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3.6666in"/>
          <style:tab-stop style:type="left" style:position="4.5104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letter-spacing="0.0833in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 fo:background-color="#FFFFFF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fo:line-height="150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line-height="150%"/>
    </style:style>
    <style:style style:name="P89" style:parent-style-name="Normal" style:family="paragraph">
      <style:paragraph-properties fo:line-height="115%"/>
    </style:style>
    <style:style style:name="P90" style:parent-style-name="Normal" style:family="paragraph">
      <style:paragraph-properties fo:line-height="115%"/>
    </style:style>
    <style:style style:name="P91" style:parent-style-name="Normal" style:family="paragraph">
      <style:paragraph-properties fo:line-height="115%"/>
    </style:style>
    <style:style style:name="P92" style:parent-style-name="Normal" style:family="paragraph">
      <style:paragraph-properties fo:line-height="115%"/>
    </style:style>
    <style:style style:name="P93" style:parent-style-name="Normal" style:family="paragraph">
      <style:paragraph-properties fo:line-height="115%"/>
    </style:style>
    <style:style style:name="P94" style:parent-style-name="Normal" style:family="paragraph">
      <style:paragraph-properties fo:line-height="115%"/>
    </style:style>
    <style:style style:name="P95" style:parent-style-name="Normal" style:family="paragraph">
      <style:paragraph-properties fo:line-height="115%"/>
    </style:style>
    <style:style style:name="P96" style:parent-style-name="Normal" style:family="paragraph">
      <style:paragraph-properties fo:text-align="justify" fo:line-height="115%" fo:margin-left="3.4458in">
        <style:tab-stops>
          <style:tab-stop style:type="left" style:position="0in"/>
        </style:tab-stops>
      </style:paragraph-properties>
      <style:text-properties style:font-weight-complex="bold"/>
    </style:style>
    <style:style style:name="P97" style:parent-style-name="Normal" style:family="paragraph">
      <style:paragraph-properties fo:line-height="115%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family="graphic" style:name="a1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Projektas</text:span></text:p>
      <text:p text:style-name="P11"><text:span text:style-name="T12"><draw:frame draw:z-index="251657728" draw:style-name="a1" draw:name="Paveikslėlis 3" text:anchor-type="paragraph" svg:x="3.07292in" svg:y="0.15417in" svg:width="0.55208in" svg:height="0.60417in" style:rel-width="scale" style:rel-height="scale"><draw:image xlink:href="media/image1.png" xlink:type="simple" xlink:show="embed" xlink:actuate="onLoad"/><svg:title/><svg:desc/></draw:frame></text:span><text:span text:style-name="T13"><text:tab/></text:span><text:span text:style-name="T14"><text:tab/></text:span></text:p>
      <text:p text:style-name="P15">TAURAGĖS RAJONO <text:s/>SAVIVALDYBĖS TARYBA</text:p>
      <text:p text:style-name="P16"/>
      <text:p text:style-name="P17">SPRENDIMAS</text:p>
      <text:p text:style-name="P18">DĖL TAURAGĖS R. PAGRAMANČIO PAGRINDINĖS MOKYKLOS REORGANIZAVIMO</text:p>
      <text:p text:style-name="P19"/>
      <text:p text:style-name="P20">2020 m. <text:s text:c="9"/>d. Nr. TSP-</text:p>
      <text:p text:style-name="P21">Tauragė</text:p>
      <text:p text:style-name="P22"/>
      <text:p text:style-name="P23">Vadovaudamasi Lietuvos Respublikos vietos savivaldos įstatymo 16 straipsnio 2 dalies<text:s/><text:line-break/>21 punktu, Lietuvos Respublikos civilinio kodekso 2.97 straipsnio 3 dalimi, Lietuvos Respublikos švietimo įstatymo 44 straipsnio 2 ir 6 dalimis, Lietuvos Respublikos <text:s/>biudžetinių įstaigų įstatymo<text:s/><text:span text:style-name="T24"><text:s/>14 straipsnio 11 ir 12 dalimis, Nuostatų, įstatų ar statutų įforminimo reikalavimais, patvirtintais Lietuvos Respublikos švietimo ir mokslo ministro 2011 m. birželio 29 d. įsakymu Nr. V-1164 „Dėl Nuostatų, įstatų ar statutų įform</text:span><text:span text:style-name="T25">inimo reikalavimų patvirtinimo“,<text:s/></text:span>Tauragės rajono savivaldybės tarybos 2020 m. vasario 26 d. sprendimu Nr. 1-62 „Dėl sutikimo reorganizuoti Tauragės r. Pagramančio pagrindinę mokyklą“, Tauragės rajono savivaldybės taryba <text:s/><text:span text:style-name="T26">nusprendži</text:span>a:<text:s/></text:p>
      <text:p text:style-name="P27">1. Reorganizuoti<text:s/>iki<text:s/><text:span text:style-name="T28">2020 m. rugpjūčio 31 d.<text:s/></text:span>biudžetinę įstaigą<text:span text:style-name="T29"><text:s/>Tauragės r. Pagramančio pagrindinę mokyklą, prijungiant ją prie Tauragės „Aušros“ progimnazijos ir įsteigiant Tauragės „Aušros“ progimnazijos Pagramančio pradinio ugdymo skyrių.</text:span></text:p>
      <text:p text:style-name="P30">2. Nustatyti, kad:</text:p>
      <text:p text:style-name="P31">2.1. reorganizavimo tikslai –<text:s/><text:span text:style-name="T32">optimizuoti savivaldybės bendrojo ugdymo mokyklų tinklą,</text:span><text:span text:style-name="T33"><text:s/>mažinti jų valdymo išlaidas, racionaliai naudoti materialinius ir finansinius išteklius;</text:span></text:p>
      <text:p text:style-name="P34">2.2. reorganizavimo būdas – prijungimas;</text:p>
      <text:p text:style-name="P35">2.3.<text:span text:style-name="T36"><text:s/>reorganizuojama biudžetinė įstaiga – Tauragės r. Pagramančio pagrindinė mokykla <text:s/>(juridinio asmens kodas 190471889, adresas: Piliakalnio g. 1, Pagramantis, 73305 Tauragės r. sav.);</text:span></text:p>
      <text:p text:style-name="P37"><text:span text:style-name="T38">2.4</text:span><text:span text:style-name="T39">. reorganizavime dalyvaujanti biudžetinė įstaiga – Tauragės<text:s/></text:span><text:span text:style-name="T40">„Aušros“ progimnazija (juridinio asmens kodas – 190469094, adresas: Aerodromo g. 6, 72186 Tauragė);</text:span></text:p>
      <text:p text:style-name="P41"><text:span text:style-name="T42">2.5</text:span><text:span text:style-name="T43">. po reorganizavimo veikianti biudžetinė įstaiga – Tauragės „Aušros“ progimnazija, vykdanti ikimokyklinio, priešmokyklinio, pradinio, pagrindinio ugd</text:span><text:span text:style-name="T44">ymo I dalies, neformaliojo vaikų švietimo programas, ir jos Pagramančio pradinio ugdymo skyrius, vykdantis ikimokyklinio, priešmokyklinio, pradinio ugdymo, neformaliojo vaikų švietimo programas bei atliekantis kitas nuostatuose nustatytas funkcijas;</text:span></text:p>
      <text:p text:style-name="P45"><text:span text:style-name="T46">2.6</text:span><text:span text:style-name="T47">.<text:s/></text:span><text:span text:style-name="T48">po reorganizavimo veiksiančios biudžetinės įstaigos</text:span><text:span text:style-name="T49"><text:s/>Tauragės „Aušros“ progimnazijos</text:span><text:span text:style-name="T50"><text:s/>savininko teises ir pareigas įgyvendinanti institucija –<text:s/></text:span><text:span text:style-name="T51">Tauragės rajono savivaldybės taryba.</text:span></text:p>
      <text:p text:style-name="P52"><text:span text:style-name="T53">3</text:span><text:span text:style-name="T54">. Patvirtinti pridedamus:</text:span></text:p>
      <text:p text:style-name="P55"><text:span text:style-name="T56">3.1</text:span><text:span text:style-name="T57">. Tauragės r. Pagramančio pagrindinės</text:span><text:span text:style-name="T58"><text:s/>mokyklos ir Tauragės „Aušros“ progimnazijos <text:s/></text:span>reorganizavimo sąlygų aprašą<text:span text:style-name="T59">; <text:s/></text:span></text:p>
      <text:p text:style-name="P60"><text:span text:style-name="T61">3.2</text:span><text:span text:style-name="T62">. po reorganizavimo veiksiančios biudžetinės įstaigos Tauragės „Aušros“ progimnazijos <text:s/>nuostatus.</text:span></text:p>
      <text:p text:style-name="P63">4. Įpareigoti Tauragės<text:s/><text:span text:style-name="T64">r. Pagramančio pagrindinės mokyklos<text:s/></text:span>direktorių, pasibaigus reorganizavimui,<text:span text:style-name="T65"><text:s/>išregistruoti<text:s/></text:span>Tauragės<text:s/><text:span text:style-name="T66">r. Pagramančio pagrindinę mokyklą iš VĮ Registrų centro Juridinių asmenų registro.</text:span></text:p>
      <text:p text:style-name="P67">5. Įgalioti<text:s/><text:span text:style-name="T68">Tauragės „Aušros“ progimnazijos direktorių<text:s/></text:span>pasirašyti Tauragės<text:s/><text:span text:style-name="T69">„Aušros“ progimnazijos</text:span><text:s/>nuostatus ir įregistruoti juos<text:s/><text:span text:style-name="T70">VĮ Registrų centro<text:s/></text:span>Juridinių asmenų registre iki 2020 m. rugpjūčio 31 d.</text:p>
      <text:p text:style-name="P71">6. Pripažinti netekusiais galios<text:s/><text:span text:style-name="T72">Tauragės<text:s/></text:span><text:span text:style-name="T73">„Aušros“ progimnazijos</text:span><text:s/>nuostatus<text:span text:style-name="T74">, patvirtintus Tauragės rajono savivaldybės tarybos 2019 m. liepos 31 d. sprendimu Nr. 1-2</text:span><text:span text:style-name="T75">50 „Dėl<text:s/></text:span>Tauragės<text:s/><text:span text:style-name="T76">„Aušros“ progimnazijos</text:span><text:span text:style-name="T77"><text:s/>nuostatų patvirtinimo“.</text:span></text:p>
      <text:p text:style-name="P78"><text:span text:style-name="T79">7</text:span><text:span text:style-name="T80">. Nustatyti, kad šio sprendimo 6 punktas įsigalioja nuo šio sprendimo 3.2 papunkčiu patvirtintų Tauragės „Aušros“ progimnazijos nuostatų įregistravimo VĮ Registrų centro Juridinių asmenų<text:s/></text:span><text:span text:style-name="T81">registre dienos.</text:span></text:p>
      <text:p text:style-name="P82"><text:span text:style-name="T83">8</text:span><text:span text:style-name="T84">.<text:s/></text:span>Paskelbti šį sprendimą Teisės aktų registre ir Tauragės rajono savivaldybės interneto svetainėje.</text:p>
      <text:p text:style-name="P85"><text:span text:style-name="T86">Šis sprendimas gali būti skundžiamas Lietuvos Respublikos administracinių bylų teisenos įstatymo nustatyta tvarka.</text:span></text:p>
      <text:p text:style-name="P87"/>
      <text:p text:style-name="P88">Savivaldybės<text:s/>meras</text:p>
      <text:p text:style-name="P89"/>
      <text:p text:style-name="P90">Administracijos direktorius</text:p>
      <text:p text:style-name="P91"/>
      <text:p text:style-name="P92">Modestas Petraitis</text:p>
      <text:p text:style-name="P93"/>
      <text:p text:style-name="P94"/>
      <text:p text:style-name="P95">Parengė</text:p>
      <text:p text:style-name="P96"/>
      <text:p text:style-name="P97">Vitalija Okienė</text:p>
      <text:p text:style-name="P98">Švietimo ir sporto skyriaus vyr. specialistė</text:p>
      <text:p text:style-name="P99">Tel. (8 446) 62 823, el. p. vitalija.okiene@taurage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4-14T07:49:00Z</meta:creation-date>
    <dc:date>2020-04-14T07:49:00Z</dc:date>
    <meta:print-date>2020-03-13T07:32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460" meta:character-count="3859" meta:row-count="73" meta:non-whitespace-character-count="3433"/>
  </office:meta>
</office:document-meta>
</file>