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widows="0" fo:orphans="0" fo:text-align="justify" fo:line-height="150%"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text-transform="uppercase" fo:color="#000000" style:font-size-complex="12pt"/>
    </style:style>
    <style:style style:name="P38" style:parent-style-name="Normal" style:family="paragraph">
      <style:paragraph-properties fo:widows="0" fo:orphans="0"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43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<text:span text:style-name="T18">DĖL <text:s/></text:span><text:span text:style-name="T19">PAVEDIMO VYRIAUSYBEI AR JOS ĮGALIOTAI INSTITUCIJAI <text:s/></text:span><text:span text:style-name="T20">PRIVALOMOJO REFERENDUMO DĖL LIETUVOS RESPUBLIKOS KONSTITUCIJOS 12 STRAIPSNIO PAKEITIMO<text:s/></text:span><text:span text:style-name="T21">AGITACIJOS LAIKOTARPIU INFORMUOTI VISUOMENĘ APIE ŠIUO REFERENDUMU SPRĘSTI TEIKIAMO KLAUSIMO SVARBĄ VALSTYBĖS IR TAUTOS GYVENIMUI</text:span></text:p>
      <text:p text:style-name="P22"/>
      <text:p text:style-name="P23">2018 m. <text:s text:c="15"/>d. Nr. <text:s/></text:p>
      <text:p text:style-name="P24">Vilnius</text:p>
      <text:p text:style-name="P25"/>
      <text:p text:style-name="P26"/>
      <text:p text:style-name="P27"/>
      <text:p text:style-name="P28"><text:span text:style-name="T29">Lietuvos Respublikos Seimas,<text:s/></text:span></text:p>
      <text:p text:style-name="P30"><text:span text:style-name="T31">atsižvelgęs į privalomajam referendumui, paskelbtam<text:s/></text:span><text:span text:style-name="T32">2018 m. spalio 18 d.<text:s/></text:span><text:span text:style-name="T33">priimtu Lietuvos Respublikos Seimo nutarimu Nr.<text:s/></text:span><text:span text:style-name="T34">XIII-1537<text:s/></text:span><text:span text:style-name="T35">Dėl privalomojo referendumo dėl Lietuvos Respublikos Konstitucijos 12 straipsnio<text:s/></text:span><text:span text:style-name="T36">pakeitimo, teikiamo sprendimo svarbą</text:span><text:span text:style-name="T37">;</text:span></text:p>
      <text:p text:style-name="P38"><text:span text:style-name="T39">vadovaudamasis Lietuvos Respublikos referendumo įstatymo <text:s/>Nr.<text:s/></text:span><text:span text:style-name="T40">XIII-1830<text:s/></text:span><text:span text:style-name="T41">18 straipsnio 7 dalimi</text:span><text:span text:style-name="T42">,<text:s/></text:span><text:span text:style-name="T43">nutari</text:span><text:span text:style-name="T44">a:</text:span></text:p>
      <text:p text:style-name="P45"/>
      <text:p text:style-name="P46"><text:span text:style-name="T47">1</text:span><text:span text:style-name="T48"><text:s/>straipsnis.</text:span></text:p>
      <text:p text:style-name="P49"><text:span text:style-name="T50">Pavesti Lietuvos Respublikos Vyriausybei ar jos įgaliotai institucijai (institucijoms) valstybės biudžeto lėšomis<text:s/></text:span><text:span text:style-name="T51">privalomojo referendumo dėl Lietuvos Respublikos Konstitucijos 12 straipsnio pakeitimo<text:s/></text:span><text:span text:style-name="T52">agitacijos laikotarpiu informuoti visuomenę apie šiuo r</text:span><text:span text:style-name="T53">eferendumu spręsti teikiamo klausimo svarbą Valstybės ir Tautos gyvenimui.</text:span></text:p>
      <text:p text:style-name="P54"/>
      <text:p text:style-name="P55"/>
      <text:p text:style-name="P56">Seimo Pirmininkas<text:span text:style-name="T57"><text:tab/></text:span><text:s/></text:p>
      <text:p text:style-name="P58"/>
      <text:p text:style-name="P59"/>
      <text:p text:style-name="P60"/>
      <text:p text:style-name="P61">Teikia</text:p>
      <text:p text:style-name="P62"/>
      <text:p text:style-name="P63">Seimo narys</text:p>
      <text:p text:style-name="P64"/>
      <text:p text:style-name="Normal"><text:span text:style-name="T65">Ramūnas Karbauski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03T11:50:00Z</meta:creation-date>
    <dc:date>2019-01-03T11:50:00Z</dc:date>
    <meta:template xlink:href="Normal.dotm" xlink:type="simple"/>
    <meta:editing-cycles>1</meta:editing-cycles>
    <meta:editing-duration>PT0S</meta:editing-duration>
    <meta:document-statistic meta:page-count="1" meta:paragraph-count="11" meta:word-count="147" meta:character-count="1170" meta:row-count="32" meta:non-whitespace-character-count="1034"/>
  </office:meta>
</office:document-meta>
</file>