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margin-left="4.3312in">
        <style:tab-stops>
          <style:tab-stop style:type="center" style:position="-1.0812in"/>
          <style:tab-stop style:type="right" style:position="2.168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805in">
        <style:tab-stops>
          <style:tab-stop style:type="left" style:position="2.645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1805in">
        <style:tab-stops>
          <style:tab-stop style:type="left" style:position="2.645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0.180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180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8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6.6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right="0.0895in" fo:text-indent="0.3937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083in" fo:margin-right="0.0895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olumn279" style:family="table-column">
      <style:table-column-properties style:column-width="0.3715in" style:use-optimal-column-width="false"/>
    </style:style>
    <style:style style:name="TableColumn280" style:family="table-column">
      <style:table-column-properties style:column-width="1.3493in" style:use-optimal-column-width="false"/>
    </style:style>
    <style:style style:name="TableColumn281" style:family="table-column">
      <style:table-column-properties style:column-width="0.6381in" style:use-optimal-column-width="false"/>
    </style:style>
    <style:style style:name="TableColumn282" style:family="table-column">
      <style:table-column-properties style:column-width="1.7944in" style:use-optimal-column-width="false"/>
    </style:style>
    <style:style style:name="TableColumn283" style:family="table-column">
      <style:table-column-properties style:column-width="0.9944in" style:use-optimal-column-width="false"/>
    </style:style>
    <style:style style:name="TableColumn284" style:family="table-column">
      <style:table-column-properties style:column-width="1.3493in" style:use-optimal-column-width="false"/>
    </style:style>
    <style:style style:name="Table278" style:family="table">
      <style:table-properties style:width="6.4972in" fo:margin-left="-0.0034in" table:align="lef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style:line-height-at-least="0.2083in" fo:margin-left="0.3937in" fo:margin-right="0.1812in" fo:text-indent="0.3937in">
        <style:tab-stops>
          <style:tab-stop style:type="left" style:position="-0.3937in"/>
          <style:tab-stop style:type="left" style:position="0.2958in"/>
        </style:tab-stops>
      </style:paragraph-properties>
    </style:style>
    <style:style style:name="P306" style:parent-style-name="Normal" style:family="paragraph">
      <style:paragraph-properties fo:widows="0" fo:orphans="0" fo:margin-left="0.25in" fo:text-indent="0.3937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style:line-height-at-least="0.2083in" fo:margin-right="0.1812in" fo:text-indent="0.3937in">
        <style:tab-stops>
          <style:tab-stop style:type="left" style:position="0in"/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name="P310" style:parent-style-name="Normal" style:family="paragraph">
      <style:paragraph-properties style:line-height-at-least="0.2083in" fo:margin-right="0.1812in" fo:text-indent="0.3937in">
        <style:tab-stops>
          <style:tab-stop style:type="left" style:position="0in"/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name="P311" style:parent-style-name="Normal" style:family="paragraph">
      <style:paragraph-properties style:line-height-at-least="0.2083in" fo:margin-right="0.1812in" fo:text-indent="0.3937in">
        <style:tab-stops>
          <style:tab-stop style:type="left" style:position="0in"/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name="P312" style:parent-style-name="Normal" style:family="paragraph">
      <style:paragraph-properties style:line-height-at-least="0.2083in" fo:margin-right="0.1812in" fo:text-indent="0.3937in">
        <style:tab-stops>
          <style:tab-stop style:type="left" style:position="0in"/>
          <style:tab-stop style:type="left" style:position="0.6895in"/>
          <style:tab-stop style:type="left" style:position="5.118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22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334" style:family="table-column">
      <style:table-column-properties style:column-width="0.9486in" style:use-optimal-column-width="false"/>
    </style:style>
    <style:style style:name="TableColumn335" style:family="table-column">
      <style:table-column-properties style:column-width="2.0048in" style:use-optimal-column-width="false"/>
    </style:style>
    <style:style style:name="TableColumn336" style:family="table-column">
      <style:table-column-properties style:column-width="3.6423in" style:use-optimal-column-width="false"/>
    </style:style>
    <style:style style:name="Table333" style:family="table">
      <style:table-properties style:width="6.5958in" fo:margin-left="-0.0034in" table:align="left"/>
    </style:style>
    <style:style style:name="TableRow337" style:family="table-row">
      <style:table-row-properties style:min-row-height="0.2354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min-row-height="0.344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paragraph-properties fo:text-indent="0.04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EE0000" style:font-size-complex="12pt" style:language-asian="lt" style:country-asian="LT"/>
    </style:style>
    <style:style style:name="TableRow359" style:family="table-row">
      <style:table-row-properties style:min-row-height="0.288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2" style:family="table-row">
      <style:table-row-properties style:min-row-height="0.3576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1" style:family="table-row">
      <style:table-row-properties style:min-row-height="0.390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9" style:family="table-row">
      <style:table-row-properties style:min-row-height="0.396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</style:tab-stops>
      </style:paragraph-properties>
    </style:style>
  </office:automatic-styles>
  <office:body>
    <office:text text:use-soft-page-breaks="true">
      <text:p text:style-name="P1"><text:span text:style-name="T9"><text:tab/>Projektas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<text:s/>2022 M. KOVO 2 D. ĮSAKYMO NR. V-465 „DĖL INTENSYVIOSIOS TERAPIJOS ASMENS SVEIKATOS PRIEŽIŪROS PASLAUGŲ TEIKIMO SUAUGUSIESIEMS REIKALAVIMŲ IR INTENSYVIOSIOS PRIEŽIŪROS ASMENS SVEIKATOS PRIEŽIŪROS PASLAUGŲ TEIKIMO SUAUGUSIESIEMS REIKALAVIMŲ APRAŠŲ PATVIRTINIMO“ PAKEITIMO</text:p>
      <text:p text:style-name="P16"/>
      <text:p text:style-name="P17">2026 m. <text:s text:c="12"/>d. Nr. V-<text:s/>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Intensyviosios terapijos asmens sveikatos priežiūros paslaugų teikimo suaugusiesiems reikalavimus, patvirtintus Lietuvos<text:s/></text:span><text:span text:style-name="T24">Respublikos sveikatos apsaugos ministro 2022 m. kovo 2 d. įsakymu Nr. V-465 „Dėl Intensyviosios terapijos asmens sveikatos priežiūros paslaugų teikimo suaugusiesiems reikalavimų ir Intensyviosios priežiūros asmens sveikatos priežiūros paslaugų teikimo suau</text:span><text:span text:style-name="T25">gusiesiems reikalavimų aprašų patvirtinimo“:</text:span></text:p>
      <text:p text:style-name="P26"><text:span text:style-name="T27">1.1</text:span><text:span text:style-name="T28">.</text:span><text:span text:style-name="T29"><text:tab/>Pakeičiu 2.3 papunktį ir jį išdėstau taip:</text:span></text:p>
      <text:p text:style-name="P30"><text:span text:style-name="T31">„</text:span><text:span text:style-name="T32">2.3</text:span><text:span text:style-name="T33">.</text:span><text:span text:style-name="T34"><text:tab/></text:span><text:span text:style-name="T35">Intensyviosios terapijos padalinys</text:span><text:span text:style-name="T36"><text:s/>–<text:s/></text:span><text:span text:style-name="T37">ASPĮ padalinys, kuriame teikiamos intensyviosios terapijos paslaugos. Intensyviosios terapijos padalinyje gali būti<text:s/></text:span><text:span text:style-name="T38">gydomi visų sveikatos būklės kompleksiškumo kategorijų pacientai.</text:span><text:span text:style-name="T39"><text:s/></text:span><text:span text:style-name="T40">Intensyviosios terapijos padalinys gali būti savarankiškas padalinys arba bendras su intensyviosios priežiūros padaliniu.“</text:span></text:p>
      <text:p text:style-name="P41"><text:span text:style-name="T42">1.2</text:span><text:span text:style-name="T43">.</text:span><text:span text:style-name="T44"><text:tab/>Pakeičiu 3.1.4 papunktį ir jį išdėstau taip:</text:span></text:p>
      <text:p text:style-name="P45"><text:span text:style-name="T46">„</text:span><text:span text:style-name="T47">3.1.4</text:span><text:span text:style-name="T48">.</text:span><text:span text:style-name="T49"><text:tab/>kuriems, pagerėjus sveikatos būklei, po suteiktų intensyviosios terapijos paslaugų, sveikatos priežiūros paslaugų tęstinumui užtikrinti gali būti teikiamos intensyviosios priežiūros paslaugos;“.</text:span></text:p>
      <text:p text:style-name="P50"><text:span text:style-name="T51">1.3</text:span><text:span text:style-name="T52">.</text:span><text:span text:style-name="T53"><text:tab/>Pakeičiu 7.1 papunktį ir jį išdėstau taip:</text:span></text:p>
      <text:p text:style-name="P54"><text:span text:style-name="T55">„</text:span><text:span text:style-name="T56">7.1</text:span><text:span text:style-name="T57">.</text:span><text:span text:style-name="T58"><text:tab/>intensyviosios terapijos padalinys (gali būti bendras su intensyviosios priežiūros padaliniu);“.</text:span></text:p>
      <text:p text:style-name="P59"><text:span text:style-name="T60">1.4</text:span><text:span text:style-name="T61">.</text:span><text:span text:style-name="T62"><text:tab/></text:span><text:span text:style-name="T63">Papildau nauju 8.5 papunkčiu:</text:span></text:p>
      <text:p text:style-name="P64"><text:span text:style-name="T65">„</text:span><text:span text:style-name="T66">8.5</text:span><text:span text:style-name="T67">. teikia kompiuterinės tomografijos angiografijos arba kontrastinės kompiuterinės tomografijos, atliekant<text:s/></text:span><text:span text:style-name="T68">angiografiją, paslaugas,<text:s/></text:span><text:span text:style-name="T69"><text:s/></text:span><text:span text:style-name="T70">arba turi sutartį su kita įstaiga dėl šių paslaugų teikimo šiomis sąlygomis: kompiuterinės tomografijos paslaugas teikianti ASPĮ teikia paslaugas tuo pačiu adresu ir užtikrina šios paslaugos teikimą nepertraukiamai visomis dienomi</text:span><text:span text:style-name="T71">s, visą parą.“ <text:s/></text:span></text:p>
      <text:p text:style-name="P72"><text:span text:style-name="T73">1.5</text:span><text:span text:style-name="T74">.</text:span><text:span text:style-name="T75"><text:tab/>Pakeičiu 9.1.1 papunktį ir jį išdėstau taip:</text:span></text:p>
      <text:p text:style-name="P76"><text:span text:style-name="T77">„</text:span><text:span text:style-name="T78">9.1.1</text:span><text:span text:style-name="T79">. kompiuterinis tomografas su reikalinga įranga angiografijai atlikti (arba turi sutartį su kita įstaiga dėl šių paslaugų teikimo Aprašo 8.5 papunktyje nurodytomis sąlygomis</text:span><text:span text:style-name="T80">);“.</text:span></text:p>
      <text:p text:style-name="P81"><text:span text:style-name="T82">1.6</text:span><text:span text:style-name="T83">.</text:span><text:span text:style-name="T84"><text:tab/>Pakeičiu 10 punktą ir jį išdėstau taip:</text:span></text:p>
      <text:p text:style-name="P85"><text:span text:style-name="T86">„</text:span><text:span text:style-name="T87">10</text:span><text:span text:style-name="T88">.</text:span><text:span text:style-name="T89"><text:tab/>Intensyviosios terapijos paslaugas teikiančiame padalinyje turi būti įrengta:“.</text:span></text:p>
      <text:p text:style-name="P90"><text:span text:style-name="T91">1.7</text:span><text:span text:style-name="T92">.</text:span><text:span text:style-name="T93"><text:tab/>Pakeičiu 10.1 papunktį ir jį išdėstau taip:</text:span></text:p>
      <text:p text:style-name="P94"><text:span text:style-name="T95">„</text:span><text:span text:style-name="T96">10.1</text:span><text:span text:style-name="T97">.</text:span><text:span text:style-name="T98"><text:tab/>suskystinto deguonies (vakuumo izoliuoto gari</text:span><text:span text:style-name="T99">ntuvo) tiekimo sistema, užtikrinanti ne mažiau kaip 30 l/min srautą vienai intensyviosios terapijos lovai. ASPĮ, kuriose IT paslaugos teikiamos ≤ 3 lovose, gali būti naudojami slėgio svyravimo adsorbcijos (PAS) deguonies koncentratoriai, užtikrinantys ne m</text:span><text:span text:style-name="T100">ažiau kaip 30 l/min srautą vienai intensyviosios terapijos lovai. <text:s text:c="3"/>Šiuo atveju vertinant ASPĮ bendrą deguonies poreikį į instaliuojamo generatoriaus pajėgumą būtina kartu įskaičiuoti ir kitų ASPĮ padalinių poreikius;“.</text:span></text:p>
      <text:p text:style-name="P101"><text:span text:style-name="T102">1.8</text:span><text:span text:style-name="T103">.</text:span><text:span text:style-name="T104"><text:tab/>Pakeičiu 12 punktą ir<text:s/></text:span><text:span text:style-name="T105">jį išdėstau taip:</text:span></text:p>
      <text:p text:style-name="P106"><text:span text:style-name="T107">„</text:span><text:span text:style-name="T108">12</text:span><text:span text:style-name="T109">.</text:span><text:span text:style-name="T110"><text:tab/>Intensyviosios terapijos paslaugas teikiančiame padalinyje turi būti:“.<text:s/></text:span></text:p>
      <text:p text:style-name="P111"><text:span text:style-name="T112">1.9</text:span><text:span text:style-name="T113">.</text:span><text:span text:style-name="T114"><text:tab/>Pakeičiu 12.19 papunktį ir jį išdėstau taip:</text:span></text:p>
      <text:p text:style-name="P115"><text:span text:style-name="T116">„</text:span><text:span text:style-name="T117">12.19</text:span><text:span text:style-name="T118">.</text:span><text:span text:style-name="T119"><text:tab/></text:span><text:span text:style-name="T120">inkstų pakaitinės terapijos prietaisas (vienas 6 pacientams) nuolatiniams (ilgos trukmės) metodams, leidžiantis atlikti šias procedūras: tęstinę venoveninę hemodializę, tęstinę venoveninę hemofiltraciją, tęstinę venoveninę lėtąją ultrafiltraciją. Turi būti</text:span><text:span text:style-name="T121"><text:s/>galimybė atlikti citratinę antikoaguliaciją (neprivalomas ASPĮ, kuriose IT paslaugos teikiamos ≤ 3 lovose);“.<text:s/></text:span></text:p>
      <text:p text:style-name="P122"><text:span text:style-name="T123">1.10</text:span><text:span text:style-name="T124">.</text:span><text:span text:style-name="T125"><text:tab/>Pakeičiu 17 punktą ir jį išdėstau taip:</text:span></text:p>
      <text:p text:style-name="P126"><text:span text:style-name="T127">„</text:span><text:span text:style-name="T128">17</text:span><text:span text:style-name="T129">.</text:span><text:span text:style-name="T130"><text:tab/>Intensyviosios terapijos paslaugas teikia asmens sveikatos priežiūros specialistų k</text:span><text:span text:style-name="T131">omanda, susidedanti iš gydytojų anesteziologų reanimatologų, o kardiologijos intensyviosios terapijos paslaugas teikiančiuose padaliniuose – ir gydytojų kardiologų (iki 50 proc. pamainoje dirbančių gydytojų), anestezijos ir intensyviosios terapijos slaugyt</text:span><text:span text:style-name="T132">ojų arba anestezijos ir intensyviosios terapijos specializacijos išplėstinės praktikos slaugytojų (toliau – anestezijos ir intensyviosios terapijos slaugytojas) ir slaugytojo padėjėjų:“.</text:span></text:p>
      <text:p text:style-name="P133"><text:span text:style-name="T134">1.11</text:span><text:span text:style-name="T135">.</text:span><text:span text:style-name="T136"><text:tab/>Pakeičiu 17.1 papunktį ir jį išdėstau taip:</text:span></text:p>
      <text:p text:style-name="P137"><text:span text:style-name="T138">„</text:span><text:span text:style-name="T139">17.1</text:span><text:span text:style-name="T140">.</text:span><text:span text:style-name="T141"><text:tab/>vi</text:span><text:span text:style-name="T142">enas gydytojas anesteziologas reanimatologas (specializuotas kardiologijos intensyviosios terapijos paslaugas teikiančioje ASPĮ – ir gydytojas kardiologas) gydo ne daugiau kaip 6 pacientus. Darbo intensyviosios terapijos padalinyje metu gydytojui neskiriam</text:span><text:span text:style-name="T143">os kitos užduotys, išskyrus Aprašo VII skyriuje numatytus atvejus. Jei intensyviosios terapijos paslaugas teikiančiame padalinyje intensyviosios terapijos paslaugos yra teikiamos ne daugiau kaip 3 lovose, gydytojas gali teikti paslaugas ir kituose padalini</text:span><text:span text:style-name="T144">uose vadovo nustatyta tvarka, užtikrinant pacientų saugumą.“</text:span></text:p>
      <text:p text:style-name="P145"><text:span text:style-name="T146">1.12</text:span><text:span text:style-name="T147">.</text:span><text:span text:style-name="T148"><text:tab/>Pakeičiu 18 punktą ir jį išdėstau taip:</text:span></text:p>
      <text:p text:style-name="P149"><text:span text:style-name="T150">„</text:span><text:span text:style-name="T151">18</text:span><text:span text:style-name="T152">. Aprašo 17 punkte nurodytos asmens sveikatos priežiūros specialistų komandos, dirbančios ASPĮ, kuri yra<text:s/></text:span><text:span text:style-name="T153">anesteziologijos-reanimatologijos rezidentūros bazė, sudėtyje gali būti anesteziologijos-reanimatologijos specialybės gydytojų rezidentų, bet ne daugiau kaip trečdalis intensyviosios terapijos paslaugas teikiančiame padalinyje vienos pamainos metu dirbanči</text:span><text:span text:style-name="T154">ų gydytojų. Jeigu teikiant intensyviosios terapijos paslaugas dalyvauja anesteziologijos-reanimatologijos specialybės gydytojas (-ai) rezidentas (-ai), ASPĮ vadovas paskiria gydytoją anesteziologą reanimatologą jį (juos) konsultuoti ir nustato paskirto gyd</text:span><text:span text:style-name="T155">ytojo anesteziologo reanimatologo tiesioginio ir konsultacinio darbo krūvį.“</text:span></text:p>
      <text:p text:style-name="P156"><text:span text:style-name="T157">1.13</text:span><text:span text:style-name="T158">.</text:span><text:span text:style-name="T159"><text:tab/>Pakeičiu 19 punktą ir jį išdėstau taip:</text:span></text:p>
      <text:p text:style-name="P160"><text:span text:style-name="T161">„</text:span><text:span text:style-name="T162">19</text:span><text:span text:style-name="T163">.</text:span><text:span text:style-name="T164"><text:tab/>Intensyviosios terapijos paslaugas teikiančiam padaliniui vadovauja gydytojas anesteziologas reanimatologas, pacientų<text:s/></text:span><text:span text:style-name="T165">slaugą koordinuoja anestezijos ir intensyviosios terapijos vyresnysis slaugytojas (slaugos administratorius).“</text:span></text:p>
      <text:p text:style-name="P166"><text:span text:style-name="T167">1.14</text:span><text:span text:style-name="T168">.</text:span><text:span text:style-name="T169"><text:tab/>Pakeičiu 20 punktą ir jį išdėstau taip:</text:span></text:p>
      <text:p text:style-name="P170"><text:span text:style-name="T171">„</text:span><text:span text:style-name="T172">20</text:span><text:span text:style-name="T173">.</text:span><text:span text:style-name="T174"><text:tab/>Intensyviosios terapijos<text:s/></text:span><text:span text:style-name="T175">paslaugas teikiančiame<text:s/></text:span><text:span text:style-name="T176">padalinyje, kuriame yra 6 ir daugiau</text:span><text:span text:style-name="T177"><text:s/>intensyviosios terapijos lovų, paskiriamas pamainos slaugos koordinatorius. Slaugos koordinatoriumi skiriamas išplėstinės slaugos praktikos specialistas arba anestezijos ir intensyviosios terapijos slaugytojas, turintis kompetencijų ir darbo su padalinyje</text:span><text:span text:style-name="T178"><text:s/>naudojama įranga ir organų funkcijų palaikymo priemonėmis įgūdžių. Slaugos koordinatorius įprastai pacientų slaugos paslaugų neteikia.“<text:s/></text:span></text:p>
      <text:p text:style-name="P179"><text:span text:style-name="T180">1.15</text:span><text:span text:style-name="T181">.</text:span><text:span text:style-name="T182"><text:tab/>Pakeičiu 21.1 papunktį ir jį išdėstau taip:</text:span></text:p>
      <text:p text:style-name="P183"><text:span text:style-name="T184">„</text:span><text:span text:style-name="T185">21.1</text:span><text:span text:style-name="T186">.</text:span><text:span text:style-name="T187"><text:tab/>turi dirbti specializuotas asmens sveikatos priežiū</text:span><text:span text:style-name="T188">ros paslaugas teikiantys gydytojai, kurie į intensyviosios terapijos paslaugas teikiantį padalinį atvyksta ne vėliau kaip per 60 min. nuo gydytojo konsultacijos pacientui paskyrimo;“.</text:span></text:p>
      <text:p text:style-name="P189"><text:span text:style-name="T190">1.16</text:span><text:span text:style-name="T191">.</text:span><text:span text:style-name="T192"><text:tab/>Pakeičiu 21.3 papunktį ir jį išdėstau taip:</text:span></text:p>
      <text:p text:style-name="P193"><text:span text:style-name="T194">„</text:span><text:span text:style-name="T195">21.3</text:span><text:span text:style-name="T196">.</text:span><text:span text:style-name="T197"><text:tab/>ne vė</text:span><text:span text:style-name="T198">liau kaip per vieną darbo dieną nuo paskyrimo suteikiamos (esant poreikiui) šios specializuotos asmens sveikatos priežiūros paslaugos (atvykstant specialistui į intensyviosios terapijos paslaugas teikiantį padalinį arba teikiant paslaugą nuotoliniu būdu):“</text:span><text:span text:style-name="T199">.</text:span></text:p>
      <text:p text:style-name="P200"><text:span text:style-name="T201">1.17</text:span><text:span text:style-name="T202">.</text:span><text:span text:style-name="T203"><text:tab/>Pakeičiu 24.3 papunktį ir jį išdėstau taip:</text:span></text:p>
      <text:p text:style-name="P204"><text:span text:style-name="T205">„</text:span><text:span text:style-name="T206">24.3</text:span><text:span text:style-name="T207">.</text:span><text:span text:style-name="T208"><text:tab/>kritinės sveikatos būklės pacientui, kuriam reikalingas gyvybės palaikymas, intensyvus būklės stebėjimas ir gydymo būdai, kurie gali būti taikomi tik intensyviosios terapijos paslaugas<text:s/></text:span><text:span text:style-name="T209">teikiančiame padalinyje, esant mediciniškai pagrįstai tikimybei iš esmės pagerinti arba visiškai atkurti paciento gyvybiškai svarbias organizmo funkcijas. Gyvybės palaikymas apima invazinę plaučių ventiliaciją, nenutrūkstamą inkstų pakaitinę terapiją, inva</text:span><text:span text:style-name="T210">zinį hemodinamikos sekimą agresyvioms hemodinamikos intervencijoms valdyti, EKMO, intraaortinę kontrapulsaciją, kitų kritinių būklių gydymą.“</text:span></text:p>
      <text:p text:style-name="P211"><text:span text:style-name="T212">1.18</text:span><text:span text:style-name="T213">.</text:span><text:span text:style-name="T214"><text:tab/>Pakeičiu 40 punktą ir jį išdėstau taip:</text:span></text:p>
      <text:p text:style-name="P215"><text:span text:style-name="T216">„</text:span><text:span text:style-name="T217">40</text:span><text:span text:style-name="T218">.</text:span><text:span text:style-name="T219"><text:tab/>Antros (K2) ir trečios (K3) sveikatos būklės kompleks</text:span><text:span text:style-name="T220">iškumo kategorijos pacientai transportuojami į intensyviosios terapijos paslaugas teikiančią regioninio klasterio ASPĮ. Antros (K2) sveikatos būklės kompleksiškumo kategorijos pacientai, esant neatidėliotinam poreikiui stabilizuoti paciento sveikatos būklę</text:span><text:span text:style-name="T221">, gali būti transportuojami į artimiausią asmens sveikatos priežiūros įstaigą, kurioje teikiamos intensyviosios priežiūros paslaugos, būklei stabilizuoti ir, stabilizavus būklę, sprendžiama, ar išlieka poreikis perkelti pacientą į atitinkamo regioninio kla</text:span><text:span text:style-name="T222">sterio intensyviosios terapijos paslaugas teikiančią ASPĮ.</text:span><text:span text:style-name="T223"><text:s/>Paciento gydymo<text:s/></text:span><text:span text:style-name="T224">planą ir tikslus suderinus su klasterio veiklą organizuojančios ASPĮ klasterio koordinatoriumi gydytoju anesteziologu reanimatologu, K2 sveikatos būklės kompleksiškumo kategorijos p</text:span><text:span text:style-name="T225">acientų gydymas gali būti tęsiamas intensyviosios priežiūros paslaugą teikiančioje ASPĮ.“</text:span></text:p>
      <text:p text:style-name="P226"><text:span text:style-name="T227">1.19</text:span><text:span text:style-name="T228">.</text:span><text:span text:style-name="T229"><text:tab/>Papildau nauju 44</text:span><text:span text:style-name="T230">1</text:span><text:span text:style-name="T231"><text:s/>punktu:</text:span></text:p>
      <text:p text:style-name="P232"><text:span text:style-name="T233">„</text:span><text:span text:style-name="T234">44</text:span><text:span text:style-name="T235">1</text:span><text:span text:style-name="T236">. Pacientas transportuojamas iš asmens sveikatos priežiūros įstaigos, kurioje teikiamos intensyviosios terapijos paslau</text:span><text:span text:style-name="T237">gos, į intensyviosios priežiūros paslaugas teikiančią ASPĮ šia tvarka:</text:span></text:p>
      <text:p text:style-name="P238"><text:span text:style-name="T239">44</text:span><text:span text:style-name="T240">1</text:span><text:span text:style-name="T241">.1</text:span><text:span text:style-name="T242">. nustačius indikacijas gydyti pacientą intensyviosios priežiūros paslaugas teikiančioje ASPĮ vadovaujamasi principu gauti paslaugas arčiausiai gyvenamosios vietos;</text:span></text:p>
      <text:p text:style-name="P243"><text:span text:style-name="T244">44</text:span><text:span text:style-name="T245">1</text:span><text:span text:style-name="T246">.2</text:span><text:span text:style-name="T247">. sp</text:span><text:span text:style-name="T248">rendimą dėl paciento būklės pasikeitimo ir indikacijų toliau tęsti gydymą intensyviosios priežiūros paslaugas teikiančioje ASPĮ priima gydantis gydytojas ir suderina su priimančios ASPĮ padalinio specialistais;</text:span></text:p>
      <text:p text:style-name="P249"><text:span text:style-name="T250">44</text:span><text:span text:style-name="T251">1</text:span><text:span text:style-name="T252">.3</text:span><text:span text:style-name="T253">. paciento transportavimas atliekamas naudojantis skubios konsultacinės pagalbos teikimui skirtus reanimobilius arba, jei leidžia paciento būklė ir pacientas gydomas ne klasteriui priklausančioje <text:s/>ASPĮ, organizuojamas GMP pervežimas reanimobiliu;</text:span></text:p>
      <text:p text:style-name="P254"><text:span text:style-name="T255">44</text:span><text:span text:style-name="T256">1</text:span><text:span text:style-name="T257">.4</text:span><text:span text:style-name="T258">. paciento transportavimo metu laikomasi principų ir sąlygų, nurodytų Aprašo 44 punkte, išskyrus tuos atvejus, kai paciento būklė yra stabili. Šiuo atveju paciento transportavimo komandą gali sudaryti kompetencijas turintis anesteziologijos reanimatologijo</text:span><text:span text:style-name="T259">s išplėstinės slaugos specialistas arba anesteziologijos reanimatologijos specialybės gydytojas rezidentas ir anestezijos ir intensyvios terapijos slaugytojas.“</text:span></text:p>
      <text:p text:style-name="P260"><text:span text:style-name="T261">1.20</text:span><text:span text:style-name="T262">.</text:span><text:span text:style-name="T263"><text:tab/>Pakeičiu 48 punktą ir jį išdėstau taip:</text:span></text:p>
      <text:p text:style-name="P264"><text:span text:style-name="T265">„</text:span><text:span text:style-name="T266">48</text:span><text:span text:style-name="T267">.</text:span><text:span text:style-name="T268"><text:tab/>Paciento perkėlimas iš kitų pada</text:span><text:span text:style-name="T269">linių į tos pačios ASPĮ intensyviosios terapijos paslaugas teikiantį padalinį vykdomas ASPĮ vadovo nustatyta tvarka.“<text:s/></text:span></text:p>
      <text:p text:style-name="P270"><text:span text:style-name="T271">1.21</text:span><text:span text:style-name="T272">.</text:span><text:span text:style-name="T273"><text:tab/>Pakeičiu 1 priedą ir jį išdėstau nauja redakcija (pridedama).</text:span></text:p>
      <text:p text:style-name="P274"><text:span text:style-name="T275">1.22</text:span><text:span text:style-name="T276">.</text:span><text:span text:style-name="T277"><text:tab/>Pakeičiu 2 priedą ir jo 1 punktą išdėstau taip: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1.<text:tab/></text:p>
          </table:table-cell>
          <table:table-cell table:style-name="TableCell288">
            <text:p text:style-name="P289"><text:span text:style-name="T290">Intensyviosios terapijos<text:s/></text:span><text:span text:style-name="T291">paslaugas teikiančio<text:s/></text:span><text:span text:style-name="T292">padalinio (toliau – ITP) sveikatos priežiūros specialistų struktūros, kiekio ir krūvio atitiktis<text:s/></text:span><text:span text:style-name="T293">Intensyviosios terapijos asmens sveikatos priežiūros paslaugų teikimo suaugusiesiems reikalavimų aprašo (tolia</text:span><text:span text:style-name="T294">u – Aprašas) reikalavimams</text:span></text:p>
          </table:table-cell>
          <table:table-cell table:style-name="TableCell295">
            <text:p text:style-name="P296">Taip</text:p>
          </table:table-cell>
          <table:table-cell table:style-name="TableCell297">
            <text:p text:style-name="P298"><text:span text:style-name="T299">ITP sveikatos priežiūros specialistų struktūra, kiekis ir krūvis atitinka<text:s/></text:span><text:span text:style-name="T300">Aprašo reikalavimus</text:span></text:p>
          </table:table-cell>
          <table:table-cell table:style-name="TableCell301">
            <text:p text:style-name="P302">100 proc.</text:p>
          </table:table-cell>
          <table:table-cell table:style-name="TableCell303">
            <text:p text:style-name="P304">Intensyviosios terapijos asmens sveikatos priežiūros paslaugas teikianti asmens sveikatos priežiūros įstaiga (toliau –<text:s/>ASPĮ). Vertinama 1 kartą per metus“</text:p>
          </table:table-cell>
        </table:table-row>
      </table:table>
      <text:p text:style-name="P305"/>
      <text:p text:style-name="P306"><text:span text:style-name="T307">2</text:span><text:span text:style-name="T308">. N u s t a t a u, kad šis įsakymas įsigalioja 2026 m. rugpjūčio 1 d.</text:span></text:p>
      <text:p text:style-name="P309"/>
      <text:p text:style-name="P310"/>
      <text:p text:style-name="P311"/>
      <text:p text:style-name="P312"><text:span text:style-name="T313">Sveikatos apsaugos ministras<text:s/></text:span><text:span text:style-name="T314"><text:tab/></text:span></text:p>
      <text:p text:style-name="P315"/>
      <text:p text:style-name="P322"><text:span text:style-name="T323">Intensyviosios terapijos asmens<text:s/></text:span></text:p>
      <text:p text:style-name="P324">sveikatos priežiūros paslaugų teikimo<text:s/></text:p>
      <text:p text:style-name="P325">suaugusiesiems reikalavimų aprašo</text:p>
      <text:p text:style-name="P326"><text:span text:style-name="T327">1</text:span><text:span text:style-name="T328"><text:s/>priedas</text:span></text:p>
      <text:p text:style-name="P329"/>
      <text:p text:style-name="P330"><text:span text:style-name="T331">INTENSYVIOSIOS TERAPIJOS PASLAUGŲ TEIKIMĄ REGIONE ORGANIZUOJANČIOS IR KLASTERINES INTENSYVIOSIOS TERAPIJOS PASLAUGAS TEIKIANČIOS ASMENS SVEIKATOS PRIEŽIŪROS ĮSTAIGOS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Regionas</text:p>
          </table:table-cell>
          <table:table-cell table:style-name="TableCell340">
            <text:p text:style-name="P341">Intensyviosios terapijos paslaugų teikimą regione organizuojanti asmens sveikatos priežiūros įstaiga (toliau – ASPĮ)</text:p>
            <text:p text:style-name="P342"/>
          </table:table-cell>
          <table:table-cell table:style-name="TableCell343">
            <text:p text:style-name="P344">Klasterines intensyviosios terapijos paslaugas teikianti ASPĮ</text:p>
          </table:table-cell>
        </table:table-row>
        <table:table-row table:style-name="TableRow345">
          <table:table-cell table:style-name="TableCell346">
            <text:p text:style-name="P347">Vilniaus</text:p>
          </table:table-cell>
          <table:table-cell table:style-name="TableCell348">
            <text:p text:style-name="P349">Viešoji įstaiga (toliau – VšĮ) Vilniaus universiteto ligoninė Santaros klinikos</text:p>
          </table:table-cell>
          <table:table-cell table:style-name="TableCell350">
            <text:p text:style-name="P351">VšĮ Respublikinė Vilniaus universitetinė ligoninė</text:p>
            <text:p text:style-name="P352">VšĮ Vilniaus miesto klinikinė ligoninė</text:p>
            <text:p text:style-name="P353">VšĮ Utenos ligoninė<text:s/></text:p>
            <text:p text:style-name="P354">VšĮ Ukmergės ligoninė</text:p>
            <text:p text:style-name="P355">VšĮ Druskininkų ligoninė</text:p>
            <text:p text:style-name="P356"><text:span text:style-name="T357">VšĮ Visagino ligoninė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Kauno<text:s/></text:span></text:p>
          </table:table-cell>
          <table:table-cell table:style-name="TableCell363">
            <text:p text:style-name="P364">Lietuvos sveikatos mokslų universiteto<text:s/>ligoninė Kauno klinikos</text:p>
          </table:table-cell>
          <table:table-cell table:style-name="TableCell365">
            <text:p text:style-name="P366">Lietuvos sveikatos mokslų universiteto Kauno ligoninė</text:p>
            <text:p text:style-name="P367">VšĮ Alytaus apskrities S. Kudirkos ligoninė</text:p>
            <text:p text:style-name="P368">VšĮ Marijampolės ligoninė</text:p>
            <text:p text:style-name="P369">VšĮ Kėdainių ligoninė</text:p>
            <text:p text:style-name="P370">VšĮ Jonavos ligoninė</text:p>
            <text:p text:style-name="P371">VšĮ Jurbarko ligoninė</text:p>
          </table:table-cell>
        </table:table-row>
        <table:table-row table:style-name="TableRow372">
          <table:table-cell table:style-name="TableCell373">
            <text:p text:style-name="P374">Klaipėdos<text:s/></text:p>
          </table:table-cell>
          <table:table-cell table:style-name="TableCell375">
            <text:p text:style-name="P376">Klaipėdos universiteto ligoninė<text:s/></text:p>
          </table:table-cell>
          <table:table-cell table:style-name="TableCell377">
            <text:p text:style-name="P378">VšĮ Respublikinė Klaipėdos ligoninė</text:p>
            <text:p text:style-name="P379">VšĮ Tauragės ligoninė<text:s/></text:p>
            <text:p text:style-name="P380">VšĮ Plungės ligoninė</text:p>
          </table:table-cell>
        </table:table-row>
        <table:table-row table:style-name="TableRow381">
          <table:table-cell table:style-name="TableCell382">
            <text:p text:style-name="P383">Šiaulių</text:p>
          </table:table-cell>
          <table:table-cell table:style-name="TableCell384">
            <text:p text:style-name="P385">VšĮ Respublikinė Šiaulių ligoninė</text:p>
          </table:table-cell>
          <table:table-cell table:style-name="TableCell386">
            <text:p text:style-name="P387">VšĮ Regioninė Telšių ligoninė</text:p>
            <text:p text:style-name="P388">VšĮ Regioninė Mažeikių ligoninė<text:s/></text:p>
          </table:table-cell>
        </table:table-row>
        <table:table-row table:style-name="TableRow389">
          <table:table-cell table:style-name="TableCell390">
            <text:p text:style-name="P391">Panevėžio</text:p>
          </table:table-cell>
          <table:table-cell table:style-name="TableCell392">
            <text:p text:style-name="P393">VšĮ Respublikinė Panevėžio<text:s/>ligoninė</text:p>
          </table:table-cell>
          <table:table-cell table:style-name="TableCell394">
            <text:p text:style-name="P395">VšĮ Rokiškio rajono ligoninė<text:s/></text:p>
            <text:p text:style-name="P396">VšĮ Pasvalio ligoninė</text:p>
          </table:table-cell>
        </table:table-row>
      </table:table>
      <text:p text:style-name="P397"/>
      <text:p text:style-name="P398"><text:span text:style-name="T399">______________________________________</text:span></text:p>
      <text:p text:style-name="Normal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6"><text:span text:style-name="T317"><text:page-number text:fixed="false">5</text:page-number></text:span></text:p>
        <text:p text:style-name="P318"/>
      </style:header>
      <style:footer>
        <text:p text:style-name="P319"/>
      </style:footer>
    </style:master-page>
    <style:master-page style:next-style-name="MP1" style:name="MPF1" style:page-layout-name="PL1">
      <style:header>
        <text:p text:style-name="P320"/>
      </style:header>
      <style:footer>
        <text:p text:style-name="P3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6-07-08T10:00:00Z</meta:creation-date>
    <dc:date>2026-07-08T10:00:00Z</dc:date>
    <meta:template xlink:href="Normal.dotm" xlink:type="simple"/>
    <meta:editing-cycles>2</meta:editing-cycles>
    <meta:editing-duration>PT0S</meta:editing-duration>
    <meta:user-defined meta:name="ContentTypeId">0x01010083E3E23A1708004BB36FA37681BD914A</meta:user-defined>
    <meta:document-statistic meta:page-count="3" meta:paragraph-count="73" meta:word-count="1489" meta:character-count="12378" meta:row-count="288" meta:non-whitespace-character-count="10962"/>
  </office:meta>
</office:document-meta>
</file>