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5.1187in" fo:text-indent="-0.3937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 fo:background-color="#FFFFFF"/>
    </style:style>
    <style:style style:name="T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5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 fo:background-color="#FFFFFF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07%" fo:background-color="#FFFFFF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07%" fo:text-indent="0.3937in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07%" fo:text-indent="0.3937in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07%" fo:text-indent="0.3937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07%" fo:text-indent="0.3937in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07%" fo:text-indent="0.3937in" fo:background-color="#FFFFFF"/>
    </style:style>
    <style:style style:name="P40" style:parent-style-name="Normal" style:family="paragraph">
      <style:paragraph-properties style:line-height-at-least="0.25in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07%" fo:text-indent="0.3937in" fo:background-color="#FFFFFF"/>
    </style:style>
    <style:style style:name="P47" style:parent-style-name="Normal" style:family="paragraph">
      <style:paragraph-properties fo:text-align="justify" fo:line-height="107%" fo:text-indent="0.3937in" fo:background-color="#FFFFFF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0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1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2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3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4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5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6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7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8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59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0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1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2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3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4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5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6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7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8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69" style:parent-style-name="Normal" style:family="paragraph">
      <style:paragraph-properties fo:text-align="justify" fo:line-height="107%" fo:background-color="#FFFFFF"/>
      <style:text-properties style:font-size-complex="12pt"/>
    </style:style>
    <style:style style:name="P70" style:parent-style-name="Normal" style:family="paragraph">
      <style:paragraph-properties fo:text-align="justify" fo:line-height="107%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NEKILNOJAMOJO KULTŪROS PAVELDO APSAUGOS<text:s/></text:span><text:span text:style-name="T8">ĮSTATYMO<text:s/></text:span><text:span text:style-name="T9">I-733</text:span><text:s/><text:span text:style-name="T10">21</text:span><text:span text:style-name="T11"><text:s/>STRAIPSNIO PAKEITIMO</text:span></text:p>
      <text:p text:style-name="P12">ĮSTATYMAS</text:p>
      <text:p text:style-name="P13"/>
      <text:p text:style-name="P14">2021 m. <text:s text:c="19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21 straipsnio pakeitimas</text:span></text:p>
      <text:p text:style-name="P22"><text:span text:style-name="T23">1</text:span><text:span text:style-name="T24">.<text:s/></text:span><text:span text:style-name="T25">Pakeisti 21 straipsnio 3 dalį ir ją<text:s/></text:span><text:span text:style-name="T26">išdėstyti taip:</text:span></text:p>
      <text:p text:style-name="P27"><text:span text:style-name="T28">„</text:span><text:span text:style-name="T29">3</text:span><text:span text:style-name="T30">. Kultūros ministras tvirtina kultūrinių rezervatų (rezervatų-muziejų) naudojimo ir lankymo tvarkos aprašą ir kultūrinių rezervatų (rezervatų-muziejų) steigimo kriterijus, teikia, jeigu tarptautinėse sutartyse nenustatyta kitaip, įrašyt</text:span><text:span text:style-name="T31">i šias saugomas teritorijas į tarptautinius saugomų teritorijų sąrašus, steigia valstybinių kultūrinių rezervatų direkcijas ir tvirtina teritorijų planavimo dokumentus, nurodytus Saugomų teritorijų įstatyme.</text:span></text:p>
      <text:p text:style-name="P32"><text:span text:style-name="T33">2</text:span><text:span text:style-name="T34">.<text:s/></text:span><text:span text:style-name="T35">Pakeisti 21 straipsnio 4 dalį ir ją išdės</text:span><text:span text:style-name="T36">tyti taip:</text:span></text:p>
      <text:p text:style-name="P37"><text:span text:style-name="T38">„4. Kultūros ministerija atlieka šias valstybinių kultūrinių rezervatų (rezervatų-muziejų), <text:s/>valstybinių kultūrinių draustinių valdymo funkcijas:“.</text:span></text:p>
      <text:p text:style-name="P39"/>
      <text:p text:style-name="P40"><text:span text:style-name="T41">2</text:span><text:span text:style-name="T42"> straipsnis. </text:span><text:span text:style-name="T43">Įstatymo įsigaliojimas</text:span></text:p>
      <text:p text:style-name="P44"><text:span text:style-name="T45">Šis įstatymas įsigalioja 2022 m. liepos 1 d.</text:span></text:p>
      <text:p text:style-name="P46"/>
      <text:p text:style-name="P47"><text:span text:style-name="T48">Skelbiu šį Lietuvos Respublikos Seimo priimtą įstatymą.<text:s/></text:span></text:p>
      <text:p text:style-name="P49"/>
      <text:p text:style-name="P50"/>
      <text:p text:style-name="P51">Respublikos Prezidentas</text:p>
      <text:p text:style-name="P52"/>
      <text:p text:style-name="P53">Teikia</text:p>
      <text:p text:style-name="P54">Edita Rudelienė<text:tab/><text:tab/>Simonas Gentvilas</text:p>
      <text:p text:style-name="P55">Andrius Bagdonas<text:tab/><text:tab/>Algirdas Stončaitis</text:p>
      <text:p text:style-name="P56">Romualdas Vaitkus</text:p>
      <text:p text:style-name="P57">Justinas Urbanavičius</text:p>
      <text:p text:style-name="P58">Aistė Gedvilienė</text:p>
      <text:p text:style-name="P59">Aidas Gedvilas</text:p>
      <text:p text:style-name="P60">Vytautas Gapšys</text:p>
      <text:p text:style-name="P61">Vaida Giraitytė Juškevičienė</text:p>
      <text:p text:style-name="P62">Mindaugas Puidokas</text:p>
      <text:p text:style-name="P63">Audrius Mazuronis</text:p>
      <text:p text:style-name="P64">Linas Kukuraitis</text:p>
      <text:p text:style-name="P65">Kasparas Adomaitis</text:p>
      <text:p text:style-name="P66">Vytautas Kernagis</text:p>
      <text:p text:style-name="P67">Andrius Vyšniauskas</text:p>
      <text:p text:style-name="P68">Kristijonas Bartoševičius</text:p>
      <text:p text:style-name="P69">Ričardas Juška</text:p>
      <text:p text:style-name="P70"><text:span text:style-name="T71">Arminas Lydeka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 Lapinskiene</meta:initial-creator>
    <dc:creator>adlibuser</dc:creator>
    <meta:creation-date>2021-11-18T14:35:00Z</meta:creation-date>
    <dc:date>2021-11-18T14:35:00Z</dc:date>
    <meta:template xlink:href="Normal.dotm" xlink:type="simple"/>
    <meta:editing-cycles>2</meta:editing-cycles>
    <meta:editing-duration>PT0S</meta:editing-duration>
    <meta:document-statistic meta:page-count="2" meta:paragraph-count="38" meta:word-count="172" meta:character-count="1437" meta:row-count="52" meta:non-whitespace-character-count="1303"/>
  </office:meta>
</office:document-meta>
</file>