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9in"/>
      <style:text-properties fo:color="#000000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50%" fo:text-indent="0.9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 fo:text-indent="0.1291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line-height="300%" fo:text-indent="0.04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line-height="150%" fo:text-indent="0.043in"/>
    </style:style>
    <style:style style:name="P8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 SEIMAS</text:span></text:p>
      <text:p text:style-name="P6"/>
      <text:p text:style-name="P7"><text:span text:style-name="T8">REZOLIUCIJA</text:span></text:p>
      <text:p text:style-name="P9"/>
      <text:p text:style-name="P10"><text:span text:style-name="T11">DĖL LOGISTIKOS GRANDINIŲ ATKŪRIMO UKRAINOS EKONOMIKOS STABILUMUI UŽTIKRINTI<text:s/></text:span></text:p>
      <text:p text:style-name="P12"/>
      <text:p text:style-name="P13">2022 m. <text:s text:c="8"/>d. Nr.</text:p>
      <text:p text:style-name="P14"/>
      <text:p text:style-name="P15">Vilnius</text:p>
      <text:p text:style-name="P16"/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pabrėždamas</text:span><text:span text:style-name="T24">, kad Ukrainos ekonomika susitraukė 35 proc.,<text:s/></text:span><text:span text:style-name="T25">yra sunaikinta daug infrastruktūrinių objektų, o, iki prasidedant karui, prekyba su Lietuva sudarė 48 proc., dėl ko šiandien kaip niekada svarbu plėtoti ekonominius ryšius, prekybą;</text:span></text:p>
      <text:p text:style-name="P26"/>
      <text:p text:style-name="P27"><text:span text:style-name="T28">vertindamas</text:span><text:span text:style-name="T29">, kad Ukraina susiduria su <text:s/>iššūkiu išgabenti apie 90 mln. ton</text:span><text:span text:style-name="T30">ų grūdų (30 mln. t. – pernykščio derliaus, 60 mln. t. – šių metų derliaus), o dalis grūdų saugyklų subombarduota ir grūdų laikyti nebus kur ir, jei nebus išspręsta ši problema, tikėtina, kad šiais metais bankrutuos 50 proc. Ukrainos ūkininkų, o kitais meta</text:span><text:span text:style-name="T31">is, negaudami pajamų už užaugintą produkciją, ir likusieji;</text:span></text:p>
      <text:p text:style-name="P32"/>
      <text:p text:style-name="P33"><text:span text:style-name="T34">suprasdamas,<text:s/></text:span><text:span text:style-name="T35">kad 17 proc. Ukrainos BVP sudaro žemės ūkis, ir nors valstybė skiria įvairias garantijas žemdirbiams, jos nėra pakankamos su didžiuliais iššūkiais susiduriančiam žemės ūkio sektoriui</text:span><text:span text:style-name="T36">;<text:s/></text:span></text:p>
      <text:p text:style-name="P37"/>
      <text:p text:style-name="P38"><text:span text:style-name="T39">smerkia</text:span><text:span text:style-name="T40"> Rusijos Federacijos, bendrininkaujant Baltarusijos Respublikai, vykdomą plataus masto karą, kurio metu sistemingai ir sąmoningai siekiama nutraukti logistikos grandines ir sunaikinti Ukrainos ekonomiką;</text:span></text:p>
      <text:p text:style-name="P41"/>
      <text:p text:style-name="P42"><text:span text:style-name="T43">reiškia</text:span><text:span text:style-name="T44"> palaikymą Ukrainai kovoje su<text:s/></text:span><text:span text:style-name="T45">Rusijos Federacija, bei siekia suteikti visapusišką paramą Ukrainos žemės ūkio, verslo sektoriams ir stiprinti Ukrainos ekonomiką;</text:span></text:p>
      <text:p text:style-name="P46"/>
      <text:p text:style-name="P47"><text:span text:style-name="T48">ragina</text:span><text:span text:style-name="T49"> Europos Sąjungos institucijas pripažinti, kad iš Ukrainos gabenami grūdai yra strateginis krovinys;</text:span></text:p>
      <text:p text:style-name="P50"/>
      <text:p text:style-name="P51"><text:span text:style-name="T52">remia</text:span><text:span text:style-name="T53"><text:s/>plačios ge</text:span><text:span text:style-name="T54">ležinkelio vėžės</text:span><text:span text:style-name="T55"><text:s/></text:span><text:span text:style-name="T56">iš Ukrainos per Lenkiją įrengimą, kuri neabejotinai padės užtikrinti Ukrainos ekonomikos stabilumą, įgalins nutrūkusių logistikos grandinių atkūrimą ir leis išvengti pasaulinės maisto krizės;<text:s/></text:span></text:p>
      <text:p text:style-name="P57"/>
      <text:p text:style-name="P58"><text:span text:style-name="T59">kreipiasi</text:span><text:span text:style-name="T60"> į Europos Komisiją ir ES valstybes<text:s/></text:span><text:span text:style-name="T61">nares prašydamas ES lėšomis finansuoti plačios geležinkelio vėžės iš Ukrainos į Lenkiją įrengimą ir dėti visas įmanomas pastangas šiai vėžei įrengti;</text:span></text:p>
      <text:p text:style-name="P62"/>
      <text:p text:style-name="P63"><text:span text:style-name="T64">įpareigoja</text:span><text:span text:style-name="T65"><text:s/>Lietuvos Respublikos Vyriausybę dėti maksimalias diplomatines pastangas sutelkiant ES valstybe</text:span><text:span text:style-name="T66">s nares plačios geležinkelio vėžės iš Ukrainos per Lenkiją įrengimui;</text:span></text:p>
      <text:soft-page-break/>
      <text:p text:style-name="P67"><text:span text:style-name="T68">r</text:span><text:span text:style-name="T69">agina </text:span><text:span text:style-name="T70"><text:s/>panaudoti Lietuvos turimus pajėgumus, kai 25 mln. tonų krovinių per metus galėtų būti eksportuojami vien per Klaipėdos jūrų uostą, taip kompensuojant sumažėjusią jo krovą ir užti</text:span><text:span text:style-name="T71">krinant efektyvų turimos infrastruktūros veikimą bei darbo vietų išsaugojimą.</text:span></text:p>
      <text:p text:style-name="P72"/>
      <text:p text:style-name="P73"/>
      <text:p text:style-name="P74"><text:span text:style-name="T75">Seimo Pirmininkė</text:span></text:p>
      <text:p text:style-name="P76"><text:span text:style-name="T77">Viktorija Čmilytė-Nielsen</text:span></text:p>
      <text:p text:style-name="P78"/>
      <text:p text:style-name="P79">Teikia Seimo nariai:</text:p>
      <text:p text:style-name="P80"/>
      <text:p text:style-name="P81"><text:span text:style-name="T82">1</text:span><text:span text:style-name="T83">.</text:span><text:span text:style-name="T84"><text:tab/>Jonas Pinskus<text:s/></text:span></text:p>
      <text:p text:style-name="P85"><text:span text:style-name="T86">2</text:span><text:span text:style-name="T87">.</text:span><text:span text:style-name="T88"><text:tab/>Zigmantas Balčytis<text:s/></text:span></text:p>
      <text:p text:style-name="P89"><text:span text:style-name="T90">3</text:span><text:span text:style-name="T91">.</text:span><text:span text:style-name="T92"><text:tab/>Artūras Skardžius<text:s/></text:span></text:p>
      <text:p text:style-name="P93"><text:span text:style-name="T94">4</text:span><text:span text:style-name="T95">.</text:span><text:span text:style-name="T96"><text:tab/>Aidas Gedvilas<text:s/></text:span></text:p>
      <text:p text:style-name="P97"><text:span text:style-name="T98">5</text:span><text:span text:style-name="T99">.</text:span><text:span text:style-name="T100"><text:tab/></text:span><text:span text:style-name="T101">Beata Petkevič</text:span></text:p>
      <text:p text:style-name="P102"><text:span text:style-name="T103">6</text:span><text:span text:style-name="T104">.</text:span><text:span text:style-name="T105"><text:tab/>Robertas Šark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6T09:41:00Z</meta:creation-date>
    <dc:date>2022-06-16T09:41:00Z</dc:date>
    <meta:print-date>2022-06-09T05:28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330" meta:character-count="2581" meta:row-count="51" meta:non-whitespace-character-count="2269"/>
  </office:meta>
</office:document-meta>
</file>