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color="#FF0000"/>
    </style:style>
    <style:style style:name="P13" style:parent-style-name="Normal" style:family="paragraph">
      <style:paragraph-properties fo:text-align="center"/>
    </style:style>
    <style:style style:name="TableRow14" style:family="table-row">
      <style:table-row-properties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TableRow17" style:family="table-row">
      <style:table-row-properties style:min-row-height="0.1798in" style:use-optimal-row-height="false"/>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TableRow22" style:family="table-row">
      <style:table-row-properties style:min-row-height="0.6416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punctuation-wrap="simple" fo:text-align="center">
        <style:tab-stops>
          <style:tab-stop style:type="left" style:position="0.8979in"/>
        </style:tab-stops>
      </style:paragraph-properties>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28" style:parent-style-name="DefaultParagraphFont" style:family="text">
      <style:text-properties fo:font-weight="bold" style:font-weight-asian="bold" style:font-weight-complex="bold" fo:text-transform="uppercase"/>
    </style:style>
    <style:style style:name="TableRow29" style:family="table-row">
      <style:table-row-properties style:min-row-height="0.1909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text-align="center"/>
      <style:text-properties style:font-size-complex="12pt"/>
    </style:style>
    <style:style style:name="P37"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7798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7798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7798in">
        <style:tab-stops>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margin-right="0.1965in">
        <style:tab-stops>
          <style:tab-stop style:type="left" style:position="1.0833in"/>
          <style:tab-stop style:type="left" style:position="7.1861in"/>
        </style:tab-stops>
      </style:paragraph-properties>
      <style:text-properties fo:color="#FF0000" style:font-size-complex="12pt"/>
    </style:style>
    <style:style style:name="P63" style:parent-style-name="Normal" style:family="paragraph">
      <style:paragraph-properties fo:margin-right="0.1965in">
        <style:tab-stops>
          <style:tab-stop style:type="left" style:position="1.0833in"/>
          <style:tab-stop style:type="left" style:position="7.1861in"/>
        </style:tab-stops>
      </style:paragraph-properties>
      <style:text-properties style:font-size-complex="12pt"/>
    </style:style>
    <style:style style:name="TableColumn65" style:family="table-column">
      <style:table-column-properties style:column-width="3.3472in" style:use-optimal-column-width="false"/>
    </style:style>
    <style:style style:name="TableColumn66" style:family="table-column">
      <style:table-column-properties style:column-width="1.3548in" style:use-optimal-column-width="false"/>
    </style:style>
    <style:style style:name="TableColumn67" style:family="table-column">
      <style:table-column-properties style:column-width="1.9687in" style:use-optimal-column-width="false"/>
    </style:style>
    <style:style style:name="Table64" style:family="table">
      <style:table-properties style:width="6.6708in" fo:margin-left="-0.0736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7.1861in"/>
        </style:tab-stops>
      </style:paragraph-properties>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tab-stops>
          <style:tab-stop style:type="left" style:position="7.1861in"/>
        </style:tab-stops>
      </style:paragraph-properties>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margin-right="-0.1736in" fo:text-indent="0.3444in">
        <style:tab-stops>
          <style:tab-stop style:type="left" style:position="7.1861in"/>
        </style:tab-stops>
      </style:paragraph-properties>
      <style:text-properties style:font-size-complex="12pt"/>
    </style:style>
    <style:style style:name="P75" style:parent-style-name="Normal" style:family="paragraph">
      <style:paragraph-properties>
        <style:tab-stops>
          <style:tab-stop style:type="left" style:position="7.1861in"/>
        </style:tab-stops>
      </style:paragraph-properties>
      <style:text-properties style:font-size-complex="12pt"/>
    </style:style>
    <style:style style:name="P76" style:parent-style-name="Normal" style:family="paragraph">
      <style:paragraph-properties>
        <style:tab-stops>
          <style:tab-stop style:type="left" style:position="7.1861in"/>
        </style:tab-stops>
      </style:paragraph-properties>
      <style:text-properties style:font-size-complex="12pt"/>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right" style:position="6.693in"/>
        </style:tab-stops>
      </style:paragraph-properties>
      <style:text-properties style:language-asian="lt" style:country-asian="LT"/>
    </style:style>
    <style:style style:name="P82" style:parent-style-name="Normal" style:family="paragraph">
      <style:paragraph-properties>
        <style:tab-stops>
          <style:tab-stop style:type="right" style:position="6.693in"/>
        </style:tab-stops>
      </style:paragraph-properties>
      <style:text-properties style:language-asian="lt" style:country-asian="LT"/>
    </style:style>
    <style:style style:name="P83" style:parent-style-name="Normal" style:family="paragraph">
      <style:paragraph-properties>
        <style:tab-stops>
          <style:tab-stop style:type="right" style:position="6.693in"/>
        </style:tab-stops>
      </style:paragraph-properties>
      <style:text-properties style:language-asian="lt" style:country-asian="LT"/>
    </style:style>
    <style:style style:name="P84" style:parent-style-name="Normal" style:family="paragraph">
      <style:paragraph-properties>
        <style:tab-stops>
          <style:tab-stop style:type="right" style:position="6.693in"/>
        </style:tab-stops>
      </style:paragraph-properties>
      <style:text-properties style:language-asian="lt" style:country-asian="LT"/>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3" style:parent-style-name="Normal" style:family="paragraph">
      <style:paragraph-properties fo:widows="0" fo:orphans="0" style:punctuation-wrap="simple" fo:text-indent="4.1347in">
        <style:tab-stops>
          <style:tab-stop style:type="left" style:position="0.8979in"/>
        </style:tab-stops>
      </style:paragraph-properties>
    </style:style>
    <style:style style:name="P94" style:parent-style-name="Normal" style:family="paragraph">
      <style:paragraph-properties fo:widows="0" fo:orphans="0" style:punctuation-wrap="simple" fo:text-indent="4.1347in">
        <style:tab-stops>
          <style:tab-stop style:type="left" style:position="0.8979in"/>
        </style:tab-stops>
      </style:paragraph-properties>
      <style:text-properties style:font-size-complex="12pt"/>
    </style:style>
    <style:style style:name="P95" style:parent-style-name="Normal" style:family="paragraph">
      <style:paragraph-properties fo:widows="0" fo:orphans="0" style:punctuation-wrap="simple" fo:text-indent="4.1347in">
        <style:tab-stops>
          <style:tab-stop style:type="left" style:position="0.897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indent="4.1347in">
        <style:tab-stops>
          <style:tab-stop style:type="left" style:position="0.8979in"/>
        </style:tab-stops>
      </style:paragraph-properties>
      <style:text-properties style:font-size-complex="12pt"/>
    </style:style>
    <style:style style:name="P9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99" style:parent-style-name="Normal" style:family="paragraph">
      <style:paragraph-properties fo:widows="0" fo:orphans="0" style:punctuation-wrap="simple" fo:text-align="center">
        <style:tab-stops>
          <style:tab-stop style:type="left" style:position="0.897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02" style:parent-style-name="Normal" style:family="paragraph">
      <style:paragraph-properties fo:widows="0" fo:orphans="0" style:punctuation-wrap="simple" fo:text-align="center">
        <style:tab-stops>
          <style:tab-stop style:type="left" style:position="0.897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punctuation-wrap="simple" fo:text-align="center">
        <style:tab-stops>
          <style:tab-stop style:type="left" style:position="0.897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0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style:tab-stops>
          <style:tab-stop style:type="left" style:position="0.8979in"/>
        </style:tab-stops>
      </style:paragraph-properties>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style:punctuation-wrap="simple" fo:text-align="center">
        <style:tab-stops>
          <style:tab-stop style:type="left" style:position="0.897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fo:color="#000000" style:font-size-complex="12pt"/>
    </style:style>
    <style:style style:name="P23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style:punctuation-wrap="simple" fo:text-align="justify" fo:margin-left="0.7875in" fo:text-indent="-0.1965in">
        <style:tab-stops>
          <style:tab-stop style:type="left" style:position="-0.5375in"/>
          <style:tab-stop style:type="left" style:position="0in"/>
          <style:tab-stop style:type="left" style:position="0.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style:punctuation-wrap="simple" fo:text-align="justify">
        <style:tab-stops>
          <style:tab-stop style:type="left" style:position="1.125in"/>
          <style:tab-stop style:type="left" style:position="2.318in"/>
          <style:tab-stop style:type="left" style:position="2.5145in"/>
        </style:tab-stops>
      </style:paragraph-properties>
    </style:style>
    <style:style style:name="P285" style:parent-style-name="Normal" style:family="paragraph">
      <style:paragraph-properties fo:widows="0" fo:orphans="0" style:punctuation-wrap="simple" fo:text-align="center">
        <style:tab-stops>
          <style:tab-stop style:type="left" style:position="0.8979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punctuation-wrap="simple" fo:text-align="center">
        <style:tab-stops>
          <style:tab-stop style:type="left" style:position="0.897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style:punctuation-wrap="simple" fo:text-indent="0.4923in">
        <style:tab-stops>
          <style:tab-stop style:type="left" style:position="0.7875in"/>
        </style:tab-stops>
      </style:paragraph-properties>
      <style:text-properties fo:font-weight="bold" style:font-weight-asian="bold"/>
    </style:style>
    <style:style style:name="P291" style:parent-style-name="Normal" style:family="paragraph">
      <style:paragraph-properties fo:text-align="justify" fo:margin-right="0.0979in"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979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punctuation-wrap="simple" fo:text-align="center">
        <style:tab-stops>
          <style:tab-stop style:type="left" style:position="0.8979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34"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style:tab-stops>
          <style:tab-stop style:type="left" style:position="0.8979in"/>
        </style:tab-stops>
      </style:paragraph-properties>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style:punctuation-wrap="simple" fo:text-align="center">
        <style:tab-stops>
          <style:tab-stop style:type="left" style:position="0.8979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96" style:parent-style-name="Normal" style:family="paragraph">
      <style:paragraph-properties fo:widows="0" fo:orphans="0" style:punctuation-wrap="simple" fo:text-align="justify" fo:text-indent="0.5909in">
        <style:tab-stops>
          <style:tab-stop style:type="left" style:position="0.8861in"/>
          <style:tab-stop style:type="left" style:position="1in"/>
          <style:tab-stop style:type="left" style:position="1.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909in">
        <style:tab-stops>
          <style:tab-stop style:type="left" style:position="0.9847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fo:letter-spacing="-0.0006in"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vertical-align="baseline" fo:text-indent="0.5909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style:tab-stops>
          <style:tab-stop style:type="left" style:position="0.8979in"/>
        </style:tab-stops>
      </style:paragraph-properties>
    </style:style>
    <style:style style:name="P519" style:parent-style-name="Normal" style:family="paragraph">
      <style:paragraph-properties fo:widows="0" fo:orphans="0" style:punctuation-wrap="simple" fo:text-align="center">
        <style:tab-stops>
          <style:tab-stop style:type="left" style:position="0.8979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punctuation-wrap="simple" fo:text-align="center">
        <style:tab-stops>
          <style:tab-stop style:type="left" style:position="0.897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52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style:tab-stops>
          <style:tab-stop style:type="left" style:position="0.8979in"/>
        </style:tab-stops>
      </style:paragraph-properties>
    </style:style>
    <style:style style:name="P573" style:parent-style-name="Normal" style:family="paragraph">
      <style:paragraph-properties fo:widows="0" fo:orphans="0" style:punctuation-wrap="simple" fo:text-align="center">
        <style:tab-stops>
          <style:tab-stop style:type="left" style:position="0.897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style:punctuation-wrap="simple" fo:text-align="center">
        <style:tab-stops>
          <style:tab-stop style:type="left" style:position="0.897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style:punctuation-wrap="simple">
        <style:tab-stops>
          <style:tab-stop style:type="left" style:position="0.8861in"/>
        </style:tab-stops>
      </style:paragraph-properties>
      <style:text-properties fo:font-weight="bold" style:font-weight-asian="bold" style:font-size-complex="12pt"/>
    </style:style>
    <style:style style:name="P5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style:punctuation-wrap="simple">
        <style:tab-stops>
          <style:tab-stop style:type="left" style:position="0.8979in"/>
        </style:tab-stops>
      </style:paragraph-properties>
    </style:style>
    <style:style style:name="P607"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style:punctuation-wrap="simple">
        <style:tab-stops>
          <style:tab-stop style:type="left" style:position="0.25in"/>
          <style:tab-stop style:type="left" style:position="0.787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13"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style:tab-stops>
          <style:tab-stop style:type="left" style:position="0.8979in"/>
        </style:tab-stops>
      </style:paragraph-properties>
    </style:style>
    <style:style style:name="P681" style:parent-style-name="Normal" style:family="paragraph">
      <style:paragraph-properties fo:widows="0" fo:orphans="0" style:punctuation-wrap="simple" fo:text-align="center">
        <style:tab-stops>
          <style:tab-stop style:type="left" style:position="0.8979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punctuation-wrap="simple" fo:text-align="center">
        <style:tab-stops>
          <style:tab-stop style:type="left" style:position="0.8979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68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punctuation-wrap="simple">
        <style:tab-stops>
          <style:tab-stop style:type="left" style:position="0.8979in"/>
        </style:tab-stops>
      </style:paragraph-properties>
    </style:style>
    <style:style style:name="P720" style:parent-style-name="Normal" style:family="paragraph">
      <style:paragraph-properties fo:widows="0" fo:orphans="0" style:punctuation-wrap="simple" fo:text-align="center">
        <style:tab-stops>
          <style:tab-stop style:type="left" style:position="0.8979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style:punctuation-wrap="simple" fo:text-align="center">
        <style:tab-stops>
          <style:tab-stop style:type="left" style:position="0.8979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726"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5909in">
        <style:tab-stops>
          <style:tab-stop style:type="left" style:position="0.8861in"/>
        </style:tab-stops>
      </style:paragraph-properties>
    </style:style>
    <style:style style:name="T740"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Projektas</text:span></text:p>
            <text:p text:style-name="P12"/>
            <text:p text:style-name="P13"/>
          </table:table-cell>
        </table:table-row>
        <table:table-row table:style-name="TableRow14">
          <table:table-cell table:style-name="TableCell15">
            <text:p text:style-name="P16">Zarasų rajono savivaldybės taryba</text:p>
          </table:table-cell>
        </table:table-row>
        <table:table-row table:style-name="TableRow17">
          <table:table-cell table:style-name="TableCell18">
            <text:p text:style-name="Normal"/>
          </table:table-cell>
        </table:table-row>
        <table:table-row table:style-name="TableRow19">
          <table:table-cell table:style-name="TableCell20">
            <text:p text:style-name="P21">SPRENDIMAS</text:p>
          </table:table-cell>
        </table:table-row>
        <table:table-row table:style-name="TableRow22">
          <table:table-cell table:style-name="TableCell23">
            <text:p text:style-name="P24"><text:span text:style-name="T25">DĖL<text:s/></text:span><text:span text:style-name="T26">MOKINIŲ PRIĖMIMO Į ZARASŲ RAJONO SAVIVALDYBĖS BENDROJO UGDYMO MOKYKLAS TVARKOS APRAŠO</text:span></text:p>
            <text:p text:style-name="P27"><text:span text:style-name="T28">PATVIRTINIMO</text:span></text:p>
          </table:table-cell>
        </table:table-row>
        <table:table-row table:style-name="TableRow29">
          <table:table-cell table:style-name="TableCell30">
            <text:p text:style-name="Normal"/>
          </table:table-cell>
        </table:table-row>
        <table:table-row table:style-name="TableRow31">
          <table:table-cell table:style-name="TableCell32">
            <text:p text:style-name="P33">2024 m. <text:s text:c="23"/>d. Nr.<text:s/></text:p>
          </table:table-cell>
        </table:table-row>
        <table:table-row table:style-name="TableRow34">
          <table:table-cell table:style-name="TableCell35">
            <text:h text:style-name="P36" text:outline-level="3">Zarasai</text:h>
          </table:table-cell>
        </table:table-row>
      </table:table>
      <text:p text:style-name="P37"/>
      <text:p text:style-name="P38"><text:span text:style-name="T39">Vadovaudamasi Lietuvos Respublikos vietos savivaldos įstatymo 15 straipsnio 4 dalimi, Lietuvos Respublikos švietimo įstatymo 29 straipsnio 2 ir 3 dalimis, Priėmimo į valstybinę ir savivaldybės bendrojo ugdymo mokyklą, mokytis pagal priešmokyklinio ugdymo,<text:s/></text:span><text:span text:style-name="T40">bendrojo ugdymo programas, ikimokyklinio ugdymo mokyklą, mokytis pagal priešmokyklinio ugdymo programą kriterijų sąrašu, patvirtintu Lietuvos Respublikos švietimo, mokslo ir sporto ministro 2024 m. sausio 24  d. įsakymu Nr. V-78 „Dėl priėmimo į valstybinę<text:s/></text:span><text:span text:style-name="T41">ir savivaldybės bendrojo ugdymo mokyklą mokytis pagal priešmokyklinio ugdymo, bendrojo ugdymo programas, ikimokyklinio ugdymo mokyklą mokytis pagal priešmokyklinio ugdymo programą kriterijų sąrašo patvirtinimo“, Zarasų rajono savivaldybės taryba <text:s/>n u s p r</text:span><text:span text:style-name="T42"><text:s/>e n d ž i a:</text:span></text:p>
      <text:p text:style-name="P43"><text:span text:style-name="T44">1</text:span><text:span text:style-name="T45">.</text:span><text:span text:style-name="T46"><text:tab/>Patvirtinti Mokinių priėmimo į Zarasų rajono savivaldybės bendrojo ugdymo mokyklas tvarkos aprašą (pridedama).</text:span></text:p>
      <text:p text:style-name="P47"><text:span text:style-name="T48">2</text:span><text:span text:style-name="T49">.</text:span><text:span text:style-name="T50"><text:tab/></text:span><text:span text:style-name="T51">P</text:span><text:span text:style-name="T52">ripažinti netekusiu galios Zarasų rajono savivaldybės tarybos 2018 m. gegužės 25 d. sprendimą Nr. T-124 „Dėl Priėmimo<text:s/></text:span><text:span text:style-name="T53">į bendrojo ugdymo mokyklas, kurių savininko teises ir pareigas įgyvendinanti institucija yra Zarasų rajono savivaldybės taryba, tvarkos aprašo patvirtinimo“</text:span><text:span text:style-name="T54">.<text:s/></text:span></text:p>
      <text:p text:style-name="P55"><text:span text:style-name="T56">3</text:span><text:span text:style-name="T57">.</text:span><text:span text:style-name="T58"><text:tab/>P</text:span><text:span text:style-name="T59">askelbti sprendimą Teisės aktų registre ir Zarasų rajono savivaldybės interneto svetainėj</text:span><text:span text:style-name="T60">e www.zarasai.lt.</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p>
          </table:table-cell>
          <table:table-cell table:style-name="TableCell71">
            <text:p text:style-name="P72"/>
          </table:table-cell>
          <table:table-cell table:style-name="TableCell73">
            <text:p text:style-name="P74"/>
          </table:table-cell>
        </table:table-row>
      </table:table>
      <text:p text:style-name="P75"/>
      <text:p text:style-name="P76"/>
      <text:p text:style-name="P77"/>
      <text:p text:style-name="P78"><text:span text:style-name="T79">Parengė</text:span></text:p>
      <text:p text:style-name="P80">Švietimo ir kultūros skyriaus vyriausioji specialistė</text:p>
      <text:p text:style-name="P81">Renata Šatrovienė</text:p>
      <text:p text:style-name="P82">2024-09-</text:p>
      <text:p text:style-name="P83"/>
      <text:p text:style-name="P84"/>
      <text:p text:style-name="P85"><text:span text:style-name="T86">Pateikti: Švietimo ir kultūros skyriui</text:span></text:p>
      <text:p text:style-name="P87"/>
      <text:p text:style-name="P93">PATVIRTINTA</text:p>
      <text:p text:style-name="P94">Zarasų rajono savivaldybės tarybos<text:s/></text:p>
      <text:p text:style-name="P95"><text:span text:style-name="T96">2024 m.<text:s/></text:span><text:s text:c="19"/>d.</text:p>
      <text:p text:style-name="P97">sprendimu Nr. T-</text:p>
      <text:p text:style-name="P98"/>
      <text:p text:style-name="P99"><text:span text:style-name="T100">MOKINIŲ PRIĖMIMO Į ZARASŲ RAJONO SAVIVALDYBĖS BENDROJO UGDYMO MOKYKLAS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Mokinių priėmimo į Zarasų rajono savivald</text:span><text:span text:style-name="T112">ybės bendrojo ugdymo mokyklas (toliau – Mokykla) tvarkos aprašas (toliau – Aprašas) nustato bendruosius asmenų priėmimo į Mokyklas mokytis pagal ikimokyklinio, priešmokyklinio ar bendrojo ugdymo programas kriterijus.<text:s/></text:span></text:p>
      <text:p text:style-name="P113"><text:span text:style-name="T114">2</text:span><text:span text:style-name="T115">.</text:span><text:span text:style-name="T116"><text:tab/>Aprašas parengtas vadovaujantis</text:span><text:span text:style-name="T117">:<text:s/></text:span></text:p>
      <text:p text:style-name="P118"><text:span text:style-name="T119">2.1</text:span><text:span text:style-name="T120">.</text:span><text:span text:style-name="T121"><text:tab/>Lietuvos Respublikos švietimo įstatymu;</text:span></text:p>
      <text:p text:style-name="P122"><text:span text:style-name="T123">2.2</text:span><text:span text:style-name="T124">.</text:span><text:span text:style-name="T125"><text:tab/>Mokyklų, vykdančių formaliojo švietimo programas, tinklo kūrimo taisyklėmis, patvirtintomis Lietuvos Respublikos Vyriausybės 2011 m. birželio 29 d. nutarimu Nr. 768 „Dėl Mokyklų, vykdančių formalio</text:span><text:span text:style-name="T126">jo švietimo programas, tinklo kūrimo taisyklių patvirtinimo“ (toliau – Mokyklų, vykdančių formaliojo švietimo programas, tinklo kūrimo taisyklės);</text:span></text:p>
      <text:p text:style-name="P127"><text:span text:style-name="T128">2.3</text:span><text:span text:style-name="T129">.</text:span><text:span text:style-name="T130"><text:tab/>Priėmimo į valstybinę ir savivaldybės bendrojo ugdymo mokyklą, mokytis pagal priešmokyklinio ugdymo,</text:span><text:span text:style-name="T131"><text:s/>bendrojo ugdymo programas, ikimokyklinio ugdymo mokyklą, mokytis pagal priešmokyklinio ugdymo programą kriterijų sąrašu, patvirtintu Lietuvos Respublikos švietimo mokslo ir sporto ministro 2024 m. sausio 24  d. įsakymu Nr. V-78 „Dėl priėmimo į valstybinę<text:s/></text:span><text:span text:style-name="T132">ir savivaldybės bendrojo ugdymo mokyklą <text:s/>mokytis pagal priešmokyklinio ugdymo, bendrojo ugdymo programas, ikimokyklinio ugdymo mokyklą mokytis pagal priešmokyklinio ugdymo programą kriterijų sąrašo patvirtinimo“;</text:span></text:p>
      <text:p text:style-name="P133"><text:span text:style-name="T134">2.4</text:span><text:span text:style-name="T135">.</text:span><text:span text:style-name="T136"><text:tab/>Nuosekliojo mokymosi pagal bendroj</text:span><text:span text:style-name="T137">o ugdymo programas tvarkos aprašu, patvirtintu Lietuvos Respublikos švietimo, mokslo ir sporto ministro 2005 m. balandžio 5 d. įsakymu Nr. ISAK-556 „Dėl Nuosekliojo mokymosi pagal bendrojo ugdymo programas tvarkos aprašo patvirtinimo“ (toliau – Nuosekliojo</text:span><text:span text:style-name="T138"><text:s/>mokymosi pagal bendrojo ugdymo programas tvarkos aprašas);</text:span></text:p>
      <text:p text:style-name="P139"><text:span text:style-name="T140">2.5</text:span><text:span text:style-name="T141">.</text:span><text:span text:style-name="T142"><text:tab/>Priešmokyklinio ugdymo tvarkos aprašu, patvirtintu Lietuvos Respublikos švietimo, mokslo ir sporto ministro 2013 m. lapkričio 21 d. įsakymu Nr. V-1106 „Dėl Priešmokyklinio ugdymo tvarkos<text:s/></text:span><text:span text:style-name="T143">aprašo patvirtinimo“ (toliau – Priešmokyklinio ugdymo tvarkos aprašas);<text:s/></text:span></text:p>
      <text:p text:style-name="P144"><text:span text:style-name="T145">2.6</text:span><text:span text:style-name="T146">.</text:span><text:span text:style-name="T147"><text:tab/>Institucijų paskirčių klasifikatoriumi, patvirtintu Lietuvos Respublikos švietimo, mokslo ir sporto ministro 2008 m. gegužės 14 d. įsakymu Nr. ISAK-1387 „Dėl klasifikatoriaus</text:span><text:span text:style-name="T148"><text:s/>„Institucijų paskirtys“ patvirtinimo“;</text:span></text:p>
      <text:p text:style-name="P149"><text:span text:style-name="T150">2.7</text:span><text:span text:style-name="T151">.</text:span><text:span text:style-name="T152"><text:tab/>Lietuvos higienos norma HN 21:2017 „Mokykla, vykdanti bendrojo ugdymo programas. Bendrieji sveikatos saugos reikalavimai“, patvirtinta Lietuvos Respublikos sveikatos apsaugos ministro 2011 m. rugpjūčio 10 d.</text:span><text:span text:style-name="T153"><text:s/>įsakymu Nr. V-773 „Dėl Lietuvos higienos normos HN 21:2017 „Mokykla, vykdanti bendrojo ugdymo programas. Bendrieji sveikatos saugos reikalavimai“ patvirtinimo“;</text:span></text:p>
      <text:p text:style-name="P154"><text:span text:style-name="T155">2.8</text:span><text:span text:style-name="T156">.</text:span><text:span text:style-name="T157"><text:tab/>Lietuvos higienos norma HN 75:2016 „Ikimokyklinio ir priešmokyklinio ugdymo programų<text:s/></text:span><text:span text:style-name="T158">vykdymo bendrieji sveikatos saugos reikalavimai“, patvirtinta Lietuvos Respublikos sveikatos apsaugos ministro 2010 m. balandžio 22 d. įsakymu Nr. V-313 „Dėl Lietuvos higienos normos HN 75:2016 „Ikimokyklinio ir priešmokyklinio ugdymo programų vykdymo bend</text:span><text:span text:style-name="T159">rieji sveikatos saugos reikalavimai“ patvirtinimo“ (toliau – Ikimokyklinio ir priešmokyklinio ugdymo programų vykdymo bendrieji sveikatos saugos reikalavimai);</text:span></text:p>
      <text:p text:style-name="P160"><text:span text:style-name="T161">2.9</text:span><text:span text:style-name="T162">.</text:span><text:span text:style-name="T163"><text:tab/></text:span><text:span text:style-name="T164">Lietuvos Respublikos švietimo, mokslo ir sporto ministro</text:span><text:span text:style-name="T165"><text:s/>2023 m. rugsėjo 4 d.<text:s/></text:span><text:span text:style-name="T166">įsakymu<text:s/></text:span><text:span text:style-name="T167">N</text:span><text:span text:style-name="T168">r. V-1142<text:s/></text:span><text:span text:style-name="T169">„Dėl </text:span><text:span text:style-name="T170"> </text:span><text:span text:style-name="T171">ikimokyklinio ugdymo programos gairių</text:span><text:span text:style-name="T172"> </text:span><text:span text:style-name="T173">patvirtinimo“;</text:span></text:p>
      <text:p text:style-name="P174"><text:span text:style-name="T175">2.10</text:span><text:span text:style-name="T176">.</text:span><text:span text:style-name="T177"><text:tab/>Mokymo lėšų apskaičiavimo, paskirstymo ir panaudojimo tvarkos aprašu, patvirtintu Lietuvos Respublikos Vyriausybės 2018 m. liepos 11 d. nutarimu Nr. 679 „Dėl Mokymo lėšų apskaič</text:span><text:span text:style-name="T178">iavimo, paskirstymo ir panaudojimo tvarkos aprašo patvirtinimo“ (toliau – Mokymo lėšų apskaičiavimo, paskirstymo ir panaudojimo tvarkos aprašas);</text:span></text:p>
      <text:p text:style-name="P179"><text:span text:style-name="T180">2.11</text:span><text:span text:style-name="T181">.</text:span><text:span text:style-name="T182"><text:tab/></text:span><text:span text:style-name="T183">Ugdymosi šeimoje įgyvendinimo tvarkos aprašu, patvirtintu<text:s/></text:span><text:span text:style-name="T184">Lietuvos Respublikos Vyriausybės 2020 m. g</text:span><text:span text:style-name="T185">egužės 20 d. nutarimu Nr. 504 „Dėl<text:s/></text:span><text:span text:style-name="T186">Ugdymosi šeimoje įgyvendinimo tvarkos aprašo</text:span><text:span text:style-name="T187"><text:s/>patvirtinimo“ (toliau –<text:s/></text:span><text:span text:style-name="T188">Ugdymosi šeimoje įgyvendinimo tvarkos ap</text:span><text:span text:style-name="T189">rašas);</text:span></text:p>
      <text:p text:style-name="P190"><text:span text:style-name="T191">2.12</text:span><text:span text:style-name="T192">.</text:span><text:span text:style-name="T193"><text:tab/>Zarasų rajono savivaldybės tarybos nustatytomis Mokyklų aptarnavimo teritorijomis;</text:span></text:p>
      <text:p text:style-name="P194"><text:span text:style-name="T195">2.13</text:span><text:span text:style-name="T196">.</text:span><text:span text:style-name="T197"><text:tab/>M</text:span><text:span text:style-name="T198">okyklų nuostatais.</text:span></text:p>
      <text:p text:style-name="P199"><text:span text:style-name="T200">3</text:span><text:span text:style-name="T201">.</text:span><text:span text:style-name="T202"><text:tab/>Apraše nurodoma: Mokyklų paskirtis; programos, į kurias vykdomas asmenų priėmimas; priėmimo kriterijai; dokumentai, kuriuos turi pateikti į Mokyklą priimami asmenys; prašymų ir kitų dokumentų priėmimo vieta, pradžia, pabaiga, pr</text:span><text:span text:style-name="T203">ašymų registravimo, asmenų priėmimo per mokslo metus tvarka; pagrindinės mokymo sutarčių sudarymo nuostatos; priimtų į mokyklą asmenų paskirstymo į klases tvarka ir kriterijai.</text:span></text:p>
      <text:p text:style-name="P204"><text:span text:style-name="T205">4</text:span><text:span text:style-name="T206">.</text:span><text:span text:style-name="T207"><text:tab/>Mokyklos vadovas kiekvienais kalendoriniais metais iki balandžio 20 d. Z</text:span><text:span text:style-name="T208">arasų rajono savivaldybės administracijos Švietimo ir kultūros skyriui pateikia, o iki rugpjūčio 20 d. patikslina informaciją apie planuojamą Mokyklos mokinių skaičių kiekvienos klasės sraute ir klasių skaičių kiekviename sraute; mokinių, ugdomų pagal prie</text:span><text:span text:style-name="T209">šmokyklinio ugdymo programą, skaičių ir priešmokyklinio ugdymo grupių skaičių; planuojant sudaryti jungtines klases, nurodo, iš kokių klasių bus sudaroma jungtinė klasė, ir nurodo kiekvienos klasės mokinių skaičių ateinantiems mokslo metams.</text:span></text:p>
      <text:p text:style-name="P210"><text:span text:style-name="T211">5</text:span><text:span text:style-name="T212">.</text:span><text:span text:style-name="T213"><text:tab/>Zarasų<text:s/></text:span><text:span text:style-name="T214">rajono savivaldybės taryba kiekvienais kalendoriniais metais iki gegužės 31 d. Mokykloms (atskirai – jų skyriams, esantiems kitose gyvenamosiose vietovėse) nustato Mokyklų (jų skyrių) mokinių skaičių kiekvienos klasės sraute ir klasių skaičių kiekviename s</text:span><text:span text:style-name="T215">raute; mokinių, ugdomų pagal priešmokyklinio ugdymo programą, skaičių ir priešmokyklinio ugdymo grupių <text:s/>skaičių, o sudarant<text:s/></text:span><text:span text:style-name="T216">jungtines klases,<text:s/></text:span><text:span text:style-name="T217">nustato, iš kokių klasių sudaroma jungtinė klasė, ir nurodo kiekvienos klasės mokinių skaičių. Iki rugsėjo 1 d. mo</text:span><text:span text:style-name="T218">kinių skaičių kiekvienos klasės sraute ir klasių skaičių kiekviename sraute, mokinių, ugdomų pagal priešmokyklinio ugdymo programą, skaičių ir priešmokyklinio ugdymo grupių skaičių patikslina:</text:span></text:p>
      <text:p text:style-name="P219"><text:span text:style-name="T220">5.1</text:span><text:span text:style-name="T221">.</text:span><text:span text:style-name="T222"><text:tab/>jei iš tai Mokyklai Zarasų rajono savivaldybės tarybos s</text:span><text:span text:style-name="T223">prendimu priskirtos aptarnavimo teritorijos prašymų mokytis Mokykloje skaičius yra didesnis nei buvo nustatytas iki gegužės 31 d., mokinių, klasių ir (ar) priešmokyklinio ugdymo grupių skaičius, nepažeidžiant higienos normų, didinamas;</text:span></text:p>
      <text:p text:style-name="P224"><text:span text:style-name="T225">5.2</text:span><text:span text:style-name="T226">.</text:span><text:span text:style-name="T227"><text:tab/>jei Mokykla</text:span><text:span text:style-name="T228"><text:s/>nesurenka nustatyto mokinių skaičiaus ir nesudaro patvirtinto klasių ir (ar) priešmokyklinio ugdymo grupių skaičiaus, mokinių, klasių ir (ar) grupių skaičius mažinamas.</text:span></text:p>
      <text:p text:style-name="P229"/>
      <text:p text:style-name="P230"><text:span text:style-name="T231">II</text:span><text:span text:style-name="T232"><text:s/>SKYRIUS</text:span></text:p>
      <text:p text:style-name="P233"><text:span text:style-name="T234">PRIĖMIMO ORGANIZAVIMAS IR PASKIRSTYMAS Į KLASES</text:span></text:p>
      <text:p text:style-name="P235"/>
      <text:p text:style-name="P236"><text:span text:style-name="T237">6</text:span><text:span text:style-name="T238">.</text:span><text:span text:style-name="T239"><text:tab/></text:span><text:span text:style-name="T240">Priėmimas mokytis Mokyklose vykdomas birželio 1 d.–rugpjūčio 31 d.<text:s/></text:span></text:p>
      <text:p text:style-name="P241"><text:span text:style-name="T242">7</text:span><text:span text:style-name="T243">.</text:span><text:span text:style-name="T244"><text:tab/></text:span><text:span text:style-name="T245">Mokinių priėmimą vykdo Mokyklos mokinių priėmimo komisija, kurios sudėtį ir darbo reglamentą tvirtina Mokyklos vadovas. Komisijos sudėtis ir darbo reglamentas viešinami Mokyklos int</text:span><text:span text:style-name="T246">erneto svetainėje.</text:span></text:p>
      <text:p text:style-name="P247"><text:span text:style-name="T248">8</text:span><text:span text:style-name="T249">.</text:span><text:span text:style-name="T250"><text:tab/></text:span><text:span text:style-name="T251">Mokyklos mokinių priėmimo komisija:<text:s/></text:span></text:p>
      <text:p text:style-name="P252"><text:span text:style-name="T253">8.1</text:span><text:span text:style-name="T254">.</text:span><text:span text:style-name="T255"><text:tab/>vykdo mokinių priėmimą į mokyklą;</text:span></text:p>
      <text:p text:style-name="P256"><text:span text:style-name="T257">8.2</text:span><text:span text:style-name="T258">.</text:span><text:span text:style-name="T259"><text:tab/>paskirsto priimtus mokinius į klases (grupes) užtikrindama šio Aprašo nuostatų laikymąsi;</text:span></text:p>
      <text:p text:style-name="P260"><text:span text:style-name="T261">8.3</text:span><text:span text:style-name="T262">.</text:span><text:span text:style-name="T263"><text:tab/>vertina klasių (grupių) atitiktį šiame Apraš</text:span><text:span text:style-name="T264">e numatytiems kriterijams;</text:span></text:p>
      <text:p text:style-name="P265"><text:span text:style-name="T266">8.4</text:span><text:span text:style-name="T267">.</text:span><text:span text:style-name="T268"><text:tab/>sudarytus klasių (grupių) sąrašus ne vėliau kaip paskutinę rugpjūčio mėnesio darbo dieną teikia Mokyklos vadovui;</text:span></text:p>
      <text:p text:style-name="P269"><text:span text:style-name="T270">8.5</text:span><text:span text:style-name="T271">.</text:span><text:span text:style-name="T272"><text:tab/>stebi ar Mokyklos interneto svetainėje viešai skelbiama visa reikiama informacija apie asmenų pri</text:span><text:span text:style-name="T273">ėmimą;</text:span></text:p>
      <text:p text:style-name="P274"><text:span text:style-name="T275">8.6</text:span><text:span text:style-name="T276">.</text:span><text:span text:style-name="T277"><text:tab/>esant poreikiui kreipiasi į Mokinių priėmimo į Mokyklas nenumatytų atvejų nagrinėjimo komisiją;</text:span></text:p>
      <text:p text:style-name="P278"><text:span text:style-name="T279">8.7</text:span><text:span text:style-name="T280">.</text:span><text:span text:style-name="T281"><text:tab/>vykdo kitas šiame Apraše ir Mokyklos mokinių priėmimo komisijos darbo reglamente<text:s/></text:span><text:span text:style-name="T282">bei kituose teisės aktuose</text:span><text:span text:style-name="T283"><text:s/>numatytas funkcijas.</text:span></text:p>
      <text:p text:style-name="P284"/>
      <text:p text:style-name="P285"><text:span text:style-name="T286">III</text:span><text:span text:style-name="T287"><text:s/>SKYRIUS</text:span></text:p>
      <text:p text:style-name="P288"><text:span text:style-name="T289">MOKYKLŲ PASKIRTYS IR VYKDOMOS PROGRAMOS</text:span></text:p>
      <text:p text:style-name="P290"/>
      <text:p text:style-name="P291"><text:span text:style-name="T292">9</text:span><text:span text:style-name="T293">.</text:span><text:span text:style-name="T294"><text:tab/>Bendrojo ugdymo mokyklos:</text:span></text:p>
      <text:p text:style-name="P295"><text:span text:style-name="T296">9.1</text:span><text:span text:style-name="T297">.</text:span><text:span text:style-name="T298"><text:tab/>Zarasų „Ąžuolo“ gimnazija (pagrindinė paskirtis – gimnazijos tipo gimnazija) priima mokinius mokytis į pagrindinio ugdymo programos antrąją dalį ir akredituotą<text:s/></text:span><text:span text:style-name="T299">vidurinio ugdymo programą;</text:span></text:p>
      <text:p text:style-name="P300"><text:span text:style-name="T301">9.2</text:span><text:span text:style-name="T302">.</text:span><text:span text:style-name="T303"><text:tab/>Zarasų Pauliaus Širvio progimnazija (pagrindinė paskirtis – progimnazijos tipo progimnazija) priima mokinius mokytis į pagrindinio ugdymo programos pirmąją dalį;</text:span></text:p>
      <text:p text:style-name="P304"><text:span text:style-name="T305">9.3</text:span><text:span text:style-name="T306">.</text:span><text:span text:style-name="T307"><text:tab/>Zarasų „Santarvės“ pradinė mokykla (pagrindinė pa</text:span><text:span text:style-name="T308">skirtis – pradinės mokyklos tipo pradinė mokykla) priima vaikus mokytis į ikimokyklinio, priešmokyklinio ir pradinio ugdymo programas.</text:span></text:p>
      <text:p text:style-name="P309"><text:span text:style-name="T310">9.4</text:span><text:span text:style-name="T311">.</text:span><text:span text:style-name="T312"><text:tab/>Zarasų r. Dusetų Kazimiero Būgos gimnazija (pagrindinė paskirtis – gimnazijos tipo gimnazija visų amžiaus tarpsn</text:span><text:span text:style-name="T313">ių vaikams</text:span><text:span text:style-name="T314">)<text:s/></text:span><text:span text:style-name="T315">priima mokinius mokytis į ikimokyklinio, priešmokyklinio, pradinio, pagrindinio ir akredituotą vidurinio ugdymo programas bei vaikus, turinčius didelių ir labai didelių specialiųjų ugdymosi poreikių – į ikimokyklinio, priešmokyklinio, pradinio,</text:span><text:span text:style-name="T316"><text:s/>pagrindinio ugdymo individualizuotas programas, o taip pat į socialinių įgūdžių ugdymo programą;</text:span></text:p>
      <text:p text:style-name="P317"><text:span text:style-name="T318">9.5</text:span><text:span text:style-name="T319">.</text:span><text:span text:style-name="T320"><text:tab/>Zarasų r. Antazavės Juozo Gruodžio pagrindinė mokykla (pagrindinė paskirtis – pagrindinės mokyklos tipo pagrindinė mokykla), priima mokinius mokytis<text:s/></text:span><text:span text:style-name="T321">į ikimokyklinio, priešmokyklinio, pradinio ir pagrindinio ugdymo programas;<text:s/></text:span></text:p>
      <text:p text:style-name="P322"><text:span text:style-name="T323">9.6</text:span><text:span text:style-name="T324">.</text:span><text:span text:style-name="T325"><text:tab/>Zarasų „Lakštingalos“ mokykla (pagrindinė paskirtis – ikimokyklinį ugdymą teikianti įstaiga) priima vaikus į ikimokyklinio ugdymo programas bei vaikus, turinčius didelių<text:s/></text:span><text:span text:style-name="T326">ir labai didelių specialiųjų ugdymosi poreikių – į ikimokyklinio, priešmokyklinio, pradinio, pagrindinio ugdymo individualizuotas programas, o taip pat į socialinių įgūdžių ugdymo programą.</text:span></text:p>
      <text:p text:style-name="P327"/>
      <text:p text:style-name="P328"><text:span text:style-name="T329">IV</text:span><text:span text:style-name="T330"><text:s/>SKYRIUS</text:span></text:p>
      <text:p text:style-name="P331"><text:span text:style-name="T332">PROGRAMOS, Į KURIAS VYKDOMAS ASMENŲ PRIĖMIMAS</text:span></text:p>
      <text:p text:style-name="P333"/>
      <text:p text:style-name="P334"><text:span text:style-name="T335">10</text:span><text:span text:style-name="T336">.</text:span><text:span text:style-name="T337"><text:tab/>Asmenų priėmimas mokytis vykdomas pagal:<text:s/></text:span></text:p>
      <text:p text:style-name="P338"><text:span text:style-name="T339">10.1</text:span><text:span text:style-name="T340">.</text:span><text:span text:style-name="T341"><text:tab/>ikimokyklinio ugdymo programą;</text:span></text:p>
      <text:p text:style-name="P342"><text:span text:style-name="T343">10.2</text:span><text:span text:style-name="T344">.</text:span><text:span text:style-name="T345"><text:tab/>priešmokyklinio ugdymo bendrąją programą;</text:span></text:p>
      <text:p text:style-name="P346"><text:span text:style-name="T347">10.3</text:span><text:span text:style-name="T348">.</text:span><text:span text:style-name="T349"><text:tab/>pradinio ugdymo programą;<text:s/></text:span></text:p>
      <text:p text:style-name="P350"><text:span text:style-name="T351">10.4</text:span><text:span text:style-name="T352">.</text:span><text:span text:style-name="T353"><text:tab/>pradinio ugdymo individualizuotą programą;</text:span></text:p>
      <text:p text:style-name="P354"><text:span text:style-name="T355">10.5</text:span><text:span text:style-name="T356">.</text:span><text:span text:style-name="T357"><text:tab/></text:span><text:span text:style-name="T358">pagrindinio ugdymo programos pirmąją dalį;<text:s/></text:span></text:p>
      <text:p text:style-name="P359"><text:span text:style-name="T360">10.6</text:span><text:span text:style-name="T361">.</text:span><text:span text:style-name="T362"><text:tab/>pagrindinio ugdymo individualizuotos programos pirmąją dalį;</text:span></text:p>
      <text:p text:style-name="P363"><text:span text:style-name="T364">10.7</text:span><text:span text:style-name="T365">.</text:span><text:span text:style-name="T366"><text:tab/>pagrindinio ugdymo programos antrąją dalį;</text:span></text:p>
      <text:p text:style-name="P367"><text:span text:style-name="T368">10.8</text:span><text:span text:style-name="T369">.</text:span><text:span text:style-name="T370"><text:tab/>pagrindinio ugdymo individualizuotos programos antrąją dalį;</text:span></text:p>
      <text:p text:style-name="P371"><text:span text:style-name="T372">10.9</text:span><text:span text:style-name="T373">.</text:span><text:span text:style-name="T374"><text:tab/></text:span><text:span text:style-name="T375">vidurinio ugdymo programą;</text:span></text:p>
      <text:p text:style-name="P376"><text:span text:style-name="T377">10.10</text:span><text:span text:style-name="T378">.</text:span><text:span text:style-name="T379"><text:tab/>socialinių įgūdžių ugdymo programą.<text:s/></text:span></text:p>
      <text:p text:style-name="P380"><text:span text:style-name="T381">11</text:span><text:span text:style-name="T382">.</text:span><text:span text:style-name="T383"><text:tab/></text:span><text:span text:style-name="T384">S</text:span><text:span text:style-name="T385">avivaldybės Mokyklų, padedančių tėvams (globėjams, rūpintojams) organizuoti vaikų ugdymą (ugdymąsi) šeimoje pagal priešmokyklinio, pradinio, pagrindinio, vidurinio ugdymo</text:span><text:span text:style-name="T386"><text:s/>bendrąsias programas, sąrašą mero potvarkiu tvirtina Zarasų rajono savivaldybės meras Ugdymosi šeimoje įgyvendinimo tvarkos ap</text:span><text:span text:style-name="T387">rašo nustatyta tvarka</text:span><text:span text:style-name="T388">.<text:s/></text:span></text:p>
      <text:p text:style-name="P389"/>
      <text:p text:style-name="P390"><text:span text:style-name="T391">V</text:span><text:span text:style-name="T392"><text:s/>SKYRIUS</text:span></text:p>
      <text:p text:style-name="P393"><text:span text:style-name="T394">PRIĖMIMO Į MOKYKLAS KRITERIJAI</text:span></text:p>
      <text:p text:style-name="P395"/>
      <text:p text:style-name="P396"><text:span text:style-name="T397">12</text:span><text:span text:style-name="T398">.</text:span><text:span text:style-name="T399"><text:tab/>Asmenys į Mokyklas priimami:</text:span></text:p>
      <text:p text:style-name="P400"><text:span text:style-name="T401">12.1</text:span><text:span text:style-name="T402">.</text:span><text:span text:style-name="T403"><text:tab/></text:span><text:span text:style-name="T404">ugdytis pagal ikimokyklinio ugdymo programą – vadovaujantis šiuo aprašu ir<text:s/></text:span><text:span text:style-name="T405">Lietuvos Respublikos švietimo, mokslo ir sporto ministro</text:span><text:span text:style-name="T406"><text:s/>2023 m. rugsėjo 4 d.<text:s/></text:span><text:span text:style-name="T407">įsakymu<text:s/></text:span><text:span text:style-name="T408">Nr. V-1142<text:s/></text:span><text:span text:style-name="T409">„Dėl ikimokyklinio ugdymo programos gairių</text:span><text:span text:style-name="T410"> </text:span><text:span text:style-name="T411">patvirtinimo“;</text:span></text:p>
      <text:p text:style-name="P412"><text:span text:style-name="T413">12.2</text:span><text:span text:style-name="T414">.</text:span><text:span text:style-name="T415"><text:tab/>ugdytis pagal pr</text:span><text:span text:style-name="T416">iešmokyklinio ugdymo bendrąją programą – vadovaujantis Priešmokyklinio ugdymo tvarkos aprašu ir šiuo aprašu;<text:s/></text:span></text:p>
      <text:p text:style-name="P417"><text:span text:style-name="T418">12.3</text:span><text:span text:style-name="T419">.</text:span><text:span text:style-name="T420"><text:tab/>mokytis pagal bendrojo ugdymo programas – vadovaujantis Nuosekliojo mokymosi pagal bendrojo ugdymo programas tvarkos aprašu ir šiuo apra</text:span><text:span text:style-name="T421">šu</text:span><text:span text:style-name="T422">;</text:span></text:p>
      <text:p text:style-name="P423"><text:span text:style-name="T424">12.4</text:span><text:span text:style-name="T425">.</text:span><text:span text:style-name="T426"><text:tab/></text:span><text:span text:style-name="T427">ugdytis (mokytis)<text:s/></text:span><text:span text:style-name="T428">pavienio mokymosi forma ugdymosi šeimoje<text:s/></text:span><text:span text:style-name="T429">mokymo proceso organizavimo būdu pagal<text:s/></text:span><text:span text:style-name="T430">priešmokyklinio, pradinio, pagrindinio, vidurinio ugdymo bendrąsias programas</text:span><text:span text:style-name="T431"><text:s/>– vadovaujantis<text:s/></text:span><text:span text:style-name="T432">Ugdymosi šeimoje įgyvendinimo tvarkos ap</text:span><text:span text:style-name="T433">rašu ir ši</text:span><text:span text:style-name="T434">uo aprašu</text:span><text:span text:style-name="T435">.</text:span></text:p>
      <text:p text:style-name="P436"><text:span text:style-name="T437">13</text:span><text:span text:style-name="T438">.</text:span><text:span text:style-name="T439"><text:tab/>Ugdytis pagal ikimokyklinio ugdymo programą vaikas priimamas tėvų (globėjų,<text:s/></text:span><text:span text:style-name="T440">rūpintojų</text:span><text:span text:style-name="T441">) pageidavimu, iki jam pradedamas teikti priešmokyklinis ugdymas. Švietimo, mokslo ir sporto ministro ir socialinės apsaugos ir darbo ministro nustatyta tvarka ir atvejais vaikui ikimokyklinis ugdymas gali būti privalomas.<text:s/></text:span></text:p>
      <text:p text:style-name="P442"><text:span text:style-name="T443">14</text:span><text:span text:style-name="T444">.</text:span><text:span text:style-name="T445"><text:tab/>Ugdytis pagal priešmokyk</text:span><text:span text:style-name="T446">linio ugdymo bendrąją programą priimamas vaikas, kuriam tais kalendoriniais metais sueina 6 metai. Priešmokyklinis ugdymas gali būti teikiamas anksčiau tėvų (globėjų,<text:s/></text:span><text:span text:style-name="T447">rūpintojų</text:span><text:span text:style-name="T448">) sprendimu, bet ne anksčiau, negu vaikui sueina 6 metai. Tėvai (globėjai,<text:s/></text:span><text:span text:style-name="T449">rūpin</text:span><text:span text:style-name="T450">tojai</text:span><text:span text:style-name="T451">) turi teisę kreiptis į Zarasų rajono švietimo pagalbos tarnybą dėl 5 metų vaiko brandumo ugdytis pagal priešmokyklinio ugdymo programą vertinimo (atsižvelgiant į vaiko brandumo mokyklai įvertinimo testo taikymo galimybes, rekomenduojama kreiptis ne a</text:span><text:span text:style-name="T452">nksčiau nei vaikui sueina 4 metai 8 mėnesiai) ir ne vėliau kaip per 20 darbo dienų nuo kreipimosi dienos gauti rekomendacijas dėl vaiko pasirengimo mokytis.<text:s/></text:span></text:p>
      <text:p text:style-name="P453"><text:span text:style-name="T454">15</text:span><text:span text:style-name="T455">.</text:span><text:span text:style-name="T456"><text:tab/>Pradėti mokytis pagal pradinio ugdymo programas priimamas vaikas, kuriam tais kalendorinia</text:span><text:span text:style-name="T457">is metais sueina 7 metai. Pradinis ugdymas pradedamas vaikui teikti vienais metais anksčiau, kai vaikas tėvų (globėjų,<text:s/></text:span><text:span text:style-name="T458">rūpintojų</text:span><text:span text:style-name="T459">) sprendimu buvo ugdomas pagal priešmokyklinio ugdymo programą metais anksčiau, kaip nurodyta aprašo 1</text:span><text:span text:style-name="T460">4</text:span><text:span text:style-name="T461"><text:s/>punkte.<text:s/></text:span></text:p>
      <text:p text:style-name="P462"><text:span text:style-name="T463">16</text:span><text:span text:style-name="T464">.</text:span><text:span text:style-name="T465"><text:tab/>Pradėti</text:span><text:span text:style-name="T466"><text:s/>mokytis pagal aukštesnio lygmens ugdymo programą priimamas asmuo, turintis teisės aktų nustatytą išsilavinimą.</text:span></text:p>
      <text:p text:style-name="P467"><text:span text:style-name="T468">17</text:span><text:span text:style-name="T469">.</text:span><text:span text:style-name="T470"><text:tab/>Į Mokyklą priimami</text:span><text:span text:style-name="T471"><text:s/>asmenys jei jų bent vienas iš tėvų (globėjų, rūpintojų), gyvenantys ir gyvenamąją vietą deklaravę Mokyklai priskirtoj</text:span><text:span text:style-name="T472">e aptarnavimo teritorijoje. Esant vietų trūkumui</text:span><text:span text:style-name="T473">, sudaromos pageidaujančių mokytis Mokykloje eilės vadovaujantis:</text:span></text:p>
      <text:p text:style-name="P474"><text:span text:style-name="T475">17.1</text:span><text:span text:style-name="T476">.</text:span><text:span text:style-name="T477"><text:tab/>priešmokyklinės ugdymo grupės sraute, pradinio, pagrindinio bei vidurinio ugdymo klasių srautuose – vadovaujantis Lietuvos Respublikos</text:span><text:span text:style-name="T478"><text:s/>švietimo, mokslo ir sporto ministro 2024 m. sausio 24 d. įsakymu Nr. V-78 „Dėl priėmimo į valstybinę ir savivaldybės bendrojo ugdymo mokyklą mokytis pagal priešmokyklinio ugdymo, bendrojo ugdymo programas, ikimokyklinio ugdymo mokyklą mokytis pagal priešm</text:span><text:span text:style-name="T479">okyklinio ugdymo programą kriterijų sąrašo patvirtinimo“ patvirtinto aprašo 2 skyriuje išdėstytais kriterijais;</text:span></text:p>
      <text:p text:style-name="P480"><text:span text:style-name="T481">17.2</text:span><text:span text:style-name="T482">.</text:span><text:span text:style-name="T483"><text:tab/></text:span><text:span text:style-name="T484">ikimokyklinio ugdymo grupėse, prašymų<text:s/></text:span><text:span text:style-name="T485">pateikimo eilės tvarka, vadovaujantis šiais pirmumo kriterijais:<text:s/></text:span></text:p>
      <text:p text:style-name="P486"><text:span text:style-name="T487">17.2.1</text:span><text:span text:style-name="T488">.</text:span><text:span text:style-name="T489"><text:tab/>asmenims, kuriems Za</text:span><text:span text:style-name="T490">rasų rajono savivaldybės mero potvarkiu skirtas privalomas ikimokyklinis ugdymas;</text:span></text:p>
      <text:p text:style-name="P491"><text:span text:style-name="T492">17.2.2</text:span><text:span text:style-name="T493">.</text:span><text:span text:style-name="T494"><text:tab/>asmenims iš šeimų, kuriose auga trys ir daugiau vaikų iki 18 m. arba vyresnių vaikų, dar besimokančių mokykloje arba dieninėse visų mokymo įstaigų programose;</text:span></text:p>
      <text:p text:style-name="P495"><text:span text:style-name="T496">17.2.3</text:span><text:span text:style-name="T497">.</text:span><text:span text:style-name="T498"><text:tab/>įvaikintiems arba globojamiems;</text:span></text:p>
      <text:p text:style-name="P499"><text:span text:style-name="T500">17.2.4</text:span><text:span text:style-name="T501">.</text:span><text:span text:style-name="T502"><text:tab/>neįgaliems arba turintiems vystymosi sutrikimai;</text:span></text:p>
      <text:p text:style-name="P503"><text:span text:style-name="T504">17.2.5</text:span><text:span text:style-name="T505">.</text:span><text:span text:style-name="T506"><text:tab/>kuriuos augina tik vienas iš tėvų (o kitas tėvas yra miręs, nenurodytas vaiko gimimo liudijime, yra dingęs be žinios ar neveiksnus ir šiuos f</text:span><text:span text:style-name="T507">aktus yra pripažinęs teismas);</text:span></text:p>
      <text:p text:style-name="P508"><text:span text:style-name="T509">17.2.6</text:span><text:span text:style-name="T510">.</text:span><text:span text:style-name="T511"><text:tab/>kurių brolis ar sesuo mokosi toje pačioje ugdymo įstaigoje.</text:span></text:p>
      <text:p text:style-name="P512"><text:span text:style-name="T513">18</text:span><text:span text:style-name="T514">.</text:span><text:span text:style-name="T515"><text:tab/></text:span><text:span text:style-name="T516">Asmenys iki 21 metų, dėl įgimtų ar įgytų intelekto sutrikimų turintys didelių ar labai didelių specialiųjų ugdymosi poreikių, tėvų prašymu priimami į Zarasų „Lakštingalos“ mokyklos Magučių skyriaus ar Zarasų r. Dusetų Kazimiero Būgos gimnazijos ugdymo skyr</text:span><text:span text:style-name="T517">iaus „Sartukas“ specialiųjų ugdymosi poreikių klases (grupes) ugdytis pagal ikimokyklinio, priešmokyklinio, individualizuotas pradinio, pagrindinio ugdymo programas ar socialinių įgūdžių ugdymo programą.<text:s/></text:span></text:p>
      <text:p text:style-name="P518"/>
      <text:p text:style-name="P519"><text:span text:style-name="T520">VI</text:span><text:span text:style-name="T521"><text:s/>SKYRIUS</text:span></text:p>
      <text:p text:style-name="P522"><text:span text:style-name="T523">PATEIKIAMI DOKUMENTAI</text:span></text:p>
      <text:p text:style-name="P524"/>
      <text:p text:style-name="P525"><text:span text:style-name="T526">19</text:span><text:span text:style-name="T527">.</text:span><text:span text:style-name="T528"><text:tab/>As</text:span><text:span text:style-name="T529">muo, pageidaujantis mokytis, teikia:</text:span></text:p>
      <text:p text:style-name="P530"><text:span text:style-name="T531">19.1</text:span><text:span text:style-name="T532">.</text:span><text:span text:style-name="T533"><text:tab/>prašymą. Prašymą už vaiką iki 14 metų teikia vienas iš tėvų (globėjų,<text:s/></text:span><text:span text:style-name="T534">rūpintojų</text:span><text:span text:style-name="T535">), vaikas nuo 14 iki 18 metų – turintis vieno iš tėvų (</text:span><text:span text:style-name="T536">globėjų</text:span><text:span text:style-name="T537">, rūpintojų) raštišką sutikimą. Prašyme nurodoma, į kurią Mokyklą, pag</text:span><text:span text:style-name="T538">al kokią programą ir nuo kada prašoma priimti mokytis, nurodomi tikslūs duomenys apie faktinę gyvenamąją vietą, deklaruotą gyvenamąją vietą (jei ji skiriasi nuo faktinės), telefono numeris, elektroninio pašto adresas. Prašymas teikiamas norint mokytis kito</text:span><text:span text:style-name="T539">je Mokykloje arba toje pačioje Mokykloje pagal aukštesnio lygmens ugdymo programą;</text:span></text:p>
      <text:p text:style-name="P540"><text:span text:style-name="T541">19.2</text:span><text:span text:style-name="T542">.</text:span><text:span text:style-name="T543"><text:tab/>asmens dokumentą ar jo kopiją. Asmens dokumentas grąžinamas pateikėjui. Asmens dokumento kopija, asmens nepriėmus į Mokyklą, sunaikinama. Priėmus asmenį į Mokyklą,</text:span><text:span text:style-name="T544"><text:s/>asmens dokumento kopija, įvedus duomenis apie asmenį į Mokinių registrą, sunaikinama;<text:s/></text:span></text:p>
      <text:p text:style-name="P545"><text:span text:style-name="T546">19.3</text:span><text:span text:style-name="T547">.</text:span><text:span text:style-name="T548"><text:tab/>mokymosi pasiekimų įteisinimo dokumentą ar jo kopiją (išskyrus pagal ikimokyklinio ar priešmokyklinio ugdymo programas ar į pirmą pradinio ugdymo programos kl</text:span><text:span text:style-name="T549">asę priimamiems asmenims. Šis dokumentas taip pat neteikiamas, jei asmuo nori pradėti ugdytis pagal aukštesnio lygmens ugdymo programą toje pačioje mokykloje). Mokymosi pasiekimų įteisinimo dokumentas grąžinamas pateikėjui;</text:span></text:p>
      <text:p text:style-name="P550"><text:span text:style-name="T551">19.4</text:span><text:span text:style-name="T552">.</text:span><text:span text:style-name="T553"><text:tab/></text:span><text:span text:style-name="T554">dėl ugdymo (ugdymosi)<text:s/></text:span><text:span text:style-name="T555">šeimoje – papildomai<text:s/></text:span><text:span text:style-name="T556">Ugdymosi šeimoje įgyvendinimo tvarkos apraše nurodytus kitus dokumentus</text:span><text:span text:style-name="T557">.<text:s/></text:span></text:p>
      <text:p text:style-name="P558"><text:span text:style-name="T559">20</text:span><text:span text:style-name="T560">.</text:span><text:span text:style-name="T561"><text:tab/>Prireikus Mokykla gali prašyti pateikti ir papildomus dokumentus.<text:s/></text:span></text:p>
      <text:p text:style-name="P562"><text:span text:style-name="T563">21</text:span><text:span text:style-name="T564">.</text:span><text:span text:style-name="T565"><text:tab/>Asmuo, privalantis pateikti 19.3 papunktyje nurodytą dokumentą, bet jo netur</text:span><text:span text:style-name="T566">intis, priimamas mokytis tik Mokyklos vadovo nustatyta tvarka patikrinus jo žinias bei gebėjimus ir nustačius, kurios klasės programą jos atitinka.</text:span></text:p>
      <text:p text:style-name="P567"><text:span text:style-name="T568">22</text:span><text:span text:style-name="T569">.</text:span><text:span text:style-name="T570"><text:tab/>Mokyklos vadovas užtikrina, kad vaikai ar mokiniai iki 18 metų ugdymo procese dalyvautų tik teisės a</text:span><text:span text:style-name="T571">ktų nustatyta tvarka pasitikrinę sveikatą (asmens sveikatos priežiūros įstaigoje turi būti užpildyta elektroninė statistinė apskaitos forma Nr. E027-1 „Mokinio sveikatos pažymėjimas“).</text:span></text:p>
      <text:p text:style-name="P572"/>
      <text:p text:style-name="P573"><text:span text:style-name="T574">VII</text:span><text:span text:style-name="T575"><text:s/>SKYRIUS</text:span></text:p>
      <text:p text:style-name="P576"><text:span text:style-name="T577">PRAŠYMŲ IR KITŲ DOKUMENTŲ PRIĖMIMO VIETA,<text:s/></text:span><text:span text:style-name="T578">REGISTRAVIMAS, PRAŠYMŲ PRIĖMIMO PRADŽIA IR PABAIGA</text:span></text:p>
      <text:p text:style-name="P579"/>
      <text:p text:style-name="P580"><text:span text:style-name="T581">23</text:span><text:span text:style-name="T582">.</text:span><text:span text:style-name="T583"><text:tab/></text:span><text:span text:style-name="T584">Prašymai mokytis teikiami Mokyklai. Visi pateikti dokumentai registruojami Mokyklos vadovo nustatyta tvarka. Prašymai priimami Mokyklose darbo valandomis arba el. paštu kasmet nuo birželio 1 d. ik</text:span><text:span text:style-name="T585">i rugpjūčio 31 d.<text:s/></text:span></text:p>
      <text:p text:style-name="P586"><text:span text:style-name="T587">24</text:span><text:span text:style-name="T588">.</text:span><text:span text:style-name="T589"><text:tab/></text:span><text:span text:style-name="T590">Dėl ugdymo (ugdymosi) šeimoje pagal atitinkamą programą – vadovaujantis<text:s/></text:span><text:span text:style-name="T591">Ugdymosi šeimoje įgyvendinimo tvarkos ap</text:span><text:span text:style-name="T592">raše nustatytais terminais.</text:span></text:p>
      <text:p text:style-name="P593"><text:span text:style-name="T594">25</text:span><text:span text:style-name="T595">.</text:span><text:span text:style-name="T596"><text:tab/></text:span><text:span text:style-name="T597">Mokykla, gavusi prašymą mokytis ne iš Mokyklos teritorijoje gyvenančio asmens, prieš priimant asmenį mokytis privalo gauti<text:s/></text:span><text:span text:style-name="T598">Mokinių priėmimo į Mokyklas nenumatytų atvejų nagrinėjimo komisijos pritarimą. Mokiniams, jų pageidavimu priimtiems ne į jų gyvenamaj</text:span><text:span text:style-name="T599">ai teritorijai priskirtą Mokyklą, pavėžėjimą į ir/ar iš Mokyklos suteikti neprivaloma.<text:s/></text:span></text:p>
      <text:p text:style-name="P600"><text:span text:style-name="T601">26</text:span><text:span text:style-name="T602">.</text:span><text:span text:style-name="T603"><text:tab/></text:span><text:span text:style-name="T604">Mokykla, gavusi Mokinių priėmimo į Mokyklas nenumatytų atvejų nagrinėjimo komisijos nepritarimą, mokinį mokytis nukreipia į jo teritorijai priklausančią Mokyklą</text:span><text:span text:style-name="T605">.</text:span></text:p>
      <text:p text:style-name="P606"/>
      <text:p text:style-name="P607"><text:span text:style-name="T608">VIII</text:span><text:span text:style-name="T609"><text:s/>SKYRIUS</text:span></text:p>
      <text:p text:style-name="P610"><text:span text:style-name="T611">MOKINIŲ PASKIRSTYMAS Į KLASES (GRUPES)</text:span></text:p>
      <text:p text:style-name="P612"/>
      <text:p text:style-name="P613"><text:span text:style-name="T614">27</text:span><text:span text:style-name="T615">.</text:span><text:span text:style-name="T616"><text:tab/>Mokinių paskirstymas į klases (grupes) vyksta iki rugpjūčio 31 d.</text:span></text:p>
      <text:p text:style-name="P617"><text:span text:style-name="T618">28</text:span><text:span text:style-name="T619">.</text:span><text:span text:style-name="T620"><text:tab/>Klasės formuojamos pagal šiuos kriterijus (kriterijai pateikti prioriteto tvarka):<text:s/></text:span></text:p>
      <text:p text:style-name="P621"><text:span text:style-name="T622">28.1</text:span><text:span text:style-name="T623">.</text:span><text:span text:style-name="T624"><text:tab/>Klasėse esantis<text:s/></text:span><text:span text:style-name="T625">mokinių skaičius negali skirtis daugiau nei dviem mokiniais;</text:span></text:p>
      <text:p text:style-name="P626"><text:span text:style-name="T627">28.2</text:span><text:span text:style-name="T628">.</text:span><text:span text:style-name="T629"><text:tab/>Klasėse esantis mokinių, turinčių didelių ir labai didelių specialiojo ugdymosi poreikių, skaičius negali skirtis daugiau nei vienu.</text:span></text:p>
      <text:p text:style-name="P630"><text:span text:style-name="T631">28.3</text:span><text:span text:style-name="T632">.</text:span><text:span text:style-name="T633"><text:tab/>Mokyklos mokinių priėmimo komisijos sprend</text:span><text:span text:style-name="T634">imu, apie tai paskelbus Mokyklos interneto svetainėje prieš prašymų naujiems mokslo metams priėmimą, Mokykla gali mokinius skirstyti į klases pagal mokinių pasirinktus mokomuosius dalykus (pvz., dorinį ugdymą, užsienio kalbą ir kt.),<text:s/></text:span><text:span text:style-name="T635">dalykų modulius</text:span><text:span text:style-name="T636">. Tokiu</text:span><text:span text:style-name="T637"><text:s/>atveju vis tiek būtina laikytis 28.1 ir 28.2 papunkčiuose nustatytų reikalavimų dėl mokinių skaičiaus klasėse. Mokomųjų dalykų,<text:s/></text:span><text:span text:style-name="T638">dalykų modulių</text:span><text:span text:style-name="T639"><text:s/>prioritetus nustato mokyklos mokinių priėmimo komisija.</text:span></text:p>
      <text:p text:style-name="P640"><text:span text:style-name="T641">28.4</text:span><text:span text:style-name="T642">.</text:span><text:span text:style-name="T643"><text:tab/>Berniukai ir mergaitės į klases skirstomi prop</text:span><text:span text:style-name="T644">orcingai.</text:span></text:p>
      <text:p text:style-name="P645"><text:span text:style-name="T646">29</text:span><text:span text:style-name="T647">.</text:span><text:span text:style-name="T648"><text:tab/>Suformavus klases, jų sudėtis, keliant mokinius į aukštesnę klasę, nekeičiama. Klasės iš naujo gali būti formuojamos tik prieš prasidedant naujiems mokslo metams šiais atvejais:</text:span></text:p>
      <text:p text:style-name="P649"><text:span text:style-name="T650">29.1</text:span><text:span text:style-name="T651">.</text:span><text:span text:style-name="T652"><text:tab/>keičiantis (didėjant ar mažėjant) klasių (grupių)<text:s/></text:span><text:span text:style-name="T653">komplektų skaičiui;</text:span></text:p>
      <text:p text:style-name="P654"><text:span text:style-name="T655">29.2</text:span><text:span text:style-name="T656">.</text:span><text:span text:style-name="T657"><text:tab/>mokyklos mokinių priėmimo komisijai nustačius, kad suformuotos klasės neatitinka šio aprašo 28 punkte ir jo papunkčiuose nustatytų klasių formavimo kriterijų.</text:span></text:p>
      <text:p text:style-name="P658"><text:span text:style-name="T659">30</text:span><text:span text:style-name="T660">.</text:span><text:span text:style-name="T661"><text:tab/>Išimties atvejais, atsižvelgiant į mokinio, jo tėvų (glob</text:span><text:span text:style-name="T662">ėjų, rūpintojų) motyvuotą prašymą ar mokyklos vaiko gerovės komisijos nutarimą, mokinys gali būti perkeltas į kitą klasę per mokslo metus, neatsižvelgiant į šio aprašo 28 punkte ir jo papunkčiuose nustatytus klasių formavimo kriterijus.</text:span></text:p>
      <text:p text:style-name="P663"><text:span text:style-name="T664">31</text:span><text:span text:style-name="T665">.</text:span><text:span text:style-name="T666"><text:tab/>Mokyklos mo</text:span><text:span text:style-name="T667">kinių priėmimo komisija sudaro preliminarius klasių sąrašus ir prašymus pateikusius asmenis iki rugpjūčio 25 d. prašyme nurodytu elektroninio pašto adresu informuoja apie priėmimą į mokyklą ir planuojamą paskyrimą į konkrečią klasę. Asmenys, pateikę prašym</text:span><text:span text:style-name="T668">us vėliau nei rugpjūčio 25 d., apie priėmimą ir paskyrimą į klasę informuojami iki rugpjūčio 31 dienos.<text:s/></text:span></text:p>
      <text:p text:style-name="P669"><text:span text:style-name="T670">32</text:span><text:span text:style-name="T671">.</text:span><text:span text:style-name="T672"><text:tab/>Per mokslo metus į mokyklą naujai priimtas mokinys paskiriamas į tą klasę, kurioje yra mažiausias mokinių skaičius. Jei naujai priimtas mokinys</text:span><text:span text:style-name="T673"><text:s/>turi didelių ar labai didelių specialiųjų ugdymosi poreikių, jis paskiriamas į klasę su mažiausiu didelių ir labai didelių specialiųjų ugdymosi poreikių turinčių mokinių skaičiumi. Jei klasės sudarytos pagal mokinių pasirinktus mokomuosius dalykus, naujai</text:span><text:span text:style-name="T674"><text:s/>priimtas asmuo, nepažeidžiant higienos normų ir Mokyklų, vykdančių formaliojo švietimo programas, tinklo kūrimo taisyklėse nustatyto didžiausio leistino mokinių skaičiaus klasėje, gali būti paskiriamas į klasę pagal pasirinktą mokomąjį dalyką, jei mokinių</text:span><text:span text:style-name="T675"><text:s/>skaičiaus tarp klasių skirtumas neviršija 5;<text:s/></text:span></text:p>
      <text:p text:style-name="P676"><text:span text:style-name="T677">33</text:span><text:span text:style-name="T678">.</text:span><text:span text:style-name="T679"><text:tab/>Mokinių paskirstymas į klases (grupes) įforminamas Mokyklos vadovo įsakymu.</text:span></text:p>
      <text:p text:style-name="P680"/>
      <text:p text:style-name="P681"><text:span text:style-name="T682">IX</text:span><text:span text:style-name="T683"><text:s/>SKYRIUS</text:span></text:p>
      <text:p text:style-name="P684"><text:span text:style-name="T685">MOKYMO SUTARTIS</text:span></text:p>
      <text:p text:style-name="P686"/>
      <text:p text:style-name="P687"><text:span text:style-name="T688">34</text:span><text:span text:style-name="T689">.</text:span><text:span text:style-name="T690"><text:tab/>Asmens priėmimas mokytis įforminamas mokymo sutartimi.<text:s/></text:span></text:p>
      <text:p text:style-name="P691"><text:span text:style-name="T692">35</text:span><text:span text:style-name="T693">.</text:span><text:span text:style-name="T694"><text:tab/>Mokymo sutartis su</text:span><text:span text:style-name="T695">daroma iki pirmos mokymosi dienos Mokykloje.</text:span></text:p>
      <text:p text:style-name="P696"><text:span text:style-name="T697">36</text:span><text:span text:style-name="T698">.</text:span><text:span text:style-name="T699"><text:tab/>Mokymo sutartis sudaroma asmeniui naujai atvykus mokytis arba mokiniui pradėjus mokytis pagal aukštesnio lygmens ugdymo programą. Mokymo sutartis laikino mokinio išvykimo gydytis, mokytis pagal tarptauti</text:span><text:span text:style-name="T700">nę mokinių mobilumo (judumo), mainų programą bei akademinių atostogų laikotarpiu nenutraukiama.</text:span></text:p>
      <text:p text:style-name="P701"><text:span text:style-name="T702">37</text:span><text:span text:style-name="T703">.</text:span><text:span text:style-name="T704"><text:tab/>Mokymo sutartį pasirašo Mokyklos vadovas ir prašymą pateikęs asmuo (mokinys arba jį atstovaujantis asmuo). Sutartis sudaroma 2 egzemplioriais.<text:s/></text:span></text:p>
      <text:p text:style-name="P705"><text:span text:style-name="T706">38</text:span><text:span text:style-name="T707">.</text:span><text:span text:style-name="T708"><text:tab/></text:span><text:span text:style-name="T709">Mokymo sutartis registruojama mokymo sutarčių registracijos žurnale. Vienas mokymo sutarties egzempliorius įteikiamas prašymą pateikusiam asmeniui, kitas egzempliorius lieka Mokykloje. Mokymo sutartis, mokinio ir (ar) jo tėvų (globėjų,<text:s/></text:span><text:span text:style-name="T710">rūpintojų</text:span><text:span text:style-name="T711">) prašymai,</text:span><text:span text:style-name="T712"><text:s/>pažymos apie mokymosi pasiekimus mokykloje ir kita su mokinio ugdymu susijusi informacija kaupiama Mokykloje. Mokiniui išvykus iš Mokyklos, jo dokumentai lieka Mokykloje. Pagal Mokyklos, kurioje mokinys tęsia mokymąsi, prašymą pateikiamos prašomų su mokin</text:span><text:span text:style-name="T713">io ugdymu susijusių dokumentų, esančių ankstesnėje Mokykloje, kopijos.<text:s/></text:span></text:p>
      <text:p text:style-name="P714"><text:span text:style-name="T715">39</text:span><text:span text:style-name="T716">.</text:span><text:span text:style-name="T717"><text:tab/>Sudarius mokymo sutartį, asmuo įregistruojamas Mokinių registre, nurodoma pirmoji mokinio mokymosi diena mokykloje. Iš Mokinių registre sukauptų duomenų automatiniu būdu formuo</text:span><text:span text:style-name="T718">jamas, o pasibaigus mokslo metams išspausdinamas ir sudaromas mokinių abėcėlinis žurnalas.<text:s/></text:span></text:p>
      <text:p text:style-name="P719"/>
      <text:p text:style-name="P720"><text:span text:style-name="T721">X</text:span><text:span text:style-name="T722"><text:s/>SKYRIUS</text:span></text:p>
      <text:p text:style-name="P723"><text:span text:style-name="T724">BAIGIAMOSIOS NUOSTATOS</text:span></text:p>
      <text:p text:style-name="P725"/>
      <text:p text:style-name="P726"><text:span text:style-name="T727">40</text:span><text:span text:style-name="T728">.</text:span><text:span text:style-name="T729"><text:tab/></text:span><text:span text:style-name="T730">Šis aprašas skelbiamas Zarasų rajono savivaldybės interneto svetainėje www.zarasai.lt ir Mokyklų interneto svetainėse.<text:s/></text:span></text:p>
      <text:p text:style-name="P731"><text:span text:style-name="T732">41</text:span><text:span text:style-name="T733">.</text:span><text:span text:style-name="T734"><text:tab/>Mokyklos vadovas atsako už mokyklos bendruomenės supažindinimą su aprašu ir už tinkamą aprašo nuostatų įgyvendinimą Mokykloje.<text:s/></text:span></text:p>
      <text:p text:style-name="P735"><text:span text:style-name="T736">42</text:span><text:span text:style-name="T737">.</text:span><text:span text:style-name="T738"><text:tab/>Už priėmimo į Mokyklą vykdymo pažeidimus atsako Mokyklos vadovas teisės aktų nustatyta tvarka.</text:span></text:p>
      <text:p text:style-name="P739"><text:span text:style-name="T7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text:page-number text:fixed="false">4</text:page-number></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88"><text:page-number text:fixed="false">4</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09-17T06:52:00Z</meta:creation-date>
    <dc:date>2024-09-17T06:52:00Z</dc:date>
    <meta:print-date>2024-09-13T11:11:00Z</meta:print-date>
    <meta:template xlink:href="Normal.dotm" xlink:type="simple"/>
    <meta:editing-cycles>2</meta:editing-cycles>
    <meta:editing-duration>PT0S</meta:editing-duration>
    <meta:document-statistic meta:page-count="3" meta:paragraph-count="168" meta:word-count="3016" meta:character-count="23902" meta:row-count="382" meta:non-whitespace-character-count="21054"/>
  </office:meta>
</office:document-meta>
</file>