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text-align="justify" fo:line-height="150%" fo:text-indent="0.5909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40%" fo:text-indent="0.5909in"/>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4pt" style:font-size-asian="14pt" style:font-size-complex="1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4pt" style:font-size-asian="14pt" style:font-size-complex="14pt" style:language-asian="lt" style:country-asian="LT"/>
    </style:style>
    <style:style style:name="P112" style:parent-style-name="Normal" style:family="paragraph">
      <style:paragraph-properties fo:line-height="150%" fo:text-indent="3.625in"/>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indent="3.625in"/>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line-height="150%" fo:text-indent="3.625in"/>
      <style:text-properties style:font-size-complex="12pt" style:language-asian="lt" style:country-asian="LT"/>
    </style:style>
    <style:style style:name="P123" style:parent-style-name="Normal" style:family="paragraph">
      <style:paragraph-properties fo:text-align="justify" fo:line-height="150%" fo:margin-left="0.8409in" fo:text-indent="-0.2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text-properties style:font-size-complex="12pt" style:language-asian="lt" style:country-asian="LT"/>
    </style:style>
    <style:style style:name="P128" style:parent-style-name="Normal" style:family="paragraph">
      <style:paragraph-properties fo:text-align="justify" fo:line-height="150%" fo:text-indent="0.5909in"/>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keep-with-next="always" fo:text-align="justify" fo:line-height="150%"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909in"/>
      <style:text-properties style:font-size-complex="12pt" style:language-asian="lt" style:country-asian="LT"/>
    </style:style>
    <style:style style:name="P189" style:parent-style-name="Normal" style:family="paragraph">
      <style:paragraph-properties fo:text-align="justify" fo:line-height="150%"/>
      <style:text-properties fo:font-weight="bold" style:font-weight-asian="bold" style:font-size-complex="12pt" style:language-asian="lt" style:country-asian="LT"/>
    </style:style>
    <style:style style:name="P190" style:parent-style-name="Normal" style:family="paragraph">
      <style:paragraph-properties fo:text-align="justify" fo:line-height="150%"/>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AJONO SAVIVALDYBĖS NEFORMALIOJO ŠVIETIMO MOKYKLŲ MAKSIMALAUS MOKINIŲ IR GRUPIŲ SKAIČIAUS BEI MINIMALAUS MOKINIŲ SKAIČIAUS GRUPĖSE NUSTATYMO</text:p>
      <text:p text:style-name="P12"/>
      <text:p text:style-name="P13">2019 m. rugsėjo 26 d. Nr. TS-</text:p>
      <text:p text:style-name="P14">Kaunas</text:p>
      <text:p text:style-name="P15"/>
      <text:p text:style-name="P16"/>
      <text:p text:style-name="P17"><text:span text:style-name="T18">Vadovaudamasi Lietuvos Respublikos vietos savivaldos įstatymo 6 straipsnio 8 punktu, 18 straipsnio 1 dalimi, Priėmimo į Kauno rajono savivaldybės neformaliojo vaikų švietimo mokyklas tvarkos aprašo, patvirtinto Kauno rajono savivaldybės tarybos 2016 m. bir</text:span><text:span text:style-name="T19">želio 16 d. sprendimu Nr. TS-210 „Dėl priėmimo į Kauno rajono savivaldybės neformaliojo vaikų švietimo mokyklas aprašo patvirtinimo“, 9 punktu, Kauno rajono savivaldybės taryba<text:s/></text:span><text:span text:style-name="T20">nusprendžia:</text:span></text:p>
      <text:p text:style-name="P21"><text:span text:style-name="T22">1</text:span><text:span text:style-name="T23">. Nustatyti Kauno r. Garliavos meno mokyklos:</text:span></text:p>
      <text:p text:style-name="P24"><text:span text:style-name="T25">1.1</text:span><text:span text:style-name="T26">. maksimal</text:span><text:span text:style-name="T27">ų mokinių skaičių – 800;</text:span></text:p>
      <text:p text:style-name="P28"><text:span text:style-name="T29">1.2</text:span><text:span text:style-name="T30">. maksimalų grupių skaičių – 66;</text:span></text:p>
      <text:p text:style-name="P31"><text:span text:style-name="T32">1.3</text:span><text:span text:style-name="T33">. minimalų mokinių skaičių grupėje – 12;</text:span></text:p>
      <text:p text:style-name="P34"><text:span text:style-name="T35">1.4</text:span><text:span text:style-name="T36">. minimalų mokinių skaičių filialų grupėse – 7.<text:s/></text:span></text:p>
      <text:p text:style-name="P37"><text:span text:style-name="T38">2</text:span><text:span text:style-name="T39">. Nustatyti Kauno r. sporto mokyklos:</text:span></text:p>
      <text:p text:style-name="P40"><text:span text:style-name="T41">2.1</text:span><text:span text:style-name="T42">. maksimalų mokinių skaičių – 912;</text:span></text:p>
      <text:p text:style-name="P43"><text:span text:style-name="T44">2.2</text:span><text:span text:style-name="T45">. maksimalų grupių skaičių – 61.</text:span></text:p>
      <text:p text:style-name="P46"><text:span text:style-name="T47">3</text:span><text:span text:style-name="T48">. Nustatyti Kauno rajono dziudo ir jojimo sporto mokyklos:</text:span></text:p>
      <text:p text:style-name="P49"><text:span text:style-name="T50">3.1</text:span><text:span text:style-name="T51">. maksimalų mokinių skaičių – 260;</text:span></text:p>
      <text:p text:style-name="P52"><text:span text:style-name="T53">3.2</text:span><text:span text:style-name="T54">. maksimalų grupių skaičių – 25.</text:span></text:p>
      <text:p text:style-name="P55"><text:span text:style-name="T56">3</text:span><text:span text:style-name="T57">. Įpareigoti Kauno r. sporto mokyklos direktorių, formuojant<text:s/></text:span><text:span text:style-name="T58">mokinių grupes, vadovautis Sportinio ugdymo organizavimo rekomendacijų, patvirtintų Lietuvos Respublikos švietimo, mokslo ir sporto ministro 2019 m. rugsėjo 4 d. įsakymu Nr. V-976 „Dėl sportinio ugdymo organizavimo rekomendacijų tvirtinimo“, nustatytu mini</text:span><text:span text:style-name="T59">maliu mokinių skaičiumi grupėse pagal meistriškumo pakopas ir suderinti su Savivaldybės administracijos Kultūros, švietimo ir sporto skyriumi.</text:span></text:p>
      <text:p text:style-name="P60"><text:span text:style-name="T61">4</text:span><text:span text:style-name="T62">. Pripažinti netekusiu galios</text:span><text:span text:style-name="T63"><text:s/></text:span><text:span text:style-name="T64">Kauno rajono savivaldybės tarybos 2016 m. rugpjūčio 25 d. sprendimą Nr. TS-247</text:span><text:span text:style-name="T65"><text:s/>„Dėl Kauno rajono savivaldybės neformaliojo švietimo<text:s/></text:span><text:soft-page-break/><text:span text:style-name="T66">mokyklų maksimalaus mokinių ir grupių skaičiaus ir minimalaus mokinių skaičiaus grupėse nustatymo“.</text:span></text:p>
      <text:p text:style-name="P6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text:s/>Kaunas) Lietuvos Respublikos administracinių bylų teisenos įstatymo nustatyta tvarka per vieną mėnesį nuo jo paskelbimo arba įteikimo suinteresuotam asmeniui dienos.</text:p>
      <text:p text:style-name="P68"/>
      <text:p text:style-name="P69"/>
      <text:p text:style-name="P70">Savivaldybės mera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Jonas Petkevičius, tel. (8 37) <text:s/>330 932</text:span></text:p>
      <text:p text:style-name="P108"><text:span text:style-name="T109">KAUNO RAJONO SAVIVALDYBĖS ADMINISTRACIJOS<text:s/></text:span></text:p>
      <text:p text:style-name="P110"><text:span text:style-name="T111">KULTŪROS, ŠVIETIMO IR SPORTO SKYRIUS</text:span></text:p>
      <text:p text:style-name="P112"/>
      <text:p text:style-name="P113"><text:span text:style-name="T114">SAVIVALDYBĖS TARYBOS SPRENDIMO „DĖL KAUNO RAJONO SAVIVALDYBĖS NEFORMALIOJO ŠVIETIMO MOKYKLŲ MAKSIMALAUS MOKINIŲ IR GRUPIŲ SKAIČIA</text:span><text:span text:style-name="T115">US BEI MINIMALAUS MOKINIŲ SKAIČIAUS GRUPĖSE NUSTATYMO“ PROJEKTO</text:span><text:span text:style-name="T116"><text:s/></text:span></text:p>
      <text:p text:style-name="P117"><text:span text:style-name="T118">AIŠKINAMASIS RAŠTAS</text:span></text:p>
      <text:p text:style-name="P119"/>
      <text:p text:style-name="P120">2019 m. rugsėjo 12 d.</text:p>
      <text:p text:style-name="P121">Kaunas</text:p>
      <text:p text:style-name="P122"/>
      <text:p text:style-name="P123"><text:span text:style-name="T124">1</text:span><text:span text:style-name="T125">.</text:span><text:span text:style-name="T126"><text:tab/>Sprendimo projekto rengimą paskatinusios priežastys, tikslai.</text:span></text:p>
      <text:p text:style-name="P127">Po rekonstrukcijos patalpose, esančiose Instituto 20 g., Raudondvaryje,<text:s/>į kurias buvo perkelti Raudondvario Anelės ir Augustino Kriauzų pradinės mokyklos mokiniai, įsikūrė ir Garliavos meno mokyklos Raudondvario filialas. Pradinės mokyklos mokiniams lankyti neformaliojo švietimo mokyklą labai patogu. Dėl šios priežasties ir dėl augančio gyventojų skaičiaus Kauno rajone, išryškėjo didesnis meninio vaikų ugdymo poreikis. Šiais mokslo metais lankyti Garliavos meno mokyklos Raudondvario filialą panoro 45 mokiniais daugiau nei praėjusiais mokslo metais.</text:p>
      <text:p text:style-name="P128">2019 metais Kauno rajono savivaldybei rekonstravus patalpas, esančias S. Lozoraičio g. 9, Garliavoje, ir šiose patalpose įsikūrus Kauno r. sporto mokyklos stalo teniso skyriui, labai padidėjo vaikų, norinčių lankyti šios sporto šakos treniruotes, skaičius. Taip pat atsižvelgiant į tai, kad Kauno rajone sparčiai auga gyventojų skaičius, apsigyvena vis daugiau jaunų šeimų, auginančių mokyklinio amžiaus vaikus, išaugo poreikis norinčiųjų lankyti Kauno r. sporto mokyklos plaukimo skyrių. Sporto mokykla gavo per tris šimtus gyventojų prašymų, pageidaujančių savo vaikus užregistruoti lankyti plaukimo pamokas. </text:p>
      <text:p text:style-name="P129"><text:span text:style-name="T130">Tikslas – siekiant tenkinti vaikų meninio ir sportinio ugdymo poreikius, būtina nustatyti maksimalų mokinių ir grupių skaičių Kauno rajono neformaliojo švietimo mokyklose.</text:span><text:span text:style-name="T131"><text:s/></text:span></text:p>
      <text:p text:style-name="P132"><text:span text:style-name="T133">2</text:span><text:span text:style-name="T134">.</text:span><text:span text:style-name="T135"><text:s/></text:span><text:span text:style-name="T136">Teisinis reglamentavimas (kaip šiuo metu<text:s/></text:span><text:span text:style-name="T137">reguliuojami sprendimo projekte aptariami klausimai).<text:s/></text:span></text:p>
      <text:p text:style-name="P138"><text:span text:style-name="T139">Sprendimo projektas parengtas vadovaujantis Lietuvos Respublikos vietos savivaldos įstatymo</text:span><text:span text:style-name="T140"><text:s/></text:span><text:span text:style-name="T141">6 straipsnio 8 punktu, kuriame teigiama, kad viena iš savarankiškųjų</text:span><text:span text:style-name="T142"><text:s/>savivaldybių funkcijų yra ikimokyklinio ugdymo, vaikų ir suaugusiųjų neformaliojo švietimo organizavimas, vaikų ir jaunimo užimtumo organizavimas. Priėmimo į Kauno rajono savivaldybės neformaliojo vaikų švietimo mokyklas tvarkos aprašo, patvirtinto Kauno<text:s/></text:span><text:span text:style-name="T143">rajono<text:s/></text:span><text:soft-page-break/><text:span text:style-name="T144">savivaldybės tarybos 2016 m. birželio 16 d. sprendimu Nr. TS-210, 9 punkte nurodoma, kad grupių ir mokinių skaičių mokyklose nustato Kauno rajono savivaldybės taryba.<text:s/></text:span></text:p>
      <text:p text:style-name="P145"><text:span text:style-name="T146">3</text:span><text:span text:style-name="T147">. Galimi sprendimo priėmimo padariniai (teigiami ir (ar) neigiami).</text:span></text:p>
      <text:p text:style-name="P148"><text:span text:style-name="T149">Bus tenk</text:span><text:span text:style-name="T150">inamas didesnis vaikų, norinčių lavinti meninius ir sportinius gebėjimus, poreikis.</text:span></text:p>
      <text:p text:style-name="P151"><text:span text:style-name="T152">4</text:span><text:span text:style-name="T153">. Keičiamo ar pripažįstamo netekusiu galios Savivaldybės tarybos sprendimo pakeitimų sąrašas.</text:span></text:p>
      <text:p text:style-name="P154"><text:span text:style-name="T155">Pripažįstamas netekusiu galios Kauno rajono savivaldybės tarybos 2016 m.<text:s/></text:span><text:span text:style-name="T156">rugpjūčio 25 d. sprendimas Nr. TS-247 „Dėl Kauno rajono savivaldybės neformaliojo švietimo mokyklų maksimalaus mokinių ir grupių skaičiaus ir minimalaus mokinių skaičiaus grupėse nustatymo“.</text:span></text:p>
      <text:p text:style-name="P157"><text:span text:style-name="T158">5</text:span><text:span text:style-name="T159">. Lėšos sprendimui įgyvendinti, jų šaltiniai.</text:span></text:p>
      <text:p text:style-name="P160"><text:span text:style-name="T161">Sprendimo įgyv</text:span><text:span text:style-name="T162">endinimui 2019 m. papildomos lėšos iš Kauno rajono savivaldybės biudžeto nebus reikalingos. 2020 m. iš biudžeto bus reikalingos lėšos: Garliavos meno mokyklai – 32,4 tūkst. Eur, Sporto mokyklai – 27,3 tūkst. Eur.</text:span></text:p>
      <text:p text:style-name="P163"><text:span text:style-name="T164">6</text:span><text:span text:style-name="T165">. Būtinumas skelbti sprendimą Teisės a</text:span><text:span text:style-name="T166">ktų ir kituose registruose. Viešinimas.<text:s/></text:span></text:p>
      <text:p text:style-name="P167"/>
      <text:p text:style-name="P168"><text:span text:style-name="T169">Viešinama Kauno rajono savivaldybės interneto svetainėje www.krs.lt.</text:span></text:p>
      <text:p text:style-name="P170"><text:span text:style-name="T171">7</text:span><text:span text:style-name="T172">. Antikorupcinis vertinimas.</text:span></text:p>
      <text:p text:style-name="P173"><text:span text:style-name="T174">Vertinimas nereikalingas.<text:s/></text:span></text:p>
      <text:p text:style-name="P175"><text:span text:style-name="T176">8</text:span><text:span text:style-name="T177">. Numatomo teisinio reguliavimo poveikio vertinimo rezultatai.</text:span></text:p>
      <text:p text:style-name="P178"><text:span text:style-name="T179">Vertinimas nereikalingas.<text:s/></text:span></text:p>
      <text:p text:style-name="P180"><text:span text:style-name="T181">9</text:span><text:span text:style-name="T182">. Kiti, sprendimo iniciatorių nuomone, reikalingi pagrindimai ir paaiškinimai.</text:span></text:p>
      <text:p text:style-name="P183"><text:span text:style-name="T184">Nėra.</text:span></text:p>
      <text:p text:style-name="P185"><text:span text:style-name="T186">10</text:span><text:span text:style-name="T187">. Sprendimo projekto rengėjai. Asmuo, atsakingas už sprendimo įvykdymą.</text:span></text:p>
      <text:p text:style-name="P188">Sprendimo projektą parengė Kauno rajono savivaldybės administracijos Kultūros, švietimo ir sporto skyriaus vedėjas Jonas Petkevičius. Už sprendimo vykdymą atsakinga Kauno rajono savivaldybės administracijos Kultūros, švietimo ir sporto skyriaus vyriausioji specialistė Miglė Trainienė.</text:p>
      <text:p text:style-name="P189"/>
      <text:p text:style-name="P190"/>
      <text:p text:style-name="P191"><text:span text:style-name="T192">Kultūros, švietimo ir<text:s/></text:span><text:span text:style-name="T193">sporto skyriaus vedėjas</text:span><text:span text:style-name="T194"><text:tab/></text:span><text:span text:style-name="T195"><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meta:initial-creator>
    <dc:creator>adlibuser</dc:creator>
    <meta:creation-date>2019-09-16T06:15:00Z</meta:creation-date>
    <dc:date>2019-09-16T06:15:00Z</dc:date>
    <meta:print-date>2019-09-12T10:57:00Z</meta:print-date>
    <meta:template xlink:href="Normal.dotm" xlink:type="simple"/>
    <meta:editing-cycles>2</meta:editing-cycles>
    <meta:editing-duration>PT0S</meta:editing-duration>
    <meta:user-defined meta:name="LabbisDVSAttachmentId">b8036ece-38dd-4689-9b23-c9cfa9a76d77</meta:user-defined>
    <meta:document-statistic meta:page-count="4" meta:paragraph-count="57" meta:word-count="839" meta:character-count="6577" meta:row-count="165" meta:non-whitespace-character-count="5795"/>
  </office:meta>
</office:document-meta>
</file>