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line-height="115%" fo:margin-left="2.3513in" fo:text-indent="1.6847in">
        <style:tab-stops>
          <style:tab-stop style:type="left" style:position="2.7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bottom="0.1111in" fo:line-height="115%" fo:text-indent="0.4923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h text:style-name="P2" text:outline-level="5">Projektas</text:h>
      <text:p text:style-name="P3"/>
      <text:p text:style-name="P4"/>
      <text:p text:style-name="P5">LIETUVOS RESPUBLIKOS</text:p>
      <text:p text:style-name="P6">diplomatinės tarnybos įstatymo Nr. VIII-1012 68 STRAIPSNIO pakeitimo</text:p>
      <text:p text:style-name="P7">ĮSTATYMAS</text:p>
      <text:p text:style-name="P8"/>
      <text:p text:style-name="P9">Nr.</text:p>
      <text:p text:style-name="P10">Vilnius</text:p>
      <text:p text:style-name="Normal"/>
      <text:p text:style-name="P11"><text:span text:style-name="T12">1</text:span><text:span text:style-name="T13"><text:s/>straipsnis.<text:s/></text:span><text:span text:style-name="T14">68 straipsnio pakeitimas</text:span></text:p>
      <text:p text:style-name="P15"><text:span text:style-name="T16">Pakeisti 68 straipsnio 1 dalies 2 punktą ir jį išdėstyti taip:</text:span></text:p>
      <text:p text:style-name="P17"><text:span text:style-name="T18">„</text:span><text:span text:style-name="T19">2</text:span><text:span text:style-name="T20">) iki dviejų<text:s/></text:span><text:span text:style-name="T21">pareiginių algų dydžio pinigine išmoka už asmeninį išskirtinį indėlį įgyvendinant Užsienio reikalų ministerijai ir (ar) diplomatinei atstovybei, konsulinei įstaigai ar specialiajai misijai nustatytus tikslus arba pasiektus rezultatus bei įgyvendintus uždav</text:span><text:span text:style-name="T22">inius (tačiau ne dažniau kaip 2 kartus per kalendorinius metus);</text:span><text:span text:style-name="T23">“.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24 m. liepos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Normal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40:00Z</meta:creation-date>
    <dc:date>2024-05-17T05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56" meta:row-count="16" meta:non-whitespace-character-count="668"/>
  </office:meta>
</office:document-meta>
</file>