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text-indent="4.0472in"/>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3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3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3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fo:color="#000000" style:font-size-complex="13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3pt"/>
    </style:style>
    <style:style style:name="T33" style:parent-style-name="DefaultParagraphFont" style:family="text">
      <style:text-properties fo:text-transform="uppercase" fo:color="#000000" style:font-size-complex="13pt"/>
    </style:style>
    <style:style style:name="T34" style:parent-style-name="DefaultParagraphFont" style:family="text">
      <style:text-properties fo:color="#000000" style:font-size-complex="13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fo:color="#000000" style:font-size-complex="13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fo:line-height="150%" fo:text-indent="0.5in"/>
      <style:text-properties fo:letter-spacing="0.0027in"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50%"/>
      <style:text-properties fo:letter-spacing="0.0027in" style:font-size-complex="12pt"/>
    </style:style>
    <style:style style:name="P43" style:parent-style-name="Normal" style:family="paragraph">
      <style:paragraph-properties fo:line-height="115%"/>
    </style:style>
    <style:style style:name="T44" style:parent-style-name="DefaultParagraphFont" style:family="text">
      <style:text-properties fo:letter-spacing="0.0027in" style:font-size-complex="12pt"/>
    </style:style>
    <style:style style:name="P45" style:parent-style-name="Normal" style:family="paragraph">
      <style:paragraph-properties fo:line-height="115%"/>
      <style:text-properties fo:letter-spacing="0.0027in"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15%"/>
      <style:text-properties fo:letter-spacing="0.0027in"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5in">
        <style:tab-stops>
          <style:tab-stop style:type="left" style:position="2.375in"/>
          <style:tab-stop style:type="left" style:position="4.5in"/>
        </style:tab-stops>
      </style:paragraph-properties>
      <style:text-properties style:font-name="Calibri" style:font-name-asian="Calibri" fo:font-size="11pt" style:font-size-asian="11pt" style:font-size-complex="11pt"/>
    </style:style>
  </office:automatic-styles>
  <office:body>
    <office:text text:use-soft-page-breaks="true">
      <text:p text:style-name="P1"/>
      <text:p text:style-name="P6">Projektas Nr. TSP-119</text:p>
      <text:p text:style-name="P7"/>
      <text:p text:style-name="P8">KUPIŠKIO RAJONO SAVIVALDYBĖS TARYBA</text:p>
      <text:p text:style-name="P9"/>
      <text:p text:style-name="P10">SPRENDIMAS</text:p>
      <text:p text:style-name="P11"><text:span text:style-name="T12">Dėl PRITARIMO UŽDAROSIOS AKCINĖS BENDROVĖS „Kupiškio autobusų parkas</text:span><text:span text:style-name="T13">“<text:s/></text:span><text:span text:style-name="T14">DIREKTORIAUS 2019 METŲ ATASKAITai</text:span></text:p>
      <text:p text:style-name="P15"/>
      <text:p text:style-name="P16">2020 m. balandžio <text:s/>d. Nr. TS-</text:p>
      <text:p text:style-name="P17">Kupiškis</text:p>
      <text:p text:style-name="P18"/>
      <text:p text:style-name="P19">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Kupiškio rajono savivaldybės taryba <text:s text:c="4"/>n u s p r e n d ž i a:</text:p>
      <text:p text:style-name="P20"><text:span text:style-name="T21">1</text:span><text:span text:style-name="T22">. Pritarti Uždarosios akcinės bendrovės</text:span><text:span text:style-name="T23"><text:s/>„Kupiškio autobusų parkas“<text:s/></text:span><text:span text:style-name="T24">direktoriaus</text:span><text:span text:style-name="T25"><text:s/></text:span><text:span text:style-name="T26">2019 metų ataskaitai (pridedama</text:span><text:span text:style-name="T27">).</text:span></text:p>
      <text:p text:style-name="P28"><text:span text:style-name="T29">2</text:span><text:span text:style-name="T30">. Paskelbti U</text:span><text:span text:style-name="T31">ždarosios akcinės bendrovės</text:span><text:span text:style-name="T32"><text:s/></text:span><text:span text:style-name="T33">„K</text:span><text:span text:style-name="T34">upiškio autobusų parkas</text:span><text:span text:style-name="T35">“</text:span><text:span text:style-name="T36"><text:s/>direktoriaus</text:span><text:span text:style-name="T37"><text:s/></text:span><text:span text:style-name="T38">2019 metų ataskaitą<text:s/></text:span><text:span text:style-name="T39">Savivaldybės interneto svetainėje.</text:span></text:p>
      <text:p text:style-name="P4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1"/>
      <text:p text:style-name="P42"/>
      <text:p text:style-name="Normal"/>
      <text:p text:style-name="P43"><text:span text:style-name="T44">Savivaldybės meras</text:span></text:p>
      <text:p text:style-name="P45"/>
      <text:p text:style-name="P46"/>
      <text:p text:style-name="P47"/>
      <text:p text:style-name="P48"/>
      <text:p text:style-name="P49"><text:span text:style-name="T50">Parengė</text:span><text:span text:style-name="T51"><text:tab/></text:span><text:span text:style-name="T52"><text:tab/></text:span><text:span text:style-name="T53"><text:tab/></text:span></text:p>
      <text:p text:style-name="P54">Infrastruktūros skyriaus vedėjo pavaduotoja</text:p>
      <text:p text:style-name="Normal"><text:span text:style-name="T55">Gintarė Balanoškaitė-Skardžiuvienė</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0-04-21T08:14:00Z</meta:creation-date>
    <dc:date>2020-04-21T08:14:00Z</dc:date>
    <meta:print-date>2020-04-20T11:43:00Z</meta:print-date>
    <meta:template xlink:href="Normal.dotm" xlink:type="simple"/>
    <meta:editing-cycles>2</meta:editing-cycles>
    <meta:editing-duration>PT0S</meta:editing-duration>
    <meta:document-statistic meta:page-count="1" meta:paragraph-count="6" meta:word-count="177" meta:character-count="1384" meta:row-count="20" meta:non-whitespace-character-count="1213"/>
  </office:meta>
</office:document-meta>
</file>