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line-height="115%" fo:margin-left="5.8083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2pt"/>
    </style:style>
    <style:style style:name="P13"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2"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name-asian="Calibri" style:font-weight-complex="bold" fo:color="#00000A" style:font-size-complex="12pt"/>
    </style:style>
    <style:style style:name="P25" style:parent-style-name="Normal" style:family="paragraph">
      <style:paragraph-properties fo:text-align="center" style:vertical-align="baseline" fo:line-height="115%"/>
      <style:text-properties fo:hyphenate="false"/>
    </style:style>
    <style:style style:name="T26" style:parent-style-name="DefaultParagraphFont" style:family="text">
      <style:text-properties style:font-name-asian="Calibri" style:font-weight-complex="bold" fo:color="#00000A" style:font-size-complex="12pt"/>
    </style:style>
    <style:style style:name="P27"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vertical-align="baseline" fo:line-height="115%"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15%" fo:text-indent="0.5909in"/>
      <style:text-properties fo:hyphenate="false"/>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15%" fo:text-indent="0.5909in"/>
    </style:style>
    <style:style style:name="P39" style:parent-style-name="Normal" style:family="paragraph">
      <style:paragraph-properties fo:text-align="justify" fo:line-height="115%" fo:text-indent="0.5909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complex="Tahoma" fo:color="#000000" style:font-size-complex="12pt" style:language-asian="lt" style:country-asian="LT"/>
    </style:style>
    <style:style style:name="T48" style:parent-style-name="DefaultParagraphFont" style:family="text">
      <style:text-properties style:font-name-complex="Tahoma" fo:color="#000000" style:text-position="super 66.6%" style:font-size-complex="12pt" style:language-asian="lt" style:country-asian="LT"/>
    </style:style>
    <style:style style:name="T49" style:parent-style-name="DefaultParagraphFont" style:family="text">
      <style:text-properties style:font-name-complex="Tahoma" fo:color="#000000" style:font-size-complex="12pt" style:language-asian="lt" style:country-asian="LT"/>
    </style:style>
    <style:style style:name="P5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text-position="super 66.6%"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widows="0" fo:orphans="0" fo:text-align="justify" fo:text-indent="0.5909in">
        <style:tab-stops>
          <style:tab-stop style:type="left" style:position="0.787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name-complex="Tahoma" fo:color="#000000" style:font-size-complex="12pt"/>
    </style:style>
    <style:style style:name="P63" style:parent-style-name="Normal" style:family="paragraph">
      <style:paragraph-properties fo:text-align="justify" style:vertical-align="baseline" fo:line-height="115%" fo:text-indent="0.5909in"/>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weight-complex="bold" fo:color="#333333" style:font-size-complex="12pt" fo:background-color="#FFFFFF"/>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fo:color="#00000A"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style:vertical-align="baseline" fo:line-height="115%" fo:text-indent="0.5909in"/>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vertical-align="baseline" fo:line-height="115%"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89" style:parent-style-name="DefaultParagraphFont" style:family="text">
      <style:text-properties style:font-name-asian="Calibri" fo:color="#00000A" style:font-size-complex="12pt"/>
    </style:style>
    <style:style style:name="T90" style:parent-style-name="DefaultParagraphFont" style:family="text">
      <style:text-properties style:font-name-asian="Calibri" fo:color="#00000A" style:font-size-complex="12pt"/>
    </style:style>
    <style:style style:name="T91" style:parent-style-name="DefaultParagraphFont" style:family="text">
      <style:text-properties style:font-name-asian="Calibri" fo:color="#00000A" style:font-size-complex="12pt"/>
    </style:style>
    <style:style style:name="T92" style:parent-style-name="DefaultParagraphFont" style:family="text">
      <style:text-properties style:font-name-asian="Calibri" style:font-name-complex="Tahoma" style:font-size-complex="12pt"/>
    </style:style>
    <style:style style:name="P93"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name-asian="Calibri" style:font-style-complex="italic" style:font-size-complex="12pt" fo:background-color="#FFFFFF" style:language-asian="lt" style:country-asian="LT"/>
    </style:style>
    <style:style style:name="T95" style:parent-style-name="DefaultParagraphFont" style:family="text">
      <style:text-properties style:font-name-asian="Calibri" style:font-style-complex="italic" style:font-size-complex="12pt" fo:background-color="#FFFFFF" style:language-asian="lt" style:country-asian="LT"/>
    </style:style>
    <style:style style:name="T96" style:parent-style-name="DefaultParagraphFont" style:family="text">
      <style:text-properties style:font-name-asian="Calibri" style:font-style-complex="italic" style:font-size-complex="12pt" fo:background-color="#FFFFFF" style:language-asian="lt" style:country-asian="LT"/>
    </style:style>
    <style:style style:name="T97" style:parent-style-name="DefaultParagraphFont" style:family="text">
      <style:text-properties style:font-name-asian="Calibri" style:font-weight-complex="bold" style:font-style-complex="italic" style:font-size-complex="12pt" style:language-asian="lt" style:country-asian="LT"/>
    </style:style>
    <style:style style:name="T98" style:parent-style-name="DefaultParagraphFont" style:family="text">
      <style:text-properties style:font-name-asian="Calibri" style:font-style-complex="italic" style:font-size-complex="12pt" style:language-asian="lt" style:country-asian="LT"/>
    </style:style>
    <style:style style:name="T9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10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101" style:parent-style-name="DefaultParagraphFont" style:family="text">
      <style:text-properties style:font-name-asian="Calibri" style:font-style-complex="italic" style:font-size-complex="12pt" fo:background-color="#FFFFFF" style:language-asian="lt" style:country-asian="LT"/>
    </style:style>
    <style:style style:name="P1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15%"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omplex="Tahoma" style:font-size-complex="12pt"/>
    </style:style>
    <style:style style:name="T127" style:parent-style-name="DefaultParagraphFont" style:family="text">
      <style:text-properties style:font-name-complex="Tahoma" fo:color="#000000" style:font-size-complex="12pt" style:language-asian="lt" style:country-asian="LT"/>
    </style:style>
    <style:style style:name="P128" style:parent-style-name="Normal" style:family="paragraph">
      <style:paragraph-properties fo:text-align="justify" style:vertical-align="baseline"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vertical-align="baseline" fo:line-height="115%"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15%"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909in"/>
      <style:text-properties fo:hyphenate="false"/>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margin-left="1.575in" fo:text-indent="-0.98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15%" fo:text-indent="0.5909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vertical-align="baseline" fo:line-height="115%" fo:text-indent="0.5909in"/>
      <style:text-properties fo:hyphenate="false"/>
    </style:style>
    <style:style style:name="P184" style:parent-style-name="Normal" style:family="paragraph">
      <style:paragraph-properties fo:text-align="justify" style:vertical-align="baseline" fo:line-height="115%" fo:text-indent="0.5909in"/>
      <style:text-properties fo:hyphenate="false"/>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style:vertical-align="baseline" fo:line-height="115%" fo:text-indent="0.5909in"/>
      <style:text-properties fo:hyphenate="false"/>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15%"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line-height="115%" fo:text-indent="0.5909in"/>
      <style:text-properties fo:hyphenate="false"/>
    </style:style>
    <style:style style:name="P197" style:parent-style-name="Normal" style:family="paragraph">
      <style:paragraph-properties fo:text-align="justify" style:vertical-align="baseline" fo:line-height="115%" fo:text-indent="0.5909in"/>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style:vertical-align="baseline" fo:line-height="115%"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15%"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15%"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vertical-align="baseline" fo:line-height="115%"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15%"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line-height="115%" fo:text-indent="0.5909in"/>
      <style:text-properties fo:hyphenate="false"/>
    </style:style>
    <style:style style:name="P233" style:parent-style-name="Normal" style:family="paragraph">
      <style:paragraph-properties fo:text-align="justify" style:vertical-align="baseline" fo:line-height="115%" fo:text-indent="0.5909in"/>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vertical-align="baseline" fo:line-height="115%" fo:text-indent="0.5909in"/>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15%"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vertical-align="baseline"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15%" fo:text-indent="0.5909in"/>
      <style:text-properties fo:hyphenate="false"/>
    </style:style>
    <style:style style:name="P290" style:parent-style-name="Normal" style:family="paragraph">
      <style:paragraph-properties fo:text-align="justify" style:vertical-align="baseline" fo:line-height="115%" fo:text-indent="0.5909in"/>
      <style:text-properties fo:hyphenate="false"/>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vertical-align="baseline" fo:line-height="115%" fo:text-indent="0.5909in"/>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vertical-align="baseline"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15%" fo:text-indent="0.5909in"/>
      <style:text-properties fo:hyphenate="false"/>
    </style:style>
    <style:style style:name="P353" style:parent-style-name="Normal" style:family="paragraph">
      <style:paragraph-properties fo:text-align="justify" style:vertical-align="baseline" fo:line-height="115%" fo:text-indent="0.5909in"/>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style:vertical-align="baseline" fo:line-height="115%" fo:text-indent="0.5909in"/>
      <style:text-properties fo:hyphenate="false"/>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vertical-align="baseline" fo:line-height="115%"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line-height="11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line-height="115%"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5%"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5909in"/>
      <style:text-properties fo:hyphenate="false"/>
    </style:style>
    <style:style style:name="P385" style:parent-style-name="Normal" style:family="paragraph">
      <style:paragraph-properties fo:text-align="justify" style:vertical-align="baseline" fo:line-height="115%" fo:text-indent="0.5909in"/>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style:vertical-align="baseline" fo:line-height="115%" fo:text-indent="0.5909in"/>
      <style:text-properties fo:hyphenate="false"/>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line-height="115%"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line-height="115%" fo:text-indent="0.5909in"/>
      <style:text-properties fo:hyphenate="false"/>
    </style:style>
    <style:style style:name="P398" style:parent-style-name="Normal" style:family="paragraph">
      <style:paragraph-properties fo:text-align="justify" style:vertical-align="baseline" fo:line-height="115%" fo:text-indent="0.5909in"/>
      <style:text-properties fo:hyphenate="false"/>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vertical-align="baseline" fo:line-height="115%" fo:text-indent="0.5909in"/>
      <style:text-properties fo:hyphenate="false"/>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15%" fo:text-indent="0.5909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vertical-align="baseline" fo:line-height="115%"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15%" fo:text-indent="0.5909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line-height="115%" fo:text-indent="0.5909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line-height="115%" fo:text-indent="0.5909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15%" fo:text-indent="0.5909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line-height="115%" fo:text-indent="0.5909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line-height="115%" fo:text-indent="0.5909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line-height="115%"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15%"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15%"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15%"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15%"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15%"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15%" fo:text-indent="0.5909in"/>
      <style:text-properties fo:hyphenate="false"/>
    </style:style>
    <style:style style:name="P465" style:parent-style-name="Normal" style:family="paragraph">
      <style:paragraph-properties fo:text-align="justify" style:vertical-align="baseline" fo:line-height="115%" fo:text-indent="0.5909in"/>
      <style:text-properties fo:hyphenate="false"/>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style:vertical-align="baseline" fo:line-height="115%" fo:text-indent="0.5909in"/>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5909in"/>
      <style:text-properties fo:hyphenate="false"/>
    </style:style>
    <style:style style:name="T472" style:parent-style-name="DefaultParagraphFont" style:family="text">
      <style:text-properties style:font-name-asian="Calibri" style:font-name-complex="Tahoma" fo:color="#000000" style:font-size-complex="12pt"/>
    </style:style>
    <style:style style:name="T473" style:parent-style-name="DefaultParagraphFont" style:family="text">
      <style:text-properties style:font-name-asian="Calibri" style:font-name-complex="Tahoma" fo:color="#000000" style:font-size-complex="12pt"/>
    </style:style>
    <style:style style:name="T474" style:parent-style-name="DefaultParagraphFont" style:family="text">
      <style:text-properties style:font-name-asian="Calibri" style:font-name-complex="Tahoma" fo:color="#000000" style:font-size-complex="12pt"/>
    </style:style>
    <style:style style:name="P475" style:parent-style-name="Normal" style:family="paragraph">
      <style:paragraph-properties fo:text-align="justify" style:vertical-align="baseline" fo:line-height="115%" fo:text-indent="0.5909in"/>
      <style:text-properties fo:hyphenate="false"/>
    </style:style>
    <style:style style:name="P476" style:parent-style-name="Normal" style:family="paragraph">
      <style:paragraph-properties fo:text-align="justify" style:vertical-align="baseline" fo:line-height="115%" fo:text-indent="0.5909in"/>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vertical-align="baseline" fo:line-height="115%" fo:text-indent="0.5909in"/>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15%"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15%" fo:text-indent="0.5909in"/>
      <style:text-properties fo:hyphenate="false"/>
    </style:style>
    <style:style style:name="P496" style:parent-style-name="Normal" style:family="paragraph">
      <style:paragraph-properties fo:text-align="justify" style:vertical-align="baseline" fo:line-height="115%" fo:text-indent="0.5909in"/>
      <style:text-properties fo:hyphenate="false"/>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vertical-align="baseline" fo:line-height="115%" fo:text-indent="0.634in"/>
      <style:text-properties fo:hyphenate="false"/>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15%" fo:text-indent="0.5909in"/>
      <style:text-properties fo:hyphenate="false"/>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style:vertical-align="baseline" fo:line-height="115%"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15%"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line-height="115%" fo:text-indent="0.5909in"/>
      <style:text-properties fo:hyphenate="false"/>
    </style:style>
    <style:style style:name="P518" style:parent-style-name="Normal" style:family="paragraph">
      <style:paragraph-properties fo:text-align="justify" style:vertical-align="baseline" fo:line-height="115%" fo:text-indent="0.5909in"/>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style:vertical-align="baseline" fo:line-height="115%" fo:text-indent="0.5909in"/>
      <style:text-properties fo:hyphenate="false"/>
    </style:style>
    <style:style style:name="T523" style:parent-style-name="DefaultParagraphFont" style:family="text">
      <style:text-properties fo:color="#000000" style:font-size-complex="12pt"/>
    </style:style>
    <style:style style:name="P524" style:parent-style-name="Normal" style:family="paragraph">
      <style:paragraph-properties fo:line-height="115%" fo:margin-left="4.3312in" fo:text-indent="-0.984in">
        <style:tab-stops/>
      </style:paragraph-properties>
      <style:text-properties fo:color="#000000" style:font-size-complex="12pt"/>
    </style:style>
    <style:style style:name="P525" style:parent-style-name="Normal" style:family="paragraph">
      <style:paragraph-properties fo:line-height="115%" fo:margin-left="4.3312in" fo:text-indent="-0.984in">
        <style:tab-stops/>
      </style:paragraph-properties>
    </style:style>
    <style:style style:name="T526" style:parent-style-name="DefaultParagraphFont" style:family="text">
      <style:text-properties fo:color="#000000" style:font-size-complex="12pt"/>
    </style:style>
    <style:style style:name="P527" style:parent-style-name="Normal" style:family="paragraph">
      <style:paragraph-properties fo:line-height="115%" fo:margin-left="4.3312in" fo:text-indent="-0.984in">
        <style:tab-stops/>
      </style:paragraph-properties>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5in"/>
      <style:text-properties fo:color="#000000" style:font-size-complex="12pt"/>
    </style:style>
    <style:style style:name="P530" style:parent-style-name="Normal" style:family="paragraph">
      <style:paragraph-properties fo:text-align="justify" fo:line-height="115%" fo:text-indent="0.5in"/>
      <style:text-properties fo:color="#000000" style:font-size-complex="12p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line-height="115%" fo:text-indent="0.5909in"/>
      <style:text-properties fo:color="#000000"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line-height="115%" fo:text-indent="0.5909in"/>
      <style:text-properties fo:hyphenate="false"/>
    </style:style>
    <style:style style:name="P54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ab-stops>
          <style:tab-stop style:type="left" style:position="0.7875in"/>
        </style:tab-stops>
      </style:paragraph-properties>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style:font-name-complex="Tahoma" style:font-size-complex="12pt"/>
    </style:style>
    <style:style style:name="P557" style:parent-style-name="Normal" style:family="paragraph">
      <style:paragraph-properties fo:widows="0" fo:orphans="0" fo:text-align="justify" fo:text-indent="0.5909in">
        <style:tab-stops>
          <style:tab-stop style:type="left" style:position="0.7875in"/>
        </style:tab-stops>
      </style:paragraph-properties>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style:font-name-complex="Tahoma"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7875in"/>
        </style:tab-stops>
      </style:paragraph-properties>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style:font-name-complex="Tahoma" fo:color="#000000" style:font-size-complex="12pt"/>
    </style:style>
    <style:style style:name="T567" style:parent-style-name="DefaultParagraphFont" style:family="text">
      <style:text-properties style:font-name-complex="Tahoma" fo:color="#000000" style:font-size-complex="12pt" style:language-asian="lt" style:country-asian="LT"/>
    </style:style>
    <style:style style:name="T568" style:parent-style-name="DefaultParagraphFont" style:family="text">
      <style:text-properties style:font-name-complex="Tahoma" fo:color="#000000" style:font-size-complex="12pt"/>
    </style:style>
    <style:style style:name="P569" style:parent-style-name="Normal" style:family="paragraph">
      <style:paragraph-properties fo:widows="0" fo:orphans="0" fo:text-align="justify" fo:text-indent="0.5909in">
        <style:tab-stops>
          <style:tab-stop style:type="left" style:position="0.7875in"/>
        </style:tab-stops>
      </style:paragraph-properties>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style:font-name-complex="Tahoma" style:font-size-complex="12pt"/>
    </style:style>
    <style:style style:name="T574" style:parent-style-name="DefaultParagraphFont" style:family="text">
      <style:text-properties style:font-name-complex="Tahoma" style:font-weight-complex="bold" style:font-size-complex="12pt"/>
    </style:style>
    <style:style style:name="T575" style:parent-style-name="DefaultParagraphFont" style:family="text">
      <style:text-properties style:font-name-complex="Tahoma" style:font-size-complex="12pt"/>
    </style:style>
    <style:style style:name="P576" style:parent-style-name="Normal" style:family="paragraph">
      <style:paragraph-properties fo:text-align="justify" style:vertical-align="baseline" fo:line-height="115%" fo:text-indent="0.5118in"/>
      <style:text-properties fo:hyphenate="false"/>
    </style:style>
    <style:style style:name="P577" style:parent-style-name="Normal" style:family="paragraph">
      <style:paragraph-properties fo:text-align="justify" style:vertical-align="baseline" fo:line-height="115%" fo:text-indent="0.5118in"/>
      <style:text-properties fo:hyphenate="false"/>
    </style:style>
    <style:style style:name="T578" style:parent-style-name="DefaultParagraphFont" style:family="text">
      <style:text-properties fo:font-style="italic" style:font-style-asian="italic" style:font-size-complex="12pt"/>
    </style:style>
    <style:style style:name="P579" style:parent-style-name="Normal" style:family="paragraph">
      <style:paragraph-properties style:vertical-align="baseline" fo:line-height="115%"/>
      <style:text-properties fo:font-style="italic" style:font-style-asian="italic" style:font-size-complex="12pt" fo:hyphenate="false"/>
    </style:style>
    <style:style style:name="P580" style:parent-style-name="Normal" style:family="paragraph">
      <style:paragraph-properties style:vertical-align="baseline" fo:line-height="115%"/>
      <style:text-properties fo:font-style="italic" style:font-style-asian="italic" style:font-size-complex="12pt" fo:hyphenate="false"/>
    </style:style>
    <style:style style:name="P581" style:parent-style-name="Normal" style:family="paragraph">
      <style:paragraph-properties style:vertical-align="baseline" fo:line-height="115%"/>
      <style:text-properties fo:font-style="italic" style:font-style-asian="italic" style:font-size-complex="12pt" fo:hyphenate="false"/>
    </style:style>
    <style:style style:name="P582" style:parent-style-name="Normal" style:family="paragraph">
      <style:paragraph-properties fo:widows="0" fo:orphans="0" fo:text-align="justify" style:vertical-align="baseline" fo:line-height="115%"/>
    </style:style>
    <style:style style:name="T583" style:parent-style-name="DefaultParagraphFont" style:family="text">
      <style:text-properties style:font-size-complex="12pt"/>
    </style:style>
  </office:automatic-styles>
  <office:body>
    <office:text text:use-soft-page-breaks="true">
      <text:p text:style-name="P1"/>
      <text:p text:style-name="P10"/>
      <text:p text:style-name="P11"><text:span text:style-name="T12">Projektas</text:span></text:p>
      <text:p text:style-name="P13"/>
      <text:p text:style-name="P14"/>
      <text:p text:style-name="P15"><text:span text:style-name="T16">LIETUVOS RESPUBLIKOS</text:span></text:p>
      <text:p text:style-name="P17"><text:span text:style-name="T18">POLICIJOS ĮSTATYMO NR. VIII-2048 1, 2, 6, 7, 10, 16, 17, 18, 19, 27, 29, 30 STRAIPSNIŲ IR PRIEDO PAKEITIMO IR ĮSTATYMO PAPILDYMO 6</text:span><text:span text:style-name="T19">1<text:s/></text:span><text:span text:style-name="T20">STRAIPSNIU<text:s/></text:span></text:p>
      <text:p text:style-name="P21">įstatymas</text:p>
      <text:p text:style-name="P22"/>
      <text:p text:style-name="P23"><text:span text:style-name="T24">2023 m. <text:s text:c="19"/>Nr.</text:span></text:p>
      <text:p text:style-name="P25"><text:span text:style-name="T26">Vilnius</text:span></text:p>
      <text:p text:style-name="P27"/>
      <text:p text:style-name="P28"><text:span text:style-name="T29">1</text:span><text:span text:style-name="T30"><text:s/>straipsnis.<text:s/></text:span><text:span text:style-name="T31">1 straipsnio pakeitimas</text:span></text:p>
      <text:p text:style-name="P32"><text:span text:style-name="T33">Pakeisti 1 straipsnio 1 dalį ir ją išdėstyti taip:</text:span></text:p>
      <text:p text:style-name="P34"><text:span text:style-name="T35">„</text:span><text:span text:style-name="T36">1</text:span><text:span text:style-name="T37">. Šis įstatymas nustato policijos veiklos teisinius pagrindus ir principus, policijos uždavinius, funkcijas, organizacinę struktūrą, bendradarbiavimo su gyventojais, nevyriausyb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valstybių narių ir asocijuotų Šengeno valstybių teisėsaugos pareigūnų teises ir pareigas vykdant bendrąsias operacijas Lietuvos Respublikos teritorijoje, policijos finansavimo šaltinius ir formas.“</text:span></text:p>
      <text:p text:style-name="P38"/>
      <text:p text:style-name="P39"><text:span text:style-name="T40">2</text:span><text:span text:style-name="T41"> straipsnis. </text:span><text:span text:style-name="T42">2 straipsnio pakeitimas</text:span></text:p>
      <text:p text:style-name="P43"><text:span text:style-name="T44">1</text:span><text:span text:style-name="T45">.</text:span><text:span text:style-name="T46"><text:tab/></text:span><text:span text:style-name="T47">Papildyti 2 straipsnį 14</text:span><text:span text:style-name="T48">1</text:span><text:span text:style-name="T49"><text:s/>dalimi:</text:span></text:p>
      <text:p text:style-name="P50"><text:span text:style-name="T51">„</text:span><text:span text:style-name="T52">14</text:span><text:span text:style-name="T53">1</text:span><text:span text:style-name="T54">.</text:span><text:span text:style-name="T55"> </text:span><text:span text:style-name="T56">Valstybinės reikšmės objektas </text:span><text:span text:style-name="T57">– 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pan></text:p>
      <text:p text:style-name="P58"><text:span text:style-name="T59">2</text:span><text:span text:style-name="T60">.</text:span><text:span text:style-name="T61"><text:tab/></text:span><text:span text:style-name="T62">Pakeisti 2 straipsnio 15 dalį ir ją išdėstyti taip:</text:span></text:p>
      <text:p text:style-name="P63"><text:span text:style-name="T64">„</text:span><text:span text:style-name="T65">15</text:span><text:span text:style-name="T66">. Kitos šiame įstatyme vartojamos sąvokos suprantamos taip, kaip jos apibrėžtos Statute, Lietuvos Respublikos ginklų ir šaudmenų kontrolės įstatyme,<text:s/></text:span><text:span text:style-name="T67">Lietuvos Respublikos ginkluotos gynybos ir pasipriešinimo agresijai įstatyme,</text:span><text:span text:style-name="T68"><text:s/>Lietuvos Respublikos karo padėties įstatyme,<text:s/></text:span><text:span text:style-name="T69">Lietuvos Respublikos k</text:span><text:span text:style-name="T70">rizių valdymo</text:span><text:span text:style-name="T71"> </text:span><text:span text:style-name="T72">ir</text:span><text:span text:style-name="T73"> </text:span><text:span text:style-name="T74">civilinės saugos įstatyme,<text:s/></text:span><text:span text:style-name="T75">Lietuvos Respublikos nacionaliniam saugumui užtikrinti svarbių objektų apsaugos įstatyme ir Lietuvos Respublikos sprogmenų apyvartos kontrolės įstatyme.“</text:span></text:p>
      <text:p text:style-name="P76"/>
      <text:p text:style-name="P77"><text:span text:style-name="T78">3</text:span><text:span text:style-name="T79"><text:s/>straipsnis.<text:s/></text:span><text:span text:style-name="T80">6 straipsnio pakeitimas</text:span></text:p>
      <text:p text:style-name="P81"><text:span text:style-name="T82">1</text:span><text:span text:style-name="T83">. Pakeisti 6 straipsnio 1 dalies 13 punktą ir jį išdėstyti taip:</text:span></text:p>
      <text:p text:style-name="P84"><text:span text:style-name="T85">„</text:span><text:span text:style-name="T86">13</text:span><text:span text:style-name="T87">) organizuoja ir įgyvendina viešosios tvarkos ir visuomenės saugumo užtikrinimo ir atkūrimo priemones;“.</text:span></text:p>
      <text:p text:style-name="P88"><text:span text:style-name="T89">2</text:span><text:span text:style-name="T90">.</text:span><text:span text:style-name="T91"><text:tab/></text:span><text:span text:style-name="T92">Pakeisti 6 straipsnio 1 dalies 19 punktą ir jį išdėstyti taip:</text:span></text:p>
      <text:p text:style-name="P93"><text:span text:style-name="T94">„</text:span><text:span text:style-name="T95">19</text:span><text:span text:style-name="T96">) vidaus reikalų ministro</text:span><text:span text:style-name="T97"> </text:span><text:span text:style-name="T98">nustatyta tvarka atlieka sulaikytų, suimtų ir nuteistų asmenų konvojavimą, įskaitant konvojavimą </text:span><text:span text:style-name="T99">iš laisvės atėmimo vietų įstaigos į teismus ir atgal į laisvės atėmimo vietų įstaigą, saugo juos per teismo posėdžius, taip pat konvojuoja jų ekstradicijos<text:s/></text:span><text:soft-page-break/><text:span text:style-name="T100">atvejais, juos deportuojant, perduodant Tarptautiniam baudžiamajam teismui, perduodant pagal Europos arešto orderį, taip pat nuteistuosius perduodant toliau atlikti bausmės</text:span><text:span text:style-name="T101">;“.</text:span></text:p>
      <text:p text:style-name="P102"><text:span text:style-name="T103">3</text:span><text:span text:style-name="T104">. Pakeisti 6 straipsnio 1 dalies 20 punktą ir jį išdėstyti taip:</text:span></text:p>
      <text:p text:style-name="P105"><text:span text:style-name="T106">„</text:span><text:span text:style-name="T107">20</text:span><text:span text:style-name="T108">)</text:span><text:span text:style-name="T109"><text:s/>saugo Lietuvos Respublikoje esančias užsienio šalių diplomatines atstovybes ir konsulines įstaigas,</text:span><text:span text:style-name="T110"><text:s/>taip pat valstybinės reikšmės objektus pagal<text:s/></text:span><text:span text:style-name="T111">Lietuvos Respublikos<text:s/></text:span><text:span text:style-name="T112">Vyriausybės patvirtintą sąrašą</text:span><text:span text:style-name="T113">;“.<text:s/></text:span></text:p>
      <text:p text:style-name="P114"><text:span text:style-name="T115">4</text:span><text:span text:style-name="T116">. Pakeisti 6 straipsnio 1 dalies 23 punktą ir jį išdėstyti taip:</text:span></text:p>
      <text:p text:style-name="P117"><text:span text:style-name="T118">„</text:span><text:span text:style-name="T119">23</text:span><text:span text:style-name="T120">) 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text:span><text:span text:style-name="T121">.</text:span><text:span text:style-name="T122">;“.</text:span></text:p>
      <text:p text:style-name="P123"><text:span text:style-name="T124">5</text:span><text:span text:style-name="T125">.<text:s/></text:span><text:span text:style-name="T126">P</text:span><text:span text:style-name="T127">apildyti 6 straipsnio 1 dalį 24 punktu:</text:span></text:p>
      <text:p text:style-name="P128"><text:span text:style-name="T129">„</text:span><text:span text:style-name="T130">24</text:span><text:span text:style-name="T131">) padeda atkurti laisvės atėmimo vietų įstaigos vidaus tvarką<text:s/></text:span><text:span text:style-name="T132">nuteistųjų ar suimtųjų riaušių, grupinio pasipriešinimo laisvės atėmimo vietų įstaigos administracijai ar neteisėtų grupinių veiksmų, pažeidžiančių laisvės atėmimo vietų įstaigos vidaus tvarką, įkaitų grobimo atvejais</text:span><text:span text:style-name="T133">. Pareigūnų pasitelkimo tvarką ir konkrečias užduotis nustato v</text:span><text:span text:style-name="T134">idaus reikalų ministras ir teisingumo ministras.“</text:span></text:p>
      <text:p text:style-name="P135"><text:span text:style-name="T136">6</text:span><text:span text:style-name="T137">.<text:s/></text:span><text:span text:style-name="T138">Pakeisti 6 straipsnio 2 dalį ir ją išdėstyti taip:</text:span></text:p>
      <text:p text:style-name="P139"><text:span text:style-name="T140">„</text:span><text:span text:style-name="T141">2</text:span><text:span text:style-name="T142">. Policija atlieka ir kitas įstatymuose<text:s/></text:span><text:span text:style-name="T143">bei Lietuvos policijos nuostatuose</text:span><text:span text:style-name="T144"><text:s/>jai pavestas funkcijas, skirtas policijos uždaviniams įgyvendinti.“</text:span></text:p>
      <text:p text:style-name="P145"/>
      <text:p text:style-name="P146"><text:span text:style-name="T147">4</text:span><text:span text:style-name="T148"> straipsnis. </text:span><text:span text:style-name="T149">Įstatymo papildymas 6</text:span><text:span text:style-name="T150">1</text:span><text:span text:style-name="T151"> straipsniu</text:span></text:p>
      <text:p text:style-name="P152"><text:span text:style-name="T153">Papildyti Įstatymą 6</text:span><text:span text:style-name="T154">1</text:span><text:span text:style-name="T155"> straipsniu:</text:span></text:p>
      <text:p text:style-name="P156"><text:span text:style-name="T157">„</text:span><text:span text:style-name="T158">6</text:span><text:span text:style-name="T159">1</text:span><text:span text:style-name="T160"> straipsnis. </text:span><text:span text:style-name="T161">Lietuvos policijos viešojo saugumo tarnybos dalyvavimas ginant valstybę</text:span></text:p>
      <text:p text:style-name="P162"><text:span text:style-name="T163">1</text:span><text:span text:style-name="T164">.</text:span><text:span text:style-name="T165"><text:tab/></text:span><text:span text:style-name="T166">Įvedus karo padėtį ar ginkluotos gynybos nuo agresijos (karo) metu,</text:span><text:span text:style-name="T167"><text:s/>ginkluotosioms pajėgoms priskiriama Lietuvos policijos viešojo saugumo tarnyba, kurios dalyvavimą ginant valstybę reglamentuoja Lietuvos Respublikos nacionalinio saugumo pagrindų įstatymas ir kiti<text:s/></text:span><text:span text:style-name="T168">susiję ginkluotųjų pajėgų statusą reguliuojantys<text:s/></text:span><text:span text:style-name="T169">įstatymai.</text:span></text:p>
      <text:p text:style-name="P170"><text:span text:style-name="T171">2</text:span><text:span text:style-name="T172">.</text:span><text:span text:style-name="T173"><text:tab/>Lietuvos policijos viešojo saugumo tarnyba</text:span><text:span text:style-name="T174"><text:s/>pagal Lietuvos kariuomenės vado įsakymais nustatytus reikalavimus, jo nustatytais būdais ir priemonėmis rengiasi valstybės gynybai taikos metu, o įvedus karo padėtį ar ginkluotos gynybos nuo agresijos (karo) atveju – priklausydama ginkluotosioms pajėgoms gina valstybę.</text:span></text:p>
      <text:p text:style-name="P175"><text:span text:style-name="T176">3</text:span><text:span text:style-name="T177">.</text:span><text:span text:style-name="T178"><text:tab/></text:span><text:span text:style-name="T179">Įvedus karo padėtį ar ginkluotos gynybos nuo agresijos (karo) metu Lietuvos policijos viešojo saugumo tarnyba<text:s/></text:span><text:span text:style-name="T180">vykdo valstybės ginkluotos gynybos ir ginkluotųjų pajėgų mobilizacijos planuose numatytas užduotis, o ginkluotųjų pajėgų vado sprendimu, atsižvelgus į valstybės ginkluotos gynybos poreikius, toliau užtikrina Lietuvos policijos viešojo saugumo tarnybos nuostatuose nurodytų funkcijų tęstinumą.<text:s/></text:span><text:span text:style-name="T181">Lietuvos policijos viešojo saugumo tarnybos pareigūnai, įvedus karo padėtį ar ginkluotos gynybos nuo agresijos (karo) metu, laikomi ginkluotųjų pajėgų nariais.</text:span><text:span text:style-name="T182">“</text:span></text:p>
      <text:p text:style-name="P183"/>
      <text:p text:style-name="P184"><text:span text:style-name="T185">5</text:span><text:span text:style-name="T186"><text:s/>straipsnis.<text:s/></text:span><text:span text:style-name="T187">7 straipsnio pakeitimas</text:span></text:p>
      <text:p text:style-name="P188"><text:span text:style-name="T189">Pakeisti 7 straipsnio 1 dalį ir ją išdėstyti taip:</text:span></text:p>
      <text:p text:style-name="P190"><text:span text:style-name="T191">„</text:span><text:span text:style-name="T192">1</text:span><text:span text:style-name="T193">. Policija, nepažeisdama įstatymais ginamų asmens ir visuomenės interesų, apie savo veiklą informuoja valstybės ir savivaldybių institucijas, įstaigas ir visuomenę. Policijos generalinis komisaras vieną kartą per pusmetį pateikia visuomenei informaciją apie policijos veiklą<text:s/></text:span><text:span text:style-name="T194">Lietuvos policijos</text:span><text:span text:style-name="T195"><text:s/>interneto svetainėje, o kai yra galimybių, – ir per kitas visuomenės informavimo priemones.“</text:span></text:p>
      <text:p text:style-name="P196"/>
      <text:p text:style-name="P197"><text:span text:style-name="T198">6</text:span><text:span text:style-name="T199"><text:s/>straipsnis.<text:s/></text:span><text:span text:style-name="T200">10 straipsnio pakeitimas</text:span></text:p>
      <text:p text:style-name="P201"><text:span text:style-name="T202">1</text:span><text:span text:style-name="T203">. Pripažinti netekusiu galios 10 straipsnio 2 punktą.</text:span></text:p>
      <text:p text:style-name="P204"><text:span text:style-name="T205">2</text:span><text:span text:style-name="T206">. Pakeisti 10 straipsnio 3 punktą ir jį išdėstyti taip:</text:span></text:p>
      <text:p text:style-name="P207"><text:span text:style-name="T208">„</text:span><text:span text:style-name="T209">3</text:span><text:span text:style-name="T210">)<text:s/></text:span><text:span text:style-name="T211">rekomenduoja policijos generaliniam komisarui pripažinti netekusiais galios policijos generalinio komisaro ar jam pavaldžių pareigūnų priimtus teisės aktus, kurie, vidaus reikalų</text:span><text:span text:style-name="T212"><text:s/></text:span><text:span text:style-name="T213">ministro nuomone, prieštarauja Lietuvos Respublikos Konstitucijai, įstatymams, Europos Sąjungos teisės aktams, Lietuvos Respublikos tarptautinėms sutartims, kitiems teisės aktams;“.</text:span></text:p>
      <text:p text:style-name="P214"><text:span text:style-name="T215">3</text:span><text:span text:style-name="T216">. Pakeisti 10 straipsnio 4 punktą ir jį išdėstyti taip:</text:span></text:p>
      <text:p text:style-name="P217"><text:span text:style-name="T218">„</text:span><text:span text:style-name="T219">4</text:span><text:span text:style-name="T220">) Vyriausybei pavedus, tvirtina<text:s/></text:span><text:span text:style-name="T221">Lietuvos policijos</text:span><text:span text:style-name="T222"><text:s/>nuostatus;“.</text:span></text:p>
      <text:p text:style-name="P223"><text:span text:style-name="T224">4</text:span><text:span text:style-name="T225">. Pakeisti 10 straipsnio 6 punktą ir jį išdėstyti taip:</text:span></text:p>
      <text:p text:style-name="P226"><text:span text:style-name="T227">„</text:span><text:span text:style-name="T228">6</text:span><text:span text:style-name="T229">)<text:s/></text:span><text:span text:style-name="T230">teikia Vyriausybei skirti į pareigas ir atleisti iš jų policijos generalinį komisarą</text:span><text:span text:style-name="T231">;“.</text:span></text:p>
      <text:p text:style-name="P232"/>
      <text:p text:style-name="P233"><text:span text:style-name="T234">7</text:span><text:span text:style-name="T235"><text:s/>straipsnis.<text:s/></text:span><text:span text:style-name="T236">16 straipsnio pakeitimas</text:span></text:p>
      <text:p text:style-name="P237"><text:span text:style-name="T238">Pakeisti 16 straipsnį ir jį išdėstyti taip:</text:span></text:p>
      <text:p text:style-name="P239"><text:span text:style-name="T240">„</text:span><text:span text:style-name="T241">16</text:span><text:span text:style-name="T242"><text:s/>straipsnis.<text:s/></text:span><text:span text:style-name="T243">Policijos įstaigos ir jų vidaus struktūra<text:s/></text:span></text:p>
      <text:p text:style-name="P244"><text:span text:style-name="T245">1</text:span><text:span text:style-name="T246">. Policijos įstaigos yra Policijos departamentas ir kitos policijos įstaigos.<text:s/></text:span></text:p>
      <text:p text:style-name="P247"><text:span text:style-name="T248">2</text:span><text:span text:style-name="T249">. Policijos įstaigos struktūriniai padaliniai gali būti biuras, apskrities vyriausiasis policijos komisariatas, dalinys, štabas, valdyba, policijos komisariatas, tarnyba, skyrius, centras, rinktinė, komanda, poskyris, kuopa, policijos nuovada, būrys, grupė.</text:span></text:p>
      <text:p text:style-name="P250"><text:span text:style-name="T251">3</text:span><text:span text:style-name="T252">. Biuras yra Policijos departamento struktūrinis padalinys, kurį sudaro ne mažiau kaip 2 valdybos.</text:span></text:p>
      <text:p text:style-name="P253"><text:span text:style-name="T254">4</text:span><text:span text:style-name="T255">. Apskrities vyriausiasis policijos komisariatas yra Policijos departamento struktūrinis padalinys, įgyvendinantis policijos uždavinius policijos generalinio komisaro įsakymu nustatytoje teritorijoje. Apskrities vyriausiąjį policijos komisariatą gali sudaryti valdybos, tarnybos, policijos komisariatai, skyriai, rinktinės, poskyriai, kuopos, policijos nuovados, būriai, grupės.<text:s/></text:span></text:p>
      <text:p text:style-name="P256"><text:span text:style-name="T257">5</text:span><text:span text:style-name="T258">. Dalinys yra policijos įstaigos struktūrinis padalinys, kurį sudaro ne mažiau kaip 2 kuopos.</text:span></text:p>
      <text:p text:style-name="P259"><text:span text:style-name="T260">6</text:span><text:span text:style-name="T261">. Štabas ir valdyba yra policijos įstaigos struktūriniai padaliniai, kuriuos sudaro ne mažiau kaip 2 tarnybos ar skyriai.<text:s/></text:span></text:p>
      <text:p text:style-name="P262"><text:span text:style-name="T263">7</text:span><text:span text:style-name="T264">. Policijos komisariatas yra apskrities vyriausiojo policijos komisariato struktūrinis padalinys. Policijos komisariatą gali sudaryti skyriai, poskyriai, policijos nuovados, būriai, grupės.<text:s/></text:span></text:p>
      <text:p text:style-name="P265"><text:span text:style-name="T266">8</text:span><text:span text:style-name="T267">. Tarnyba yra policijos įstaigos struktūrinis padalinys, kurį sudaro ne mažiau kaip 2 skyriai ar poskyriai.</text:span></text:p>
      <text:p text:style-name="P268"><text:span text:style-name="T269">9</text:span><text:span text:style-name="T270">. Centras ir skyrius yra policijos įstaigos struktūriniai padaliniai, kuriuose yra ne mažiau kaip 5 pareigybės. Centras ir skyrius taip pat gali būti biuro, apskrities vyriausiojo policijos komisariato, dalinio, štabo, valdybos, policijos komisariato, tarnybos struktūrinės dalys, kurias sudaro ne mažiau kaip 4 pareigybės.<text:s/></text:span></text:p>
      <text:p text:style-name="P271"><text:span text:style-name="T272">10</text:span><text:span text:style-name="T273">. Rinktinė yra policijos įstaigos struktūrinis padalinys, kurį sudaro ne mažiau kaip 3 būriai, bet ne daugiau kaip 4 kuopos. Rinktinė taip pat gali būti biuro ar valdybos struktūrinė dalis.</text:span></text:p>
      <text:p text:style-name="P274"><text:span text:style-name="T275">11</text:span><text:span text:style-name="T276">. Komanda ir poskyris yra policijos įstaigos struktūriniai padaliniai, kuriuos sudaro ne mažiau kaip 4 pareigybės. Komanda ir poskyris taip pat gali būti departamento, biuro, apskrities vyriausiojo policijos komisariato, dalinio, valdybos, policijos komisariato, tarnybos, skyriaus, rinktinės struktūrinės dalys.</text:span></text:p>
      <text:p text:style-name="P277"><text:span text:style-name="T278">12</text:span><text:span text:style-name="T279">. Kuopa yra policijos įstaigos struktūrinis padalinys, kurį sudaro ne mažiau kaip 2 būriai. Kuopa taip pat gali būti biuro, dalinio, valdybos, tarnybos, centro, skyriaus, komandos ar rinktinės struktūrinė dalis.</text:span></text:p>
      <text:p text:style-name="P280"><text:span text:style-name="T281">13</text:span><text:span text:style-name="T282">. Policijos nuovada yra apskrities vyriausiojo policijos komisariato ar policijos komisariato struktūrinis padalinys, kurį sudaro ne mažiau kaip 3 pareigybės. Policijos nuovada taip pat gali būti steigiama apskrities vyriausiojo policijos komisariato ar policijos komisariato struktūriniuose padaliniuose. Policijos nuovadoje gali būti steigiamos grupės.</text:span></text:p>
      <text:p text:style-name="P283"><text:span text:style-name="T284">14</text:span><text:span text:style-name="T285">. Būrys yra policijos įstaigos struktūrinis padalinys, kurį sudaro ne mažiau kaip 6 pareigybės. Būrys taip pat gali būti biuro, dalinio, apskrities vyriausiojo policijos komisariato, valdybos, policijos komisariato, tarnybos, centro, skyriaus, rinktinės, komandos, poskyrio, kuopos struktūrinė dalis.</text:span></text:p>
      <text:p text:style-name="P286"><text:span text:style-name="T287">15</text:span><text:span text:style-name="T288">. Grupė yra struktūrinis padalinys, kuris gali būti steigiamas visose policijos įstaigose ir jų struktūriniuose padaliniuose. Grupę sudaro ne mažiau kaip 3 pareigybės.“</text:span></text:p>
      <text:p text:style-name="P289"/>
      <text:p text:style-name="P290"><text:span text:style-name="T291">8</text:span><text:span text:style-name="T292"><text:s/>straipsnis.<text:s/></text:span><text:span text:style-name="T293">16 straipsnio pakeitimas</text:span></text:p>
      <text:p text:style-name="P294"><text:span text:style-name="T295">Pakeisti 16 straipsnį ir jį išdėstyti taip:</text:span></text:p>
      <text:p text:style-name="P296"><text:span text:style-name="T297">„</text:span><text:span text:style-name="T298">16</text:span><text:span text:style-name="T299"><text:s/>straipsnis.<text:s/></text:span><text:span text:style-name="T300">Policijos įstaigos ir jų vidaus struktūra<text:s/></text:span></text:p>
      <text:p text:style-name="P301"><text:span text:style-name="T302">1</text:span><text:span text:style-name="T303">. Policijos įstaigos yra<text:s/></text:span><text:span text:style-name="T304">Lietuvos policija</text:span><text:span text:style-name="T305"><text:s/>ir kitos policijos įstaigos.<text:s/></text:span></text:p>
      <text:p text:style-name="P306"><text:span text:style-name="T307">2</text:span><text:span text:style-name="T308">. Policijos įstaigos struktūriniai padaliniai gali būti<text:s/></text:span><text:span text:style-name="T309">departamentas,</text:span><text:span text:style-name="T310"><text:s/>biuras, vyriausiasis policijos komisariatas, dalinys, štabas, valdyba, policijos komisariatas, tarnyba, skyrius, centras, rinktinė, komanda, poskyris, kuopa, būrys.</text:span></text:p>
      <text:p text:style-name="P311"><text:span text:style-name="T312">3</text:span><text:span text:style-name="T313">.<text:s/></text:span><text:span text:style-name="T314">Departamentas ir biuras</text:span><text:span text:style-name="T315"><text:s/>yra struktūriniai padaliniai, kuriuos sudaro ne mažiau kaip 2 valdybos.</text:span></text:p>
      <text:p text:style-name="P316"><text:span text:style-name="T317">4</text:span><text:span text:style-name="T318">.<text:s/></text:span><text:span text:style-name="T319">Vyriausiasis</text:span><text:span text:style-name="T320"><text:s/>policijos komisariatas yra struktūrinis padalinys,<text:s/></text:span><text:span text:style-name="T321">veikiantis</text:span><text:span text:style-name="T322"><text:s/>policijos generalinio komisaro įsakymu nustatytoje teritorijoje.<text:s/></text:span><text:span text:style-name="T323">Vyriausiąjį</text:span><text:span text:style-name="T324"><text:s/>policijos komisariatą gali sudaryti valdybos, tarnybos, policijos komisariatai, skyriai, rinktinės, poskyriai, kuopos, būriai.<text:s/></text:span></text:p>
      <text:p text:style-name="P325"><text:span text:style-name="T326">5</text:span><text:span text:style-name="T327">. Dalinys yra struktūrinis padalinys, kurį sudaro ne mažiau kaip 2 kuopos.</text:span></text:p>
      <text:p text:style-name="P328"><text:span text:style-name="T329">6</text:span><text:span text:style-name="T330">. Štabas ir valdyba yra struktūriniai padaliniai, kuriuos sudaro ne mažiau kaip 2 tarnybos ar skyriai.<text:s/></text:span></text:p>
      <text:p text:style-name="P331"><text:span text:style-name="T332">7</text:span><text:span text:style-name="T333">. Policijos komisariatas yra vyriausiojo policijos komisariato, departamento ar biuro struktūrinis padalinys.<text:s/></text:span></text:p>
      <text:p text:style-name="P334"><text:span text:style-name="T335">8</text:span><text:span text:style-name="T336">. Tarnyba yra struktūrinis padalinys, kurį sudaro ne mažiau kaip 2 skyriai ar poskyriai.</text:span></text:p>
      <text:p text:style-name="P337"><text:span text:style-name="T338">9</text:span><text:span text:style-name="T339">. Centras ir skyrius yra struktūriniai padaliniai, kuriuose yra ne mažiau kaip 5 pareigybės. Centras ir skyrius taip pat gali būti departamento, biuro, vyriausiojo policijos komisariato, dalinio, štabo, valdybos, policijos komisariato, tarnybos struktūrinės dalys, kurias sudaro ne mažiau kaip 4 pareigybės.<text:s/></text:span></text:p>
      <text:p text:style-name="P340"><text:span text:style-name="T341">10</text:span><text:span text:style-name="T342">. Rinktinė yra struktūrinis padalinys, kurį sudaro ne mažiau kaip 3 būriai, bet ne daugiau kaip 4 kuopos. Rinktinė taip pat gali būti biuro ar valdybos struktūrinė dalis.</text:span></text:p>
      <text:p text:style-name="P343"><text:span text:style-name="T344">11</text:span><text:span text:style-name="T345">. Komanda ir poskyris yra struktūriniai padaliniai, kuriuos sudaro ne mažiau kaip 4 pareigybės. Komanda ir poskyris taip pat gali būti departamento, biuro, vyriausiojo policijos komisariato, dalinio, valdybos, policijos komisariato, tarnybos, skyriaus, rinktinės struktūrinės dalys.</text:span></text:p>
      <text:p text:style-name="P346"><text:span text:style-name="T347">12</text:span><text:span text:style-name="T348">. Kuopa yra struktūrinis padalinys, kurį <text:s/>sudaro ne mažiau kaip 2 būriai. Kuopa taip pat gali būti departamento, biuro, dalinio, valdybos, tarnybos, centro, skyriaus, komandos ar rinktinės struktūrinė dalis.</text:span></text:p>
      <text:p text:style-name="P349"><text:span text:style-name="T350">13</text:span><text:span text:style-name="T351">. Būrys yra struktūrinis padalinys, kurį sudaro ne mažiau kaip 6 pareigybės. Būrys taip pat gali būti departamento, biuro, dalinio, vyriausiojo policijos komisariato, valdybos, policijos komisariato, tarnybos, centro, skyriaus, rinktinės, komandos, poskyrio, kuopos struktūrinė dalis.“</text:span></text:p>
      <text:p text:style-name="P352"/>
      <text:p text:style-name="P353"><text:span text:style-name="T354">9</text:span><text:span text:style-name="T355"><text:s/>straipsnis.<text:s/></text:span><text:span text:style-name="T356">17 straipsnio pakeitimas</text:span></text:p>
      <text:p text:style-name="P357"><text:span text:style-name="T358">Pakeisti 17 straipsnį ir jį išdėstyti taip:</text:span></text:p>
      <text:p text:style-name="P359"><text:span text:style-name="T360">„</text:span><text:span text:style-name="T361">17</text:span><text:span text:style-name="T362"><text:s/>straipsnis.<text:s/></text:span><text:span text:style-name="T363">Lietuvos policija</text:span></text:p>
      <text:p text:style-name="P364"><text:span text:style-name="T365">1</text:span><text:span text:style-name="T366">.<text:s/></text:span><text:span text:style-name="T367">Lietuvos policija<text:s/></text:span><text:span text:style-name="T368">yra vidaus reikalų centrinė įstaiga, atliekanti šiame įstatyme ir kituose teisės aktuose nustatytas funkcijas, reikalingas policijos uždaviniams įgyvendinti.</text:span></text:p>
      <text:p text:style-name="P369"><text:span text:style-name="T370">2</text:span><text:span text:style-name="T371">.<text:s/></text:span><text:span text:style-name="T372">Lietuvos policijos</text:span><text:span text:style-name="T373">, kaip viešojo juridinio asmens, teises ir pareigas įgyvendina ir jam vadovauja policijos generalinis komisaras.</text:span></text:p>
      <text:p text:style-name="P374"><text:span text:style-name="T375">3</text:span><text:span text:style-name="T376">.<text:s/></text:span><text:span text:style-name="T377">Lietuvos policiją</text:span><text:span text:style-name="T378"><text:s/>steigia Vyriausybė.<text:s/></text:span></text:p>
      <text:p text:style-name="P379"><text:span text:style-name="T380">4</text:span><text:span text:style-name="T381">. </text:span><text:span text:style-name="T382">Lietuvos policijos<text:s/></text:span><text:span text:style-name="T383">administracijos struktūrą tvirtina policijos generalinis komisaras, suderinęs su vidaus reikalų ministru.“</text:span></text:p>
      <text:p text:style-name="P384"/>
      <text:p text:style-name="P385"><text:span text:style-name="T386">10</text:span><text:span text:style-name="T387"><text:s/>straipsnis.<text:s/></text:span><text:span text:style-name="T388">18 straipsnio pakeitimas</text:span></text:p>
      <text:p text:style-name="P389"><text:span text:style-name="T390">Pakeisti 18 straipsnio 1 dalį ir ją išdėstyti taip:</text:span></text:p>
      <text:p text:style-name="P391"><text:span text:style-name="T392">„</text:span><text:span text:style-name="T393">1</text:span><text:span text:style-name="T394">. Policijos generalinis komisaras gali steigti<text:s/></text:span><text:span text:style-name="T395">Lietuvos policijai</text:span><text:span text:style-name="T396"><text:s/>pavaldžias policijos įstaigas ir pavesti joms atlikti tam tikras policijos funkcijas.“</text:span></text:p>
      <text:p text:style-name="P397"/>
      <text:p text:style-name="P398"><text:span text:style-name="T399">11</text:span><text:span text:style-name="T400"><text:s/>straipsnis.<text:s/></text:span><text:span text:style-name="T401">19 straipsnio pakeitimas</text:span></text:p>
      <text:p text:style-name="P402"><text:span text:style-name="T403">Pakeisti 19 straipsnį ir jį išdėstyti taip:</text:span></text:p>
      <text:p text:style-name="P404"><text:span text:style-name="T405">„</text:span><text:span text:style-name="T406">19</text:span><text:span text:style-name="T407"><text:s/>straipsnis.<text:s/></text:span><text:span text:style-name="T408">Policijos generalinis komisaras ir policijos generalinio komisaro pavaduotojai</text:span></text:p>
      <text:p text:style-name="P409"><text:span text:style-name="T410">1</text:span><text:span text:style-name="T411">. Policijos generalinis komisaras:</text:span></text:p>
      <text:p text:style-name="P412"><text:span text:style-name="T413">1</text:span><text:span text:style-name="T414">) tvirtina<text:s/></text:span><text:span text:style-name="T415">Lietuvos policijai</text:span><text:span text:style-name="T416"><text:s/>pavaldžių policijos įstaigų vidaus struktūrą</text:span><text:span text:style-name="T417"><text:s/></text:span><text:span text:style-name="T418">ir policijos įstaigų pareigybių sąrašus;</text:span></text:p>
      <text:p text:style-name="P419"><text:span text:style-name="T420">2</text:span><text:span text:style-name="T421">) organizuoja, koordinuoja ir kontroliuoja policijos veiklą;</text:span></text:p>
      <text:p text:style-name="P422"><text:span text:style-name="T423">3</text:span><text:span text:style-name="T424">) organizuoja policijos veiklai būtiną materialinį techninį aprūpinimą;</text:span></text:p>
      <text:p text:style-name="P425"><text:span text:style-name="T426">4</text:span><text:span text:style-name="T427">) tvirtina jo steigiamų policijos įstaigų nuostatus;</text:span></text:p>
      <text:p text:style-name="P428"><text:span text:style-name="T429">5</text:span><text:span text:style-name="T430">) atsako už policijai nustatytų uždavinių įgyvendinimą;</text:span></text:p>
      <text:p text:style-name="P431"><text:span text:style-name="T432">6</text:span><text:span text:style-name="T433">) gavęs vidaus reikalų ministro leidimą, kreipiasi į Europos Sąjungos valstybes nares ir (ar) asocijuotas Šengeno valstybes su prašymu paskirti jų teisėsaugos pareigūnus dalyvauti bendrosiose antiteroristinėse operacijose Lietuvos Respublikos teritorijoje, siunčia į tarnybines komandiruotes Lietuvos Respublikos pareigūnus dalyvauti bendrosiose antiteroristinėse operacijose Europos Sąjungos valstybių narių ir (ar) asocijuotų Šengeno valstybių teritorijose;</text:span></text:p>
      <text:p text:style-name="P434"><text:span text:style-name="T435">7</text:span><text:span text:style-name="T436">) nustato Europos Sąjungos valstybių narių ir (ar) asocijuotų Šengeno valstybių teisėsaugos pareigūnų dalyvavimo bendrosiose operacijose Lietuvos Respublikos teritorijoje tvarką;</text:span></text:p>
      <text:p text:style-name="P437"><text:span text:style-name="T438">8</text:span><text:span text:style-name="T439">) nustato kursantų ir studentų pasitelkimo policijos funkcijoms atlikti sąlygas ir tvarką;</text:span></text:p>
      <text:p text:style-name="P440"><text:span text:style-name="T441">9</text:span><text:span text:style-name="T442">) tvirtina policijos pareigūnų rengimo ir kvalifikacijos tobulinimo programas;</text:span></text:p>
      <text:p text:style-name="P443"><text:span text:style-name="T444">10</text:span><text:span text:style-name="T445">) vykdo kitus įstatymų ir kitų teisės aktų suteiktus įgaliojimus.</text:span></text:p>
      <text:p text:style-name="P446"><text:span text:style-name="T447">2</text:span><text:span text:style-name="T448">. Policijos generalinio komisaro įsakymai ir nurodymai privalomi pareigūnams. Policijos generalinis komisaras turi teisę atšaukti pavaldžių pareigūnų priimtus neteisėtus sprendimus, išskyrus sprendimus, priimtus nagrinėjant administracinius teisės pažeidimus (nusižengimus) ir atliekant ikiteisminį tyrimą.<text:s/></text:span></text:p>
      <text:p text:style-name="P449"><text:span text:style-name="T450">3</text:span><text:span text:style-name="T451">. Policijos generalinis komisaras skiriamas į pareigas ir iš jų atleidžiamas Statuto nustatyta tvarka. Policijos generalinis komisaras yra tiesiogiai pavaldus ir atskaitingas vidaus reikalų ministrui</text:span><text:span text:style-name="T452">.</text:span></text:p>
      <text:p text:style-name="P453"><text:span text:style-name="T454">4</text:span><text:span text:style-name="T455">. Policijos generaliniu komisaru gali būti asmuo, įgijęs ne žemesnį negu aukštąjį universitetinį išsilavinimą – teisės bakalauro ir socialinių mokslų srities magistro kvalifikacinį laipsnį arba vienpakopį aukštąjį teisinį išsilavinimą ir turintis ne mažesnę kaip 3 metų</text:span><text:span text:style-name="T456"><text:s/></text:span><text:span text:style-name="T457">darbo patirtį einant vadovo pareigas vidaus tarnybos sistemoje.</text:span></text:p>
      <text:p text:style-name="P458"><text:span text:style-name="T459">5</text:span><text:span text:style-name="T460">. Laikinai, kol nėra policijos generalinio komisaro, jo funkcijas vidaus reikalų ministro pavedimu atlieka vienas iš policijos generalinio komisaro pavaduotojų.</text:span></text:p>
      <text:p text:style-name="P461"><text:span text:style-name="T462">6</text:span><text:span text:style-name="T463">. Policijos generalinio komisaro pavaduotojai skiriami į pareigas ir iš jų atleidžiami Statuto nustatyta tvarka.“</text:span></text:p>
      <text:p text:style-name="P464"/>
      <text:p text:style-name="P465"><text:span text:style-name="T466">12</text:span><text:span text:style-name="T467"><text:s/>straipsnis.<text:s/></text:span><text:span text:style-name="T468">27 straipsnio pakeitimas</text:span></text:p>
      <text:p text:style-name="P469"><text:span text:style-name="T470">Pakeisti 27 straipsnio 7 dalies 1 punktą ir jį išdėstyti taip:</text:span></text:p>
      <text:p text:style-name="P471"><text:span text:style-name="T472">„</text:span><text:span text:style-name="T473">1</text:span><text:span text:style-name="T474">) prieš asmenis, jei akivaizdu arba pareigūnui žinoma, kad jie yra asmenys su negalia;“.</text:span></text:p>
      <text:p text:style-name="P475"/>
      <text:p text:style-name="P476"><text:span text:style-name="T477">13</text:span><text:span text:style-name="T478"><text:s/>straipsnis.<text:s/></text:span><text:span text:style-name="T479">29 straipsnio pakeitimas</text:span></text:p>
      <text:p text:style-name="P480"><text:span text:style-name="T481">Pakeisti 29 straipsnį ir jį išdėstyti taip:</text:span></text:p>
      <text:p text:style-name="P482"><text:span text:style-name="T483">„</text:span><text:span text:style-name="T484">29</text:span><text:span text:style-name="T485"><text:s/>straipsnis.<text:s/></text:span><text:span text:style-name="T486">Pareigūnų rotacija</text:span></text:p>
      <text:p text:style-name="P487"><text:span text:style-name="T488">Policijos įstaigų vadovai ir vadovų pavaduotojai, jeigu šiame įstatyme nenustatyta kitaip, taip pat<text:s/></text:span><text:span text:style-name="T489">departamentų,</text:span><text:span text:style-name="T490"><text:s/>biurų, vyriausiųjų policijos komisariatų, policijos komisariatų vadovai ir<text:s/></text:span><text:span text:style-name="T491">jų<text:s/></text:span><text:span text:style-name="T492">pavaduotojai į pareigas skiriami 5 metų laikotarpiui.<text:s/></text:span><text:span text:style-name="T493">Šiems pareigūnams<text:s/></text:span><text:span text:style-name="T494">Statute nustatyta tvarka taikoma rotacija.“</text:span></text:p>
      <text:p text:style-name="P495"/>
      <text:p text:style-name="P496"><text:span text:style-name="T497">14</text:span><text:span text:style-name="T498"><text:s/>straipsnis.<text:s/></text:span><text:span text:style-name="T499">30 straipsnio pakeitimas</text:span></text:p>
      <text:p text:style-name="P500"><text:span text:style-name="T501">Pakeisti 30 straipsnį ir jį išdėstyti taip:</text:span></text:p>
      <text:p text:style-name="P502"><text:span text:style-name="T503">„</text:span><text:span text:style-name="T504">30</text:span><text:span text:style-name="T505"> straipsnis. Policijos finansavimas</text:span></text:p>
      <text:p text:style-name="P506"><text:span text:style-name="T507">1</text:span><text:span text:style-name="T508">. Policija finansuojama iš valstybės biudžeto.<text:s/></text:span></text:p>
      <text:p text:style-name="P509"><text:span text:style-name="T510">2</text:span><text:span text:style-name="T511">. Policijos įstaigų ir savivaldybių institucijų susitarimu kuriamos ir įgyvendinamos bendros nusikalstamumo prevencijai, gyventojų gyvybės, sveikatos ir turto, taip pat viešosios tvarkos apsaugai skirtos programos, finansuojamos iš savivaldybių biudžetų. Savivaldybių institucijos iš savo biudžeto gali finansuoti ir kitas policijos įstaigų įgyvendinamas programas, susijusias su vietos gyventojų saugumo užtikrinimu.</text:span></text:p>
      <text:p text:style-name="P512"><text:span text:style-name="T513">3</text:span><text:span text:style-name="T514">. Policijos poreikiams gali būti naudojamos ir kitos teisėtai</text:span><text:span text:style-name="T515"><text:s/></text:span><text:span text:style-name="T516">gautos lėšos.“</text:span></text:p>
      <text:p text:style-name="P517"/>
      <text:p text:style-name="P518"><text:span text:style-name="T519">15</text:span><text:span text:style-name="T520"><text:s/>straipsnis.<text:s/></text:span><text:span text:style-name="T521">Įstatymo priedo pakeitimas</text:span></text:p>
      <text:p text:style-name="P522"><text:span text:style-name="T523">Pakeisti Įstatymo priedą ir jį išdėstyti taip:</text:span></text:p>
      <text:p text:style-name="P524"/>
      <text:p text:style-name="P525"><text:span text:style-name="T526">„Lietuvos Respublikos policijos įstatymo<text:s/></text:span></text:p>
      <text:p text:style-name="P527"><text:span text:style-name="T528">priedas</text:span></text:p>
      <text:p text:style-name="P529"/>
      <text:p text:style-name="P530"/>
      <text:p text:style-name="P531"><text:span text:style-name="T532">ĮGYVENDINAMI EUROPOS SĄJUNGOS TEISĖS AKTAI</text:span></text:p>
      <text:p text:style-name="P533"/>
      <text:p text:style-name="P534"><text:span text:style-name="T535">1</text:span><text:span text:style-name="T536">. 2008 m. birželio 23 d. Tarybos sprendimas 2008/615/TVR dėl tarpvalstybinio bendradarbiavimo gerinimo, visų pirma kovos su terorizmu ir tarpvalstybiniu nusikalstamumu srityje.</text:span></text:p>
      <text:p text:style-name="P537"><text:span text:style-name="T538">2</text:span><text:span text:style-name="T539">. 2008 m. birželio 23 d. Tarybos sprendimas 2008/616/TVR dėl Sprendimo 2008/615/TVR dėl tarpvalstybinio bendradarbiavimo gerinimo, visų pirma kovos su terorizmu ir tarpvalstybiniu nusikalstamumu srityje, įgyvendinimo.</text:span></text:p>
      <text:p text:style-name="P540"><text:span text:style-name="T541">3</text:span><text:span text:style-name="T542">. 2008 m. birželio 23 d. Tarybos sprendimas 2008/617/TVR dėl Europos Sąjungos valstybių narių specialiųjų intervencijos padalinių bendradarbiavimo krizinėse situacijose gerinimo.“</text:span></text:p>
      <text:p text:style-name="P543"/>
      <text:p text:style-name="P544"><text:span text:style-name="T545">16</text:span><text:span text:style-name="T546"><text:s/>straipsnis.<text:s/></text:span><text:span text:style-name="T547">Įstatymo įsigaliojimas, įgyvendinimas ir taikymas</text:span></text:p>
      <text:p text:style-name="P548"><text:span text:style-name="T549">1</text:span><text:span text:style-name="T550">.</text:span><text:span text:style-name="T551"><text:tab/>Šis įstatymas, išskyrus 2 straipsnį, 3 straipsnio 1–5 dalis, 4, 7, 12, 14 ir 15 straipsnį ir šio straipsnio 3 dalį, įsigalioja 2024 m. liepos 1 d.</text:span></text:p>
      <text:p text:style-name="P552"><text:span text:style-name="T553">2</text:span><text:span text:style-name="T554">.</text:span><text:span text:style-name="T555"><text:tab/></text:span><text:span text:style-name="T556">Šio įstatymo 2 straipsnis, 3 straipsnio 1–5 dalys, 4, 7, 12, 14 ir 15 straipsniai įsigalioja 2024 m. kovo 1 d. <text:s/></text:span></text:p>
      <text:p text:style-name="P557"><text:span text:style-name="T558">3</text:span><text:span text:style-name="T559">.</text:span><text:span text:style-name="T560"><text:tab/></text:span><text:span text:style-name="T561">Lietuvos Respublikos Vyriausybė, Lietuvos Respublikos vidaus reikalų ministras, Lietuvos policijos generalinis komisaras ir Lietuvos kariuomenės vadas iki 2024 m. vasario 29 d., taip pat Lietuvos Respublikos Vyriausybė, Lietuvos Respublikos vidaus reikalų ministras, Lietuvos policijos generalinis komisaras iki 2024 m. birželio 30 d. priima šio įstatymo įgyvendinamuosius teisės aktus.</text:span></text:p>
      <text:p text:style-name="P562"><text:span text:style-name="T563">4</text:span><text:span text:style-name="T564">.</text:span><text:span text:style-name="T565"><text:tab/></text:span><text:span text:style-name="T566">Buvęs policijos generalinis komisaras, iki<text:s/></text:span><text:span text:style-name="T567">2024 m. birželio 30 d.</text:span><text:span text:style-name="T568"><text:s/>atleistas iš šių pareigų jo paties prašymu, kai pereina į renkamas pareigas arba pareigas, į kurias skiriama konkurso būdu, arba kai yra paskirtas į valstybės tarnautojo pareigas politinio (asmeninio) pasitikėjimo pagrindu, pasibaigus kadencijai, jeigu nepaskiriamas kitai kadencijai, 5 metus nuo atleidimo dienos be atrankos gali būti paskirtas į bet kurias laisvas policijos pareigūno pareigas.</text:span></text:p>
      <text:p text:style-name="P569"><text:span text:style-name="T570">5</text:span><text:span text:style-name="T571">.</text:span><text:span text:style-name="T572"><text:tab/></text:span><text:span text:style-name="T573">Kituose teisės aktuose vartojamą institucijos pavadinimą „Policijos departamentas prie Lietuvos Respublikos vidaus reikalų ministerijos“, „Policijos departamentas prie Vidaus reikalų ministerijos“, „Policijos departamentas“ atitinka institucijos pavadinimas „Lietuvos policija“, „apskrities vyriausiasis policijos komisariatas“ – „v</text:span><text:span text:style-name="T574">yriausiasis</text:span><text:span text:style-name="T575"><text:s/>policijos komisariatas“, „teritorinė policijos įstaiga“ – „policijos įstaiga“.</text:span></text:p>
      <text:p text:style-name="P576"/>
      <text:p text:style-name="P577"><text:span text:style-name="T578">Skelbiu šį Lietuvos Respublikos Seimo priimtą įstatymą.</text:span></text:p>
      <text:p text:style-name="P579"/>
      <text:p text:style-name="P580"/>
      <text:p text:style-name="P581"/>
      <text:p text:style-name="P582"><text:span text:style-name="T5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7</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11-28T12:03:00Z</meta:creation-date>
    <dc:date>2023-11-28T12:03:00Z</dc:date>
    <meta:print-date>2023-04-20T07:3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8103b378c0aee6e01b21f1332f58d0cdb7d7c0010fa79f144c2b6f718fe2196</meta:user-defined>
    <meta:document-statistic meta:page-count="3" meta:paragraph-count="285" meta:word-count="2517" meta:character-count="19979" meta:row-count="633" meta:non-whitespace-character-count="17747"/>
  </office:meta>
</office:document-meta>
</file>