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text-properties fo:font-weight="bold" style:font-weight-asian="bold"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ext-properties fo:font-weight="bold" style:font-weight-asian="bold"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fo:font-weight="bold" style:font-weight-asian="bold"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fo:font-weight="bold" style:font-weight-asian="bold" style:font-size-complex="12pt"/>
    </style:style>
    <style:style style:name="P121" style:parent-style-name="Normal" style:family="paragraph">
      <style:paragraph-properties fo:text-align="justify" fo:line-height="150%" fo:text-indent="0.5in"/>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ext-properties fo:color="#000000"/>
    </style:style>
    <style:style style:name="P142" style:parent-style-name="Normal" style:family="paragraph">
      <style:paragraph-properties fo:text-align="justify" fo:text-indent="0.5in"/>
      <style:text-properties fo:color="#000000"/>
    </style:style>
    <style:style style:name="P143" style:parent-style-name="Normal" style:family="paragraph">
      <style:paragraph-properties fo:text-align="justify" fo:text-indent="0.5in"/>
      <style:text-properties fo:color="#000000"/>
    </style:style>
    <style:style style:name="P144" style:parent-style-name="Normal" style:family="paragraph">
      <style:paragraph-properties fo:text-align="justify" fo:text-indent="0.5in"/>
      <style:text-properties fo:font-style="italic" style:font-style-asian="italic" style:font-size-complex="12pt" fo:hyphenate="false"/>
    </style:style>
    <style:style style:name="P145" style:parent-style-name="Normal" style:family="paragraph">
      <style:text-properties fo:font-style="italic" style:font-style-asian="italic" style:font-size-complex="12pt" fo:hyphenate="false"/>
    </style:style>
    <style:style style:name="P146" style:parent-style-name="Normal" style:family="paragraph">
      <style:text-properties fo:font-style="italic" style:font-style-asian="italic" style:font-size-complex="12pt" fo:hyphenate="false"/>
    </style:style>
    <style:style style:name="P147" style:parent-style-name="Normal" style:family="paragraph">
      <style:text-properties fo:font-style="italic" style:font-style-asian="italic" style:font-size-complex="12pt" fo:hyphenate="false"/>
    </style:style>
    <style:style style:name="P148" style:parent-style-name="Normal" style:family="paragraph">
      <style:paragraph-properties fo:line-height="115%">
        <style:tab-stops>
          <style:tab-stop style:type="right" style:position="6.4972in"/>
        </style:tab-stops>
      </style:paragraph-properties>
      <style:text-properties fo:hyphenate="false"/>
    </style:style>
  </office:automatic-styles>
  <office:body>
    <office:text text:use-soft-page-breaks="true">
      <text:p text:style-name="P1"/>
      <text:p text:style-name="P8">Projektas<text:s/>XIVP-1012(2)</text:p>
      <text:p text:style-name="P9"/>
      <text:p text:style-name="P10">LIETUVOS RESPUBLIKOS</text:p>
      <text:p text:style-name="P11">VIDAUS TARNYBOS STATUTO 7, 9, 53 IR 72 straipSniŲ PAKEITIMO<text:s/></text:p>
      <text:p text:style-name="P12"><text:span text:style-name="T13">ĮSTATYMAS</text:span></text:p>
      <text:p text:style-name="P14"/>
      <text:p text:style-name="P15">2021 m. <text:s text:c="23"/>d.<text:s/>Nr.</text:p>
      <text:p text:style-name="P16">Vilnius</text:p>
      <text:p text:style-name="P17"/>
      <text:p text:style-name="P18">1 straipsnis. 7 straipsnio pakeitimas</text:p>
      <text:p text:style-name="P19">Pakeisti 7 straipsnio 5 dalį ir ją išdėstyti taip:</text:p>
      <text:p text:style-name="P20"><text:span text:style-name="T21">„</text:span><text:span text:style-name="T22">5. Muitinės departamento ir jam pavaldžių įstaigų darbuotojams, dirbantiems pagal darbo sutartis, taikomos šio statuto 9 straipsnio 2 dalies 1 punkto, 11 straipsnio 2 dalies 2 punkto ir 16 straipsnio 1 dalies 2 ir 5 punktų nuostatos. Kalėjimų departamento ir jam pavaldžių įstaigų darbuotojams, dirbantiems pagal darbo sutartis, ir valstybės įmonių prie pataisos įstaigų<text:s/></text:span><text:span text:style-name="T23">administracijos<text:s/></text:span><text:span text:style-name="T24">darbuotojams taikomos šio statuto 9 straipsnio 2 dalies 1 punkto, 11 straipsnio 2 dalies 2 punkto ir 16 straipsnio 1 dalies 2 ir 5 punktų ir 3 dalies nuostatos.“</text:span></text:p>
      <text:p text:style-name="P25"/>
      <text:p text:style-name="P26">2 straipsnis. 9 straipsnio pakeitimas</text:p>
      <text:soft-page-break/>
      <text:p text:style-name="P27">Pakeisti 9 straipsnio 2 dalį ir ją išdėstyti taip:</text:p>
      <text:p text:style-name="P28">„2. Asmuo nelaikomas nepriekaištingos reputacijos, jeigu jis:</text:p>
      <text:p text:style-name="P29"><text:span text:style-name="T30">1) pripažintas kaltu dėl<text:s/></text:span><text:span text:style-name="T31">sunkaus arba labai sunkaus nusikaltimo<text:s/></text:span><text:span text:style-name="T32">arba tyčinio nusikaltimo valstybės tarnybai ar viešiesiems interesams<text:s/></text:span><text:span text:style-name="T33">padarymo,</text:span><text:span text:style-name="T34"><text:s/>nesvarbu, ar teistumas išnyko, ar yra panaikintas;</text:span></text:p>
      <text:p text:style-name="P35"><text:span text:style-name="T36">2)</text:span><text:span text:style-name="T37"><text:s/></text:span><text:span text:style-name="T38">pripažintas kaltu dėl</text:span><text:span text:style-name="T39"><text:s/></text:span><text:span text:style-name="T40">nusikalstamos veikos</text:span><text:span text:style-name="T41"><text:s/></text:span><text:span text:style-name="T42">(išskyrus šios dalies 1 punkte</text:span><text:span text:style-name="T43"><text:s/>nurodyt</text:span><text:span text:style-name="T44">as</text:span><text:span text:style-name="T45"><text:s/>nusikalstam</text:span><text:span text:style-name="T46">as</text:span><text:span text:style-name="T47"><text:s/>veik</text:span><text:span text:style-name="T48">as</text:span><text:span text:style-name="T49">)<text:s/></text:span><text:span text:style-name="T50">padarymo ir nuo teismo nuosprendžio įsiteisėjimo dienos nepraėjo 5 metai<text:s/></text:span><text:span text:style-name="T51">arba nėra atlikęs bausmės arba baudžiamojo poveikio priemonės,</text:span><text:span text:style-name="T52"><text:s/></text:span><text:span text:style-name="T53">arba turi teistumą</text:span><text:span text:style-name="T54">;</text:span></text:p>
      <text:p text:style-name="P55"><text:span text:style-name="T56">3)</text:span><text:span text:style-name="T57"><text:s/>buvo atleistas nuo baudžiamosios atsakomybės<text:s/></text:span><text:span text:style-name="T58">už tyčin</text:span><text:span text:style-name="T59">ės</text:span><text:span text:style-name="T60"><text:s/>nusikal</text:span><text:span text:style-name="T61">s</text:span><text:span text:style-name="T62">t</text:span><text:span text:style-name="T63">amos veikos padarymą</text:span><text:span text:style-name="T64"><text:s/></text:span><text:span text:style-name="T65">(išskyrus atleidimą nuo baudžiamosios atsakomybės, kai nusikalstama veika prarado pavojingumą,<text:s/></text:span><text:span text:style-name="T66">ir atleidimą nuo baudžiamosios atsakomybės, kai paskir</text:span><text:span text:style-name="T67">ta<text:s/></text:span><text:span text:style-name="T68">baudžiamojo poveikio priemonė</text:span><text:span text:style-name="T69">)</text:span><text:span text:style-name="T70"><text:s/>ir nuo atleidimo nuo baudžiamosios atsakomybės dienos nepraėjo 3 metai</text:span><text:span text:style-name="T71"><text:s/></text:span><text:span text:style-name="T72">arba buvo atleistas nuo baudžiamosios atsakomybės už nusikalstam</text:span><text:span text:style-name="T73">os</text:span><text:span text:style-name="T74"><text:s/>veik</text:span><text:span text:style-name="T75">os padarymą</text:span><text:span text:style-name="T76"><text:s/>ir paskirta baudžiamojo poveikio priemonė</text:span><text:span text:style-name="T77">,</text:span><text:span text:style-name="T78"><text:s/>ir nuo baudžiamojo poveikio priemonės įvykdymo dienos nepraėjo 3 metai</text:span><text:span text:style-name="T79">;</text:span></text:p>
      <text:p text:style-name="P80"><text:span text:style-name="T81">4</text:span><text:span text:style-name="T82">)</text:span><text:span text:style-name="T83"><text:s/>anksčiau ėjo statutinio valstybės tarnautojo<text:s/></text:span><text:span text:style-name="T84">ar valstybės pareigūno</text:span><text:span text:style-name="T85"><text:s/></text:span><text:span text:style-name="T86">pareigas, dirbo teisėju, notaru, prokuroru, advokatu ar krašto apsaugos sistemoje ir buvo atleistas atitinkamai už pareigūno vardo pažeminimą, teisėjo vardą žeminantį poelgį, notarų profesinės etikos ir tarnybinius<text:s/></text:span><text:soft-page-break/><text:span text:style-name="T87">nusižengimus, prokuroro<text:s/></text:span><text:span text:style-name="T88">vardą žeminantį poelgį,</text:span><text:span text:style-name="T89"><text:s/>advokato profesinės etikos ir profesinės veiklos pažeidimus ar kario vardą žeminančius teisės pažeidimus arba šio statuto 39 straipsnio 8 dalyje numatytu atveju buvo pripažintas pažeminusiu pareigūno vardą<text:s/></text:span><text:span text:style-name="T90">ir nuo atleidimo ar pripažinimo pažeminusiu pareigūno vardą dienos nepraėjo 5 metai;</text:span></text:p>
      <text:p text:style-name="P91"><text:span text:style-name="T92">5</text:span><text:span text:style-name="T93">) buvo atleistas iš valstybės tarnybos už tarnybinį nusižengimą ir nuo šio atleidimo dienos nepraėjo 3 metai<text:s/></text:span><text:span text:style-name="T94">arba šio statuto 39 straipsnio 8 dalies 2 punkte numatytu atveju pripažintas padariusiu<text:s/></text:span><text:span text:style-name="T95">tarnybinį nusižengimą, už kurį turėtų būti skirta tarnybinė nuobauda – atleidimas iš pareigų, arba Lietuvos Respublikos<text:s/></text:span><text:span text:style-name="T96">valstybės tarnybos įstatymo numatytu atveju pripažintas padariusiu tarnybinį nusižengimą, už kurį turėtų būti skirta tarnybinė nuobauda – atleidimas iš pareigų, ir nuo šio pripažinimo dienos nepraėjo 3</text:span><text:span text:style-name="T97"><text:s/></text:span><text:span text:style-name="T98">metai</text:span><text:span text:style-name="T99">;</text:span></text:p>
      <text:p text:style-name="P100">6) buvo atleistas iš darbo, pareigų ar praradęs teisę verstis tam tikra veikla dėl to, kad neatitinka kituose įstatymuose keliamo nepriekaištingos reputacijos reikalavimo, ar dėl etikos normų pažeidimo ir nuo atleidimo iš darbo, pareigų ar teisės verstis tam tikra veikla praradimo dienos nepraėjo 3<text:s/>metai;<text:s/></text:p>
      <text:p text:style-name="P101">7)<text:s/>yra ar buvo įstatymų nustatyta tvarka uždraustos organizacijos narys, jeigu nuo narystės pabaigos nepraėjo 3 metai.“</text:p>
      <text:p text:style-name="P102"/>
      <text:soft-page-break/>
      <text:p text:style-name="P103">3 straipsnis. 53 straipsnio pakeitimas</text:p>
      <text:p text:style-name="P104">Pakeisti 53 straipsnio 1 dalį ir ją išdėstyti taip:</text:p>
      <text:p text:style-name="P105"><text:span text:style-name="T106">„1. Pareigūno pareiginė alga nustatoma taikant šio statuto pried</text:span><text:span text:style-name="T107">e tai pareigūno pareigybei nustatytą pareiginės algos koeficientą iš atitinkamos pareigybių grupės pareigybėms nustatytų pareiginės algos koeficientų intervalo</text:span><text:span text:style-name="T108">.<text:s/></text:span><text:span text:style-name="T109">Finansinių nusikaltimų tyrimo tarnybos 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110"><text:s/></text:span><text:span text:style-name="T111">Pareiginės algos koeficiento vienetas yra lygus<text:s/></text:span><text:span text:style-name="T112">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113">). Pareiginė alga apskaičiuojama atitinkamą pareiginės algos koeficientą dauginant iš bazinio dydžio.<text:s/></text:span><text:span text:style-name="T114">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text:s/></text:span><text:soft-page-break/><text:span text:style-name="T115">kolektyvinėje sutartyje. Nacionalinėje kolektyvinėje sutartyje sulygtą bazinį dydį tvirtina Seimas. Jeigu nacionalinė kolektyvinė sutartis nėra sudaryta arba pakeista iki einamųjų metų birželio 1 dienos, ateinančių finansinių metų bazinį dydį Vyriausybės teikimu, įvertindamas<text:s/></text:span><text:span text:style-name="T116">ir atsižvelgdamas</text:span><text:span text:style-name="T117"><text:s/>į</text:span><text:span text:style-name="T118"><text:s/>šioje dalyje numatytas aplinkybes, tvirtina Seim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119"/>
      <text:p text:style-name="P120">4 straipsnis. 72 straipsnio pakeitimas</text:p>
      <text:p text:style-name="P121">Pakeisti 72 straipsnio 1 dalies 9 punktą ir jį išdėstyti taip:</text:p>
      <text:p text:style-name="P122"><text:span text:style-name="T123">„9) kai įsiteisėja teismo nuosprendis, kuriuo pareigūnas nuteisiamas už<text:s/></text:span><text:span text:style-name="T124">nusikalstamos veikos</text:span><text:span text:style-name="T125"><text:s/></text:span><text:span text:style-name="T126">padarymą ar jam atimama teisė dirbti teisėsaugos institucijose arba dėl kurio vykdymo jis negali atlikti savo pareigų, arba kai buvo padaręs<text:s/></text:span><text:span text:style-name="T127">tyčin</text:span><text:span text:style-name="T128">ę nusikalstamą veiką</text:span><text:span text:style-name="T129"><text:s/>ir teismo atleistas nuo baudžiamosios atsakomybės</text:span><text:span text:style-name="T130">, arba už padarytą<text:s/></text:span><text:span text:style-name="T131">neatsargią<text:s/></text:span><text:span text:style-name="T132">nusikalstamą veiką buvo atleistas nuo baudžiamosios atsakomybės</text:span><text:span text:style-name="T133"><text:s/>ir</text:span><text:span text:style-name="T134"><text:s/></text:span><text:span text:style-name="T135">jam<text:s/></text:span><text:span text:style-name="T136">paskir</text:span><text:span text:style-name="T137">t</text:span><text:span text:style-name="T138">a baudžiamojo poveikio priemon</text:span><text:span text:style-name="T139">ė</text:span><text:span text:style-name="T140">;“.</text:span></text:p>
      <text:p text:style-name="P141"/>
      <text:p text:style-name="P142"/>
      <text:p text:style-name="P143"/>
      <text:soft-page-break/>
      <text:p text:style-name="P144">Skelbiu šį Lietuvos Respublikos Seimo priimtą įstatymą.</text:p>
      <text:p text:style-name="P145"/>
      <text:p text:style-name="P146"/>
      <text:p text:style-name="P147"/>
      <text:p text:style-name="P14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 Čypienė</meta:initial-creator>
    <dc:creator>adlibuser</dc:creator>
    <meta:creation-date>2021-12-27T12:44:00Z</meta:creation-date>
    <dc:date>2021-12-27T12:44:00Z</dc:date>
    <meta:print-date>2021-12-15T09:35:00Z</meta:print-date>
    <meta:template xlink:href="Normal.dotm" xlink:type="simple"/>
    <meta:editing-cycles>2</meta:editing-cycles>
    <meta:editing-duration>PT0S</meta:editing-duration>
    <meta:document-statistic meta:page-count="6" meta:paragraph-count="64" meta:word-count="775" meta:character-count="6235" meta:row-count="162" meta:non-whitespace-character-count="5524"/>
  </office:meta>
</office:document-meta>
</file>