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358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076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style:line-height-at-least="0.25in" fo:text-indent="0.543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43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0.2638in" fo:text-indent="0.4923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justify" fo:line-height="0.2638in" fo:text-indent="0.4923in"/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4923in"/>
    </style:style>
    <style:style style:name="P76" style:parent-style-name="Normal" style:family="paragraph">
      <style:paragraph-properties fo:text-align="justify" fo:line-height="0.2638in" fo:text-indent="0.4923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0.263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GEODEZIJOS IR KARTOGRAFIJOS ĮSTATYMO NR. IX-415 <text:s/>9 IR 21</text:p>
      <text:p text:style-name="P12">STRAIPSNIŲ PAKEITIMO<text:s/></text:p>
      <text:p text:style-name="P13">ĮSTATYMAS</text:p>
      <text:p text:style-name="P14"/>
      <text:p text:style-name="P15"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1</text:span><text:span text:style-name="T25">.</text:span><text:span text:style-name="T26"><text:s/></text:span><text:span text:style-name="T27">Pakeisti 9 straipsnio pavadinimą ir jį išdėstyti taip:</text:span></text:p>
      <text:p text:style-name="P28"><text:span text:style-name="T29">„</text:span><text:span text:style-name="T30">9</text:span><text:span text:style-name="T31"><text:s/>straipsnis.<text:s/></text:span><text:span text:style-name="T32">Ministerijų, valstybės įstaigų ir valstybės įmonių kompetencija geodezijos, kartografijos ir valstybinių georeferencinių erdvinių duomenų rinkinių rengimo srityje</text:span><text:span text:style-name="T33">“.</text:span></text:p>
      <text:p text:style-name="P34"><text:span text:style-name="T35">2</text:span><text:span text:style-name="T36">. Papildyti 9 straipsnį 4 dalimi:</text:span></text:p>
      <text:p text:style-name="P37"><text:span text:style-name="T38">„</text:span><text:span text:style-name="T39">4 Valstybės įmonė<text:s/></text:span><text:span text:style-name="T40">Žemės ūkio ir<text:s/></text:span><text:span text:style-name="T41">erdvinės informacijos<text:s/></text:span><text:span text:style-name="T42">centras vykdo šio įstatymo 4 straipsnio 1 dalies 7 punkte nurodytus darbus.“</text:span></text:p>
      <text:p text:style-name="P43"/>
      <text:p text:style-name="P44"><text:span text:style-name="T45">2</text:span><text:span text:style-name="T46"><text:s/>straipsnis.<text:s/></text:span><text:span text:style-name="T47">21 straipsnio pakeitimas</text:span></text:p>
      <text:p text:style-name="P48"><text:span text:style-name="T49">Pripažinti netekusiomis galios<text:s/></text:span><text:span text:style-name="T50">21 straipsnio 3 ir 4 dalis.<text:s/></text:span></text:p>
      <text:p text:style-name="P51"/>
      <text:p text:style-name="P52"><text:span text:style-name="T53">3</text:span><text:span text:style-name="T54"><text:s/>straipsnis.<text:s/></text:span><text:span text:style-name="T55">Įstatymo įsigaliojimas<text:s/></text:span><text:span text:style-name="T56">ir taikymas</text:span></text:p>
      <text:p text:style-name="P57"><text:span text:style-name="T58">1</text:span><text:span text:style-name="T59">. Šis įstatymas, išskyrus šio straipsnio 2 dalį, įsigalioja 2020 m. sausio 1 d.</text:span></text:p>
      <text:p text:style-name="P60"><text:span text:style-name="T61">2</text:span><text:span text:style-name="T62">. Lietuvos Respublikos žemės ūkio ministras šiam įstatymui įgyvendinti reikalingus teisės aktus patvirtina ne vėliau kaip iki<text:s/></text:span><text:span text:style-name="T63">2019 m. gruodžio<text:s/></text:span><text:span text:style-name="T64">31</text:span><text:span text:style-name="T65"><text:s/>d.</text:span></text:p>
      <text:p text:style-name="P66"><text:span text:style-name="T67">3</text:span><text:span text:style-name="T68">.<text:s/></text:span><text:span text:style-name="T69">Iki šio įstatymo įsigaliojimo pradėti rengti, bet nepatvirtinti Lietuvos Respublikos valstybės sienos kartografavimo darbai</text:span><text:span text:style-name="T70"><text:s/></text:span><text:span text:style-name="T71">baigiami pagal iki šio įstatymo įsigaliojimo nustatytą tvarką.</text:span></text:p>
      <text:p text:style-name="P72"/>
      <text:p text:style-name="P73"/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</text:span><text:span text:style-name="T81">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9-06-25T09:14:00Z</meta:creation-date>
    <dc:date>2019-06-25T09:14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4" meta:character-count="1271" meta:row-count="74" meta:non-whitespace-character-count="1121"/>
  </office:meta>
</office:document-meta>
</file>