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font-size="16pt" style:font-size-asian="16pt" style:font-size-complex="16pt"/>
    </style:style>
    <style:style style:name="P4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SAVIVALDYBIŲ TARYBŲ RINKIMŲ</text:p>
      <text:p text:style-name="P14"><text:span text:style-name="T15">ĮSTATYMO<text:s/></text:span><text:span text:style-name="T16">NR.<text:s/></text:span><text:span text:style-name="T17">X</text:span><text:span text:style-name="T18">II-966</text:span><text:span text:style-name="T19"><text:s/></text:span><text:span text:style-name="T20">34</text:span><text:span text:style-name="T21"><text:s/>STRAIPSNI</text:span><text:span text:style-name="T22">O</text:span><text:span text:style-name="T23"><text:s/></text:span><text:span text:style-name="T24">PAKEITIMO</text:span></text:p>
      <text:p text:style-name="P25">ĮSTATYMAS<text:s/></text:p>
      <text:p text:style-name="P26"/>
      <text:p text:style-name="P27">2019<text:s/>m. <text:s text:c="14"/>d. Nr.</text:p>
      <text:p text:style-name="P28">Vilnius</text:p>
      <text:p text:style-name="P29"/>
      <text:p text:style-name="P30">1 straipsnis.<text:s/>34<text:s/>straipsnio<text:s/>pakeitimas</text:p>
      <text:p text:style-name="P31">Pakeisti 34<text:s/>straipsnio<text:s/>4<text:s/>dalį ir ją<text:s/>išdėstyti taip:<text:s/></text:p>
      <text:p text:style-name="P32"><text:span text:style-name="T33">„</text:span><text:span text:style-name="T34">4. Partija, rinkimų komitetas kandidatus<text:s/></text:span><text:span text:style-name="T35">kelia pateikdami bendrą kandidatų į savivaldybės tarybos narius sąrašą, kuriame kandidatai surašyti pagal partijos, rinkimų komiteto nustatytą eilę. Iš viso partijos, rinkimų komiteto teikiamame kandidatų sąraše</text:span><text:span text:style-name="T36"><text:s/>kandidatų negali būti mažiau negu pusė ir du kartus daugiau negu iš viso renkama tos savivaldybės tarybos narių.</text:span><text:span text:style-name="T37">“</text:span></text:p>
      <text:p text:style-name="P38">2 straipsnis. Įstatymo įsigaliojimas</text:p>
      <text:p text:style-name="P39">1. Šis įstatymas įsigalioja 2020 m. sausio 1 d.</text:p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P44"/>
      <text:p text:style-name="P45">Teikia:</text:p>
      <text:p text:style-name="P46">Seimo narė<text:tab/><text:tab/><text:tab/><text:tab/><text:tab/><text:tab/><text:tab/><text:tab/><text:tab/>Gintarė Skaistė</text:p>
      <text:p text:style-name="P47"/>
      <text:p text:style-name="Normal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1-31T08:59:00Z</meta:creation-date>
    <dc:date>2019-01-31T08:59:00Z</dc:date>
    <meta:print-date>2017-11-14T10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826" meta:row-count="46" meta:non-whitespace-character-count="745"/>
  </office:meta>
</office:document-meta>
</file>