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right="-0.2958in" fo:text-indent="5.2361in">
        <style:tab-stops>
          <style:tab-stop style:type="left" style:position="5.1187in"/>
          <style:tab-stop style:type="left" style:position="5.7097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en" fo:country="GB" style:language-asian="en" style:country-asian="GB"/>
    </style:style>
    <style:style style:name="P11" style:parent-style-name="Normal" style:family="paragraph">
      <style:paragraph-properties fo:text-align="end" fo:margin-right="-0.2958in" fo:text-indent="10.2305in">
        <style:tab-stops>
          <style:tab-stop style:type="left" style:position="5.1187in"/>
          <style:tab-stop style:type="left" style:position="5.8083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fo:color="#000000" style:font-size-complex="12pt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fo:background-color="#FFFFFF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color="#000000" style:font-size-complex="12pt" fo:background-color="#FFFFFF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weight-complex="bold" fo:color="#000000" style:font-size-complex="12pt" fo:background-color="#FFFFFF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19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/>
      <style:text-properties fo:color="#000000" style:font-size-complex="12pt"/>
    </style:style>
    <style:style style:name="P136" style:parent-style-name="Normal" style:family="paragraph">
      <style:paragraph-properties fo:text-align="justify" fo:text-indent="0.5in" fo:background-color="#FFFFFF">
        <style:tab-stops>
          <style:tab-stop style:type="left" style:position="7.0104in"/>
        </style:tab-stops>
      </style:paragraph-properties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/>
      <text:p text:style-name="P13">LIETUVOS RESPUBLIKOS</text:p>
      <text:p text:style-name="P14"><text:span text:style-name="T15">MOKESČIO UŽ VALSTYBINIUS GAMTOS IŠTEKLIUS ĮSTATYMO NR.<text:s/></text:span><text:span text:style-name="T16">I-1163</text:span></text:p>
      <text:p text:style-name="P17"><text:span text:style-name="T18">6, 7, 8,<text:s/></text:span><text:span text:style-name="T19">11</text:span><text:span text:style-name="T20"><text:s/>STRAIPSNIŲ PAKEITIMO</text:span></text:p>
      <text:p text:style-name="P21">ĮSTATYMAS</text:p>
      <text:p text:style-name="P22"/>
      <text:p text:style-name="P23">2022 m. <text:s text:c="23"/>d. Nr.<text:s/></text:p>
      <text:p text:style-name="P24"><text:span text:style-name="T25">Vilnius</text:span></text:p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6 straipsnio pakeitimas</text:span></text:p>
        <text:p text:style-name="P32">1. Pakeisti 6 straipsnio 2 dalį ir ją išdėstyti taip:</text:p>
        <text:p text:style-name="P33"><text:span text:style-name="T34">„</text:span><text:span text:style-name="T35">2</text:span><text:span text:style-name="T36">. Už nedeklaruotą ar deklaruotą mažesnį, negu išgautas, gamtos išteklių kiekį ir (ar) be<text:s/></text:span><text:span text:style-name="T37">leidimo išgautą gamtos išteklių kiekį taikomas didesnis mokesčio tarifas. Jis apskaičiuojamas šio įstatymo 1, 2 ir 3 prieduose nustatytus tarifus dauginant iš koeficiento 2</text:span><text:span text:style-name="T38">.“</text:span></text:p>
        <text:p text:style-name="P39">2. Pakeisti 6 straipsnio 3 dalį ir ją išdėstyti taip:</text:p>
        <text:p text:style-name="P40"><text:span text:style-name="T41">„</text:span><text:span text:style-name="T42">3</text:span><text:span text:style-name="T43">. Šio įstatymo<text:s/></text:span><text:span text:style-name="T44">1 ir 2 prieduose nustatyti tarifai mokesčio mokėtojo indeksuojami pagal Lietuvos statistikos departamento apskaičiuojamą ir Oficialiosios statistikos portale skelbiamą mokestinių metų vartotojų kainų indeksą. Vartotojų kainų indeksas nustatomas palyginus m</text:span><text:span text:style-name="T45">okestinių metų gruodžio mėnesio kainas su 2014 metų gruodžio mėnesio kainomis.“</text:span></text:p>
        <text:p text:style-name="P46"/>
        <text:p text:style-name="P47"/>
        <text:p text:style-name="P48"><text:span text:style-name="T49">2</text:span><text:span text:style-name="T50"><text:s/>straipsnis.<text:s/></text:span><text:span text:style-name="T51">7 straipsnio pakeitimas</text:span></text:p>
        <text:p text:style-name="P52"><text:span text:style-name="T53">Pakeisti 7 straipsnio 1 dalį ir ją išdėstyti taip:</text:span></text:p>
        <text:p text:style-name="P54"><text:span text:style-name="T55">„</text:span><text:span text:style-name="T56">1</text:span><text:span text:style-name="T57">. Mokesčio už valstybinius gamtos išteklius mokestinis laikotarpis<text:s/></text:span><text:span text:style-name="T58">yra kalendoriniai metai.“</text:span></text:p>
        <text:p text:style-name="P59"/>
        <text:p text:style-name="P60"/>
        <text:p text:style-name="P61"><text:span text:style-name="T62">3</text:span><text:span text:style-name="T63"><text:s/>straipsnis.<text:s/></text:span><text:span text:style-name="T64">8 straipsnio pakeitimas</text:span></text:p>
        <text:p text:style-name="P65"><text:span text:style-name="T66">Pakeisti 8 straipsnį ir jį išdėstyti taip:</text:span></text:p>
        <text:p text:style-name="P67"><text:span text:style-name="T68">„</text:span><text:span text:style-name="T69">8</text:span><text:span text:style-name="T70"> straipsnis. </text:span><text:span text:style-name="T71">Mokesčio už valstybinius gamtos išteklius mokėjimo kontrolė</text:span></text:p>
        <text:p text:style-name="P72"><text:span text:style-name="T73">1</text:span><text:span text:style-name="T74">. Teritorinės valstybinės mokesčių inspekcijos pagal<text:s/></text:span><text:span text:style-name="T75">mokesčio mokėtojų pateiktas deklaracijas ir Aplinkos ministerijos ar jų įgaliotų institucijų tikrinimo dokumentus kontroliuoja, ar laiku sumokamas mokestis, išieško nesumokėtą mokestį ir su juo susijusias sumas.</text:span></text:p>
        <text:p text:style-name="P76"><text:span text:style-name="T77">2</text:span><text:span text:style-name="T78">. Aplinkos ministerijos įgaliota instit</text:span><text:span text:style-name="T79">ucija kontroliuoja, ar teisingai apskaičiuojamas ir deklaruojamas mokestis už valstybinius gamtos išteklius.</text:span></text:p>
        <text:p text:style-name="P80"><text:span text:style-name="T81">3</text:span><text:span text:style-name="T82">. Aplinkos ministerijos įgaliota institucija atlieka mokesčio apskaičiavimo ir deklaravimo teisingumo patikrinimą pagal jos nustatytą tvarką,<text:s/></text:span><text:span text:style-name="T83">vadovaudamasi šio įstatymo<text:s/></text:span><text:span text:style-name="T84">nuostatomis</text:span><text:span text:style-name="T85">.</text:span></text:p>
        <text:p text:style-name="P86"><text:span text:style-name="T87">4</text:span><text:span text:style-name="T88">. Valstybinė mokesčių inspekcija prie Finansų ministerijos ir teritorinės valstybinės mokesčių inspekcijos, taip pat Aplinkos ministerija ar jos įgaliotos institucijos keičiasi mokesčiui už valstybinius gamtos i</text:span><text:span text:style-name="T89">šteklius administruoti reikalinga informacija. Keitimosi mokesčio už valstybinius gamtos išteklius informacija tvarką nustato Aplinkos ministerija, suderinusi su Valstybine mokesčių inspekcija prie Finansų ministerijos.</text:span><text:span text:style-name="T90">“</text:span></text:p>
        <text:p text:style-name="P91"/>
        <text:p text:style-name="P92"/>
        <text:p text:style-name="P93"><text:span text:style-name="T94">4</text:span><text:span text:style-name="T95"><text:s/>straipsnis.<text:s/></text:span><text:span text:style-name="T96">11 stra</text:span><text:span text:style-name="T97">ipsnio pakeitimas</text:span></text:p>
        <text:p text:style-name="P98"><text:span text:style-name="T99">Pakeisti 11 straipsnį ir jį išdėstyti taip:</text:span></text:p>
        <text:p text:style-name="P100"><text:span text:style-name="T101">„</text:span><text:span text:style-name="T102">11</text:span><text:span text:style-name="T103"><text:s/>straipsnis.<text:s/></text:span><text:span text:style-name="T104">Mokesčio įskaitymas</text:span></text:p>
        <text:p text:style-name="P105"><text:span text:style-name="T106">1</text:span><text:span text:style-name="T107">. Mokestis už valstybinius gamtos išteklius įskaitomas: 50 procentų – į valstybės biudžetą, 50 procentų – į savivaldybės, kurios teritorijoje<text:s/></text:span><text:span text:style-name="T108">išgaunami gamtos ištekliai, biudžetą, ir naudojamas Savivaldybių aplinkos apsaugos rėmimo specialiajai programai finansuoti.</text:span></text:p>
        <text:p text:style-name="P109"><text:span text:style-name="T110">2</text:span><text:span text:style-name="T111">. Didesnio tarifo mokestis už valstybinius gamtos išteklius įskaitomas: 50 procentų – į valstybės biudžetą, 50 procentų – į sa</text:span><text:span text:style-name="T112">vivaldybės, kurios teritorijoje išgaunami gamtos ištekliai, biudžetą, ir naudojamas Savivaldybių aplinkos apsaugos rėmimo specialiajai programai finansuoti.</text:span></text:p>
        <text:p text:style-name="P113"><text:span text:style-name="T114">3</text:span><text:span text:style-name="T115">.<text:s/></text:span><text:span text:style-name="T116">Šio straipsnio 1 ir 2 dalyse nurodytos savivaldybių biudžetų lėšos naudojamos Savivaldybių a</text:span><text:span text:style-name="T117">plinkos apsaugos rėmimo specialiosios programos įstatyme nustatytiems tikslams įgyvendinti.</text:span><text:span text:style-name="T118">“</text:span></text:p>
        <text:p text:style-name="P119"/>
        <text:p text:style-name="P120"/>
        <text:p text:style-name="P121"><text:span text:style-name="T122">5</text:span><text:span text:style-name="T123"><text:tab/>straipsnis. </text:span><text:span text:style-name="T124">Įstatymo įsigaliojimas, įgyvendinimas ir taikymas</text:span></text:p>
        <text:p text:style-name="P125"><text:span text:style-name="T126">1</text:span><text:span text:style-name="T127">. Šis įstatymas, išskyrus šio straipsnio 2 dalį, įsigalioja 2023 m. sausio 1 d.</text:span></text:p>
        <text:p text:style-name="P128"><text:span text:style-name="T129">2</text:span><text:span text:style-name="T130">. Aplinkos ministras ir Valstybinės mokesčių inspekcijos prie Lietuvos Respublikos finansų ministerijos viršininkas, Aplinkos ministerijos įgaliota institucija iki 2022 m. gruodžio 31 d. priima šio įstatymo įgyvendinamuosius teisės aktus.</text:span></text:p>
        <text:p text:style-name="P131"><text:span text:style-name="T132">3</text:span><text:span text:style-name="T133">. Mokes</text:span><text:span text:style-name="T134">čio už valstybinius gamtos išteklius administravimo procedūros, pradėtos iki šio įstatymo įsigaliojimo, baigiamos pagal iki šio įstatymo įsigaliojimo galiojusius teisės aktus.</text:span></text:p>
        <text:p text:style-name="P135"/>
        <text:p text:style-name="P136"/>
        <text:p text:style-name="P137"><text:span text:style-name="T138">Skelbiu šį Lietuvos Respublikos Seimo priimtą įstatymą.</text:span></text:p>
        <text:p text:style-name="Normal"/>
        <text:p text:style-name="Normal"/>
        <text:p text:style-name="P139">Respublikos<text:s/>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04-14T06:10:00Z</meta:creation-date>
    <dc:date>2022-04-14T06:1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62" meta:word-count="433" meta:character-count="3905" meta:row-count="160" meta:non-whitespace-character-count="3534"/>
  </office:meta>
</office:document-meta>
</file>