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Nr. XIVP-4021(2)</text:p>
      <text:p text:style-name="P10"/>
      <text:p text:style-name="P11">LIETUVOS RESPUBLIKOS</text:p>
      <text:p text:style-name="P12"><text:span text:style-name="T13">MOKSLO IR STUDIJŲ ĮSTATYMO NR. XI-242 10 STRAIPSNIO PAKEITIMO ĮSTATYMAS</text:span></text:p>
      <text:p text:style-name="P14"/>
      <text:p text:style-name="P15">2024 m. <text:s text:c="15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1</text:span><text:span text:style-name="T24">. Pakeisti 10 straipsnio 4 dalį ir ją<text:s/></text:span><text:span text:style-name="T25">išdėstyti taip:</text:span></text:p>
      <text:p text:style-name="P26"><text:span text:style-name="T27">„</text:span><text:span text:style-name="T28">4</text:span><text:span text:style-name="T29">. Universitete teikiamas aukštasis universitetinis išsilavinimas. Universitete turi vyrauti universitetinės studijos.“</text:span></text:p>
      <text:p text:style-name="P30"><text:span text:style-name="T31">2</text:span><text:span text:style-name="T32">. Papildyti 10 straipsnį 5 dalimi:</text:span></text:p>
      <text:p text:style-name="P33"><text:span text:style-name="T34">„</text:span><text:span text:style-name="T35">5</text:span><text:span text:style-name="T36">. Universitetas negali vykdyti koleginių studijų ir teikti aukštojo k</text:span><text:span text:style-name="T37">oleginio išsilavinimo, išskyrus:</text:span></text:p>
      <text:p text:style-name="P38"><text:span text:style-name="T39">1</text:span><text:span text:style-name="T40">) šio įstatymo 53 straipsnio 18 dalyje nustatytus atvejus;</text:span></text:p>
      <text:p text:style-name="P41"><text:span text:style-name="T42">2</text:span><text:span text:style-name="T43">) jeigu Vyriausybės nustatyta tvarka ir sąlygomis, įvertinus atliktų išorinio studijų vertinimo ir išorinio mokslo ir studijų institucijų vertinimo rezultat</text:span><text:span text:style-name="T44">us, mokslo ir studijų institucijų mokslinių tyrimų ir eksperimentinės plėtros bei meno veiklos vertinimo rezultatus, specialistų poreikį, valstybės ūkinės, socialinės, kultūrinės plėtros poreikius ir ateities perspektyvas, universiteto statute yra numatyta</text:span><text:span text:style-name="T45">s koleginių studijų vykdymas pagal Vyriausybės nustatytos studijų krypties (krypčių, krypčių grupės) trumposios ir pirmosios pakopų koleginių studijų programas;</text:span></text:p>
      <text:p text:style-name="P46"><text:span text:style-name="T47">3</text:span><text:span text:style-name="T48">) kai universitetas dalyvauja Vyriausybei reorganizuojant valstybinę kolegiją, perima reor</text:span><text:span text:style-name="T49">ganizuojamos valstybinės kolegijos teises ir pareigas (įskaitant materialinę bazę ir kvalifikuotą personalą, būtiną koleginių studijų programoms vykdyti) ir sudaro galimybes reorganizuojamos valstybinės kolegijos studentams baigti pradėtas studijas pagal k</text:span><text:span text:style-name="T50">oleginių studijų programas, kurios studentams baigus studijas išregistruojamos.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</text:span><text:span text:style-name="T58"><text:s/></text:span><text:span text:style-name="T59">Prezident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mundas.pupinis@lrs.lt</meta:initial-creator>
    <dc:creator>adlibuser</dc:creator>
    <meta:creation-date>2024-09-27T06:28:00Z</meta:creation-date>
    <dc:date>2024-09-27T06:28:00Z</dc:date>
    <meta:print-date>2024-04-09T01:21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11" meta:word-count="219" meta:character-count="1696" meta:row-count="55" meta:non-whitespace-character-count="1488"/>
  </office:meta>
</office:document-meta>
</file>