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style:font-weight-complex="bold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  <style:text-properties style:font-size-complex="12pt"/>
    </style:style>
    <style:style style:name="P3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2">Projektas<text:s/></text:p>
      <text:p text:style-name="P13"/>
      <text:p text:style-name="P14">LIETUVOS RESPUBLIKOS SEIMAS</text:p>
      <text:p text:style-name="P15"/>
      <text:p text:style-name="P16"><text:span text:style-name="T17">NUTARIMAS</text:span></text:p>
      <text:p text:style-name="P18">DĖL LIETUVOS RESPUBLIKOS PREZIDENTO SPRENDIMO PASKELBTI NEPAPRASTĄJĄ PADĖTĮ PATVIRTINIMO</text:p>
      <text:p text:style-name="P19"/>
      <text:p text:style-name="P20">2022 m. <text:s text:c="27"/>d. Nr.<text:s/></text:p>
      <text:p text:style-name="P21">Vilnius</text:p>
      <text:p text:style-name="P22"/>
      <text:p text:style-name="P23"><text:span text:style-name="T24">Lietuvos Respublikos Seimas, vadovaudamasis Lietuvos Respublikos Konstitucijos 144 straipsnio antrąja dalimi, Lietuvos Respublikos nepaprastosios padėties įstatymo 6 straipsnio 1 dalimi ir atsižvelgdamas į Lietuvos Respublikos Prezidento 2022 m. vasario 24</text:span><text:span text:style-name="T25"><text:s/>d. dekretą<text:s/></text:span><text:span text:style-name="T26"><text:line-break/>Nr. 1K-872 „Dėl nepaprastosios padėties paskelbimo“,<text:s/></text:span><text:span text:style-name="T27">nutari</text:span><text:span text:style-name="T28">a:</text:span></text:p>
      <text:p text:style-name="P29"/>
      <text:p text:style-name="P30"><text:span text:style-name="T31">1</text:span><text:span text:style-name="T32"><text:s/>straipsnis.</text:span></text:p>
      <text:p text:style-name="P33"><text:span text:style-name="T34">Patvirtinti Lietuvos Respublikos Prezidento 2022 m. vasario 24 d. dekretu<text:s/></text:span><text:span text:style-name="T35"><text:line-break/>Nr. 1K-872 „Dėl nepaprastosios padėties paskelbimo“ priimtą sprendimą įvesti nepaprastą</text:span><text:span text:style-name="T36">ją padėtį dekrete nurodytoje teritorijoje dekrete nurodytam laikotarpiui ir taikyti dekrete nurodytus naudojimosi konstitucinėmis teisėmis ir laisvėmis apribojimus bei kitas dekrete nurodytas nepaprastąsias priemones.</text:span></text:p>
      <text:p text:style-name="P37"/>
      <text:p text:style-name="Normal"/>
      <text:p text:style-name="Normal"/>
      <text:p text:style-name="Normal"/>
      <text:p text:style-name="P38">Seimo Pirmininkas<text:span text:style-name="T3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libuser</meta:initial-creator>
    <dc:creator>adlibuser</dc:creator>
    <meta:creation-date>2022-02-25T06:22:00Z</meta:creation-date>
    <dc:date>2022-02-25T06:22:00Z</dc:date>
    <meta:print-date>2021-09-10T06:10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15" meta:character-count="944" meta:row-count="31" meta:non-whitespace-character-count="840"/>
  </office:meta>
</office:document-meta>
</file>