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TimesLT" fo:font-weight="bold" style:font-weight-asian="bold" style:font-size-complex="12pt"/>
    </style:style>
    <style:style style:name="T26" style:parent-style-name="DefaultParagraphFont" style:family="text">
      <style:text-properties style:font-name="TimesLT" fo:font-weight="bold" style:font-weight-asian="bold" style:font-size-complex="12pt"/>
    </style:style>
    <style:style style:name="T27" style:parent-style-name="DefaultParagraphFont" style:family="text">
      <style:text-properties style:font-name="TimesLT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LT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style:font-weight-complex="bold" fo:color="#000000" style:font-size-complex="12pt"/>
    </style:style>
    <style:style style:name="T33" style:parent-style-name="DefaultParagraphFont" style:family="text">
      <style:text-properties style:font-name="TimesLT" style:font-weight-complex="bold" fo:color="#000000" style:font-size-complex="12pt"/>
    </style:style>
    <style:style style:name="T34" style:parent-style-name="DefaultParagraphFont" style:family="text">
      <style:text-properties style:font-name="TimesLT" style:font-weight-complex="bold" fo:color="#000000"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diplomatinės tarnybos įstatymo Nr. VIII-1012 49 straipsnio pakeitimo<text:s/></text:p>
      <text:p text:style-name="P18">ĮSTATYMAS</text:p>
      <text:p text:style-name="P19">     m.          d. Nr.      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49 straipsnio pakeitimas</text:span></text:p>
        <text:p text:style-name="P28"><text:span text:style-name="T29">Papildyti 49 straipsnį 3 dalimi:</text:span></text:p>
        <text:p text:style-name="P30"><text:span text:style-name="T31">„</text:span><text:span text:style-name="T32">3</text:span><text:span text:style-name="T33">. Jeigu diplomatinis atstovas konkrečioje užsienio valstybėje nepaskiriamas per 24 mėnesius nuo buvusiojo diplomatinio atstovo funkcijų<text:s/></text:span><text:span text:style-name="T34">pasibaigimo dienos, Vyriausybė sprendžia dėl Lietuvos Respublikos atstovybės veikimo toje užsienio valstybėje perspektyvų, laikydamasi šio įstatymo 11 straipsnyje numatytų procedūrų“.</text:span></text:p>
        <text:p text:style-name="P35"/>
        <text:p text:style-name="P36"/>
      </text:section>
      <text:section text:name="Sect2" text:style-name="S2">
        <text:p text:style-name="P37"/>
        <text:p text:style-name="P38"><text:span text:style-name="T39">Skelbiu šį Lietuvos Respublikos Seimo<text:s/></text:span><text:span text:style-name="T40">priimtą įstatymą.</text:span></text:p>
        <text:p text:style-name="P41"/>
        <text:p text:style-name="P42"/>
        <text:p text:style-name="P43"/>
        <text:p text:style-name="P44">Respublikos Prezidentas</text:p>
        <text:p text:style-name="P45"/>
        <text:p text:style-name="P46"/>
        <text:p text:style-name="P47"/>
        <text:p text:style-name="Normal">Teikia</text:p>
        <text:p text:style-name="Normal">Seimo narys<text:tab/><text:tab/><text:tab/><text:tab/><text:span text:style-name="T48">(Parašas)</text:span><text:tab/><text:tab/><text:tab/>Giedrius Surp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2-22T12:39:00Z</meta:creation-date>
    <dc:date>2022-02-22T12:39:00Z</dc:date>
    <meta:print-date>2022-02-22T12:1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6" meta:word-count="86" meta:character-count="702" meta:row-count="13" meta:non-whitespace-character-count="622"/>
  </office:meta>
</office:document-meta>
</file>