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text-align="justify"/>
      <style:text-properties fo:color="#0000FF" fo:font-size="8.5pt" style:font-size-asian="8.5pt" style:font-size-complex="8.5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3.2854in"/>
    </style:style>
    <style:style style:name="TableColumn11" style:family="table-column">
      <style:table-column-properties style:column-width="3.309in"/>
    </style:style>
    <style:style style:name="Table9" style:family="table">
      <style:table-properties style:width="6.5944in" style:rel-width="100%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none" style:writing-mode="lr-tb" fo:padding-top="0in" fo:padding-left="0.0743in" fo:padding-bottom="0in" fo:padding-right="0.0743in"/>
    </style:style>
    <style:style style:name="P1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none" style:writing-mode="lr-tb" fo:padding-top="0in" fo:padding-left="0.0743in" fo:padding-bottom="0in" fo:padding-right="0.0743in"/>
    </style:style>
    <style:style style:name="P17" style:parent-style-name="Normal" style:family="paragraph">
      <style:paragraph-properties fo:keep-with-next="always" fo:keep-together="always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19" style:family="table-row">
      <style:table-row-properties style:min-row-height="0.1506in" fo:keep-together="always"/>
    </style:style>
    <style:style style:name="TableCell20" style:family="table-cell">
      <style:table-cell-properties fo:border="none" style:writing-mode="lr-tb" fo:padding-top="0in" fo:padding-left="0.0743in" fo:padding-bottom="0in" fo:padding-right="0.0743in"/>
    </style:style>
    <style:style style:name="P21" style:parent-style-name="Normal" style:family="paragraph">
      <style:paragraph-properties fo:keep-with-next="always" fo:keep-together="always" style:vertical-align="baseline"/>
      <style:text-properties style:font-weight-complex="bold" style:font-style-complex="italic" fo:color="#4F81BD" style:font-size-complex="12pt"/>
    </style:style>
    <style:style style:name="TableCell22" style:family="table-cell">
      <style:table-cell-properties fo:border="none" style:writing-mode="lr-tb" fo:padding-top="0in" fo:padding-left="0.0743in" fo:padding-bottom="0in" fo:padding-right="0.0743in"/>
    </style:style>
    <style:style style:name="P2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text:display="none" style:font-size-complex="12pt"/>
    </style:style>
    <style:style style:name="TableRow24" style:family="table-row">
      <style:table-row-properties style:min-row-height="0.0909in" fo:keep-together="always"/>
    </style:style>
    <style:style style:name="TableCell25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ableRow28" style:family="table-row">
      <style:table-row-properties style:min-row-height="0.0909in" fo:keep-together="always"/>
    </style:style>
    <style:style style:name="TableCell29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ableRow36" style:family="table-row">
      <style:table-row-properties style:min-row-height="0.0909in" fo:keep-together="always"/>
    </style:style>
    <style:style style:name="TableCell37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text:display="none" style:font-size-complex="12pt"/>
    </style:style>
    <style:style style:name="TableRow39" style:family="table-row">
      <style:table-row-properties style:min-row-height="0.0909in" fo:keep-together="always"/>
    </style:style>
    <style:style style:name="TableCell40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ableRow43" style:family="table-row">
      <style:table-row-properties style:min-row-height="0.0909in" fo:keep-together="always"/>
    </style:style>
    <style:style style:name="TableCell44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5" style:parent-style-name="Normal" style:family="paragraph">
      <style:paragraph-properties fo:text-align="center" style:vertical-align="baselin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vertical-align="baseline" fo:text-indent="0.043in"/>
      <style:text-properties style:font-size-complex="12pt"/>
    </style:style>
    <style:style style:name="P48" style:parent-style-name="Normal" style:family="paragraph">
      <style:paragraph-properties fo:widows="0" fo:orphans="0" fo:text-align="justify" fo:margin-right="-0.0006in" fo:text-indent="0.7875in"/>
      <style:text-properties fo:hyphenate="false"/>
    </style:style>
    <style:style style:name="T4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text-align="justify" fo:margin-right="-0.0006in" fo:text-indent="0.7875in"/>
    </style:style>
    <style:style style:name="T5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color="#FF0000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margin-right="-0.0006in" fo:text-indent="0.787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margin-right="-0.0006in" fo:text-indent="0.787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olumn79" style:family="table-column">
      <style:table-column-properties style:column-width="2.8055in"/>
    </style:style>
    <style:style style:name="TableColumn80" style:family="table-column">
      <style:table-column-properties style:column-width="1.109in"/>
    </style:style>
    <style:style style:name="TableColumn81" style:family="table-column">
      <style:table-column-properties style:column-width="2.6798in"/>
    </style:style>
    <style:style style:name="Table78" style:family="table">
      <style:table-properties style:width="6.5944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baseline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keep-with-next="always" fo:keep-together="always" fo:text-align="end" style:vertical-align="baseline"/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style:vertical-align="baseline"/>
      <style:text-properties style:font-size-complex="12pt"/>
    </style:style>
    <style:style style:name="P89" style:parent-style-name="Normal" style:family="paragraph">
      <style:paragraph-properties fo:text-align="justify" style:vertical-align="baseline"/>
      <style:text-properties style:font-size-complex="12pt"/>
    </style:style>
    <style:style style:name="P90" style:parent-style-name="Normal" style:family="paragraph">
      <style:paragraph-properties fo:text-align="justify" style:vertical-align="baseline"/>
      <style:text-properties style:font-size-complex="12pt"/>
    </style:style>
    <style:style style:name="P91" style:parent-style-name="Normal" style:family="paragraph">
      <style:paragraph-properties fo:text-align="justify" style:vertical-align="baseline"/>
      <style:text-properties style:font-size-complex="12pt"/>
    </style:style>
    <style:style style:name="P92" style:parent-style-name="Normal" style:family="paragraph">
      <style:paragraph-properties fo:text-align="justify" style:vertical-align="baseline"/>
      <style:text-properties style:font-size-complex="12pt"/>
    </style:style>
    <style:style style:name="P93" style:parent-style-name="Normal" style:family="paragraph">
      <style:paragraph-properties fo:text-align="justify" style:vertical-align="baseline"/>
      <style:text-properties style:font-size-complex="12pt"/>
    </style:style>
    <style:style style:name="P94" style:parent-style-name="Normal" style:family="paragraph">
      <style:paragraph-properties fo:text-align="justify" style:vertical-align="baseline"/>
      <style:text-properties style:font-size-complex="12pt"/>
    </style:style>
    <style:style style:name="P95" style:parent-style-name="Normal" style:family="paragraph">
      <style:paragraph-properties fo:text-align="justify" style:vertical-align="baseline"/>
      <style:text-properties style:font-size-complex="12pt"/>
    </style:style>
    <style:style style:name="P96" style:parent-style-name="Normal" style:family="paragraph">
      <style:paragraph-properties fo:text-align="justify" style:vertical-align="baseline"/>
      <style:text-properties style:font-size-complex="12pt"/>
    </style:style>
    <style:style style:name="P97" style:parent-style-name="Normal" style:family="paragraph">
      <style:paragraph-properties fo:text-align="justify" style:vertical-align="baseline"/>
      <style:text-properties style:font-size-complex="12pt"/>
    </style:style>
    <style:style style:name="P98" style:parent-style-name="Normal" style:family="paragraph">
      <style:paragraph-properties fo:text-align="justify" style:vertical-align="baseline"/>
      <style:text-properties style:font-size-complex="12pt"/>
    </style:style>
    <style:style style:name="P99" style:parent-style-name="Normal" style:family="paragraph">
      <style:paragraph-properties style:vertical-align="baseline"/>
      <style:text-properties style:font-size-complex="12pt"/>
    </style:style>
    <style:style style:name="P100" style:parent-style-name="Normal" style:family="paragraph">
      <style:paragraph-properties style:vertical-align="baseline"/>
      <style:text-properties style:font-size-complex="12pt"/>
    </style:style>
    <style:style style:name="P101" style:parent-style-name="Normal" style:family="paragraph">
      <style:paragraph-properties style:vertical-align="baseline"/>
      <style:text-properties style:font-size-complex="12pt"/>
    </style:style>
    <style:style style:name="P102" style:parent-style-name="Normal" style:family="paragraph">
      <style:paragraph-properties style:vertical-align="baseline"/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fo:font-weight="bold" style:font-weight-asian="bold" style:font-size-complex="12pt"/>
    </style:style>
    <style:style style:name="P106" style:parent-style-name="Normal" style:master-page-name="MPF1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112" style:parent-style-name="Normal" style:family="paragraph">
      <style:text-properties style:font-weight-complex="bold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7" style:parent-style-name="DefaultParagraphFont" style:family="text">
      <style:text-properties fo:font-weight="bold" style:font-weight-asian="bold" fo:text-transform="uppercase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text-properties fo:font-size="8pt" style:font-size-asian="8pt" style:font-size-complex="8pt"/>
    </style:style>
    <style:style style:name="P122" style:parent-style-name="Normal" style:family="paragraph">
      <style:text-properties fo:font-size="8pt" style:font-size-asian="8pt" style:font-size-complex="8pt"/>
    </style:style>
    <style:style style:name="P123" style:parent-style-name="Normal" style:family="paragraph">
      <style:paragraph-properties fo:text-align="justify" fo:margin-right="-0.0013in" fo:text-indent="0.787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right="-0.0013in" fo:text-indent="0.787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3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right="-0.0013in" fo:text-indent="0.787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name="Arial" style:font-name-complex="Arial" fo:color="#2D2D0A" style:font-size-complex="12pt" fo:background-color="#FFFFFF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right="-0.0013in" fo:text-indent="0.7875in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align="justify" fo:margin-right="-0.0013in" fo:text-indent="0.7875in"/>
      <style:text-properties style:font-size-complex="12pt"/>
    </style:style>
    <style:style style:name="P154" style:parent-style-name="Normal" style:family="paragraph">
      <style:paragraph-properties fo:text-align="justify" fo:margin-right="-0.0013in" fo:text-indent="0.7875in">
        <style:tab-stops>
          <style:tab-stop style:type="left" style:position="6.268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margin-right="-0.0013in" fo:text-indent="0.7875in">
        <style:tab-stops>
          <style:tab-stop style:type="left" style:position="6.268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name-asian="Batang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163" style:parent-style-name="DefaultParagraphFont" style:family="text">
      <style:text-properties style:font-name-asian="Batang"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P166" style:parent-style-name="Normal" style:family="paragraph">
      <style:paragraph-properties fo:text-align="justify" fo:margin-right="-0.0013in" fo:text-indent="0.7875in">
        <style:tab-stops>
          <style:tab-stop style:type="left" style:position="6.268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P169" style:parent-style-name="Normal" style:family="paragraph">
      <style:paragraph-properties fo:text-align="justify" fo:margin-right="-0.0013in" fo:text-indent="0.7875in"/>
    </style:style>
    <style:style style:name="T170" style:parent-style-name="DefaultParagraphFont" style:family="text">
      <style:text-properties style:font-name-asian="Batang" style:font-size-complex="12pt" style:language-asian="lt" style:country-asian="LT"/>
    </style:style>
    <style:style style:name="T171" style:parent-style-name="DefaultParagraphFont" style:family="text">
      <style:text-properties style:font-name-asian="Batang" style:font-size-complex="12pt" style:language-asian="lt" style:country-asian="LT"/>
    </style:style>
    <style:style style:name="T172" style:parent-style-name="DefaultParagraphFont" style:family="text">
      <style:text-properties style:font-name-asian="Batang" style:font-size-complex="12pt" style:language-asian="lt" style:country-asian="LT"/>
    </style:style>
    <style:style style:name="P173" style:parent-style-name="Normal" style:family="paragraph">
      <style:paragraph-properties fo:text-align="justify" fo:margin-right="-0.0013in" fo:text-indent="0.7875in">
        <style:tab-stops>
          <style:tab-stop style:type="left" style:position="6.268in"/>
        </style:tab-stops>
      </style:paragraph-properties>
    </style:style>
    <style:style style:name="T174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175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176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margin-right="-0.0013in" fo:text-indent="0.7875in"/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margin-right="-0.0013in" fo:text-indent="0.787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margin-right="0.068in" fo:text-indent="0.7875in"/>
    </style:style>
    <style:style style:name="T184" style:parent-style-name="DefaultParagraphFont" style:family="text">
      <style:text-properties fo:letter-spacing="-0.0062in" style:font-size-complex="12pt" style:language-asian="lt" style:country-asian="LT"/>
    </style:style>
    <style:style style:name="T185" style:parent-style-name="DefaultParagraphFont" style:family="text">
      <style:text-properties fo:letter-spacing="-0.0062in"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margin-right="0.068in" fo:text-indent="0.7875in"/>
    </style:style>
    <style:style style:name="T188" style:parent-style-name="DefaultParagraphFont" style:family="text">
      <style:text-properties style:letter-kerning="true" style:font-size-complex="12pt"/>
    </style:style>
    <style:style style:name="P189" style:parent-style-name="Normal" style:family="paragraph">
      <style:paragraph-properties fo:text-align="justify" fo:margin-right="0.068in" fo:text-indent="0.7875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margin-right="0.068in" fo:text-indent="0.7875in">
        <style:tab-stops>
          <style:tab-stop style:type="left" style:position="0.6895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align="justify" fo:margin-right="0.068in" fo:text-indent="0.7875in">
        <style:tab-stops>
          <style:tab-stop style:type="left" style:position="0.0986in"/>
          <style:tab-stop style:type="left" style:position="0.2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9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margin-right="0.068in" fo:text-indent="0.7875in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justify" fo:margin-right="0.068in" fo:text-indent="0.7875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text-align="justify" fo:margin-right="0.068in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P208" style:parent-style-name="Normal" style:family="paragraph">
      <style:paragraph-properties fo:margin-right="0.068in" fo:text-indent="0.787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margin-right="0.068in" fo:text-indent="0.5in"/>
      <style:text-properties style:font-size-complex="12pt"/>
    </style:style>
    <style:style style:name="P211" style:parent-style-name="Normal" style:family="paragraph">
      <style:paragraph-properties fo:margin-right="0.068in"/>
      <style:text-properties style:font-size-complex="12pt"/>
    </style:style>
    <style:style style:name="P21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P214" style:parent-style-name="Normal" style:master-page-name="MPF2" style:family="paragraph">
      <style:paragraph-properties fo:break-before="page" fo:margin-left="4.627in">
        <style:tab-stops>
          <style:tab-stop style:type="center" style:position="-1.493in"/>
          <style:tab-stop style:type="right" style:position="1.6409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21" style:parent-style-name="Normal" style:family="paragraph">
      <style:paragraph-properties fo:margin-left="4.627in">
        <style:tab-stops>
          <style:tab-stop style:type="center" style:position="-1.493in"/>
          <style:tab-stop style:type="right" style:position="1.6409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23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left" style:position="4.7812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25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226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27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T2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2" style:parent-style-name="DefaultParagraphFont" style:family="text">
      <style:text-properties fo:font-weight="bold" style:font-weight-asian="bold" fo:text-transform="uppercase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P236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237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238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239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240" style:parent-style-name="Normal" style:family="paragraph">
      <style:paragraph-properties fo:widows="0" fo:orphans="0" fo:text-align="justify" fo:margin-right="-0.0006in" fo:text-indent="0.7875in"/>
      <style:text-properties fo:hyphenate="false"/>
    </style:style>
    <style:style style:name="T24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4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4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46" style:parent-style-name="Normal" style:family="paragraph">
      <style:paragraph-properties fo:text-align="justify" fo:margin-right="-0.0006in" fo:text-indent="0.7875in"/>
    </style:style>
    <style:style style:name="T24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4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5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52" style:parent-style-name="DefaultParagraphFont" style:family="text">
      <style:text-properties style:font-weight-complex="bold" style:font-size-complex="12pt"/>
    </style:style>
    <style:style style:name="P253" style:parent-style-name="Normal" style:family="paragraph">
      <style:paragraph-properties fo:text-align="justify" fo:margin-right="-0.0006in" fo:text-indent="0.7875in"/>
      <style:text-properties style:font-weight-complex="bold" style:font-size-complex="12pt"/>
    </style:style>
    <style:style style:name="P254" style:parent-style-name="Normal" style:family="paragraph">
      <style:paragraph-properties fo:text-align="justify" fo:margin-right="-0.0006in" fo:text-indent="0.7875in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P261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Calibri" fo:font-size="11pt" style:font-size-asian="11pt" style:font-size-complex="11pt"/>
    </style:style>
    <style:style style:name="TableColumn267" style:family="table-column">
      <style:table-column-properties style:column-width="2.8833in"/>
    </style:style>
    <style:style style:name="TableColumn268" style:family="table-column">
      <style:table-column-properties style:column-width="1.1395in"/>
    </style:style>
    <style:style style:name="TableColumn269" style:family="table-column">
      <style:table-column-properties style:column-width="2.7541in"/>
    </style:style>
    <style:style style:name="Table266" style:family="table">
      <style:table-properties style:width="6.777in" style:rel-width="100%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vertical-align="baseline" fo:line-height="105%"/>
      <style:text-properties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05%"/>
      <style:text-properties style:font-name="Calibri" fo:font-size="11pt" style:font-size-asian="11pt" style:font-size-complex="11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keep-with-next="always" fo:keep-together="always" fo:text-align="end" style:vertical-align="baseline" fo:line-height="105%"/>
      <style:text-properties fo:font-weight="bold" style:font-weight-asian="bold" style:font-weight-complex="bold" fo:color="#243F60" style:font-size-complex="12pt"/>
    </style:style>
    <style:style style:name="P277" style:parent-style-name="Normal" style:family="paragraph">
      <style:paragraph-properties fo:text-align="justify" style:vertical-align="baseline"/>
      <style:text-properties style:font-name="Calibri" fo:font-size="11pt" style:font-size-asian="11pt" style:font-size-complex="11pt"/>
    </style:style>
    <style:style style:name="P278" style:parent-style-name="Normal" style:family="paragraph">
      <style:paragraph-properties fo:text-align="justify" style:vertical-align="baseline"/>
      <style:text-properties style:font-name="Calibri" fo:font-size="11pt" style:font-size-asian="11pt" style:font-size-complex="11pt"/>
    </style:style>
    <style:style style:name="P279" style:parent-style-name="Normal" style:family="paragraph">
      <style:paragraph-properties fo:text-align="justify" style:vertical-align="baseline"/>
      <style:text-properties style:font-name="Calibri" fo:font-size="11pt" style:font-size-asian="11pt" style:font-size-complex="11pt"/>
    </style:style>
    <style:style style:name="P280" style:parent-style-name="Normal" style:family="paragraph">
      <style:paragraph-properties fo:text-align="justify" style:vertical-align="baseline"/>
      <style:text-properties style:font-name="Calibri" fo:font-size="11pt" style:font-size-asian="11pt" style:font-size-complex="11pt"/>
    </style:style>
    <style:style style:name="P281" style:parent-style-name="Normal" style:family="paragraph">
      <style:paragraph-properties fo:text-align="justify" style:vertical-align="baseline"/>
      <style:text-properties style:font-name="Calibri" fo:font-size="11pt" style:font-size-asian="11pt" style:font-size-complex="11pt"/>
    </style:style>
    <style:style style:name="P282" style:parent-style-name="Normal" style:family="paragraph">
      <style:paragraph-properties fo:text-align="justify" style:vertical-align="baseline"/>
      <style:text-properties style:font-name="Calibri" fo:font-size="11pt" style:font-size-asian="11pt" style:font-size-complex="11pt"/>
    </style:style>
    <style:style style:name="P283" style:parent-style-name="Normal" style:family="paragraph">
      <style:paragraph-properties fo:text-align="justify" style:vertical-align="baseline"/>
      <style:text-properties style:font-name="Calibri" fo:font-size="11pt" style:font-size-asian="11pt" style:font-size-complex="11pt"/>
    </style:style>
    <style:style style:name="P284" style:parent-style-name="Normal" style:family="paragraph">
      <style:paragraph-properties fo:text-align="justify" style:vertical-align="baseline"/>
      <style:text-properties style:font-name="Calibri" fo:font-size="11pt" style:font-size-asian="11pt" style:font-size-complex="11pt"/>
    </style:style>
    <style:style style:name="P285" style:parent-style-name="Normal" style:family="paragraph">
      <style:paragraph-properties fo:text-align="justify" style:vertical-align="baseline"/>
      <style:text-properties style:font-name="Calibri" fo:font-size="11pt" style:font-size-asian="11pt" style:font-size-complex="11pt"/>
    </style:style>
    <style:style style:name="P286" style:parent-style-name="Normal" style:family="paragraph">
      <style:paragraph-properties fo:text-align="justify" style:vertical-align="baseline"/>
      <style:text-properties style:font-name="Calibri" fo:font-size="11pt" style:font-size-asian="11pt" style:font-size-complex="11pt"/>
    </style:style>
    <style:style style:name="P287" style:parent-style-name="Normal" style:family="paragraph">
      <style:paragraph-properties fo:text-align="justify" style:vertical-align="baseline"/>
      <style:text-properties style:font-size-complex="12pt"/>
    </style:style>
    <style:style style:name="P288" style:parent-style-name="Normal" style:family="paragraph">
      <style:paragraph-properties style:vertical-align="baseline"/>
      <style:text-properties style:font-size-complex="12pt"/>
    </style:style>
    <style:style style:name="P289" style:parent-style-name="Normal" style:family="paragraph">
      <style:paragraph-properties style:vertical-align="baseline"/>
      <style:text-properties style:font-size-complex="12pt"/>
    </style:style>
    <style:style style:name="P290" style:parent-style-name="Normal" style:family="paragraph">
      <style:paragraph-properties style:vertical-align="baseline"/>
      <style:text-properties style:font-size-complex="12pt"/>
    </style:style>
    <style:style style:name="P291" style:parent-style-name="Normal" style:family="paragraph">
      <style:paragraph-properties style:vertical-align="baseline"/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style:vertical-align="baseline"/>
    </style:style>
  </office:automatic-styles>
  <office:body>
    <office:text text:use-soft-page-breaks="true">
      <text:p text:style-name="P1"><text:span text:style-name="T7">Projektas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Zarasų rajono savivaldybės TARYBA</text:span></text:p>
          </table:table-cell>
          <table:covered-table-cell/>
        </table:table-row>
        <table:table-row table:style-name="TableRow19">
          <table:table-cell table:style-name="TableCell20">
            <text:h text:style-name="P21" text:outline-level="4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SPRENDIMAS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DėL ZARASŲ RAJONO SAVIVALDYBĖS TARYBOS 2024 M. rugsėjo 23 D. SPRENDIMO NR. T-188 „</text:span><text:span text:style-name="T32">DĖL<text:s/></text:span><text:span text:style-name="T33">ATLYGIO UŽ VAIKŲ PRIEŽIŪRĄ BUDINTIEMS IR NUOLATINIAMS GLOBOTOJAMS MOKĖJIMO TVARKOS<text:s/></text:span><text:span text:style-name="T34">APRAŠO PATVIRTINIMO</text:span><text:span text:style-name="T35">“ PAKEITIMO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2024 m. <text:s text:c="23"/>d. Nr.<text:s/>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Zarasai</text:span></text:p>
          </table:table-cell>
          <table:covered-table-cell/>
        </table:table-row>
      </table:table>
      <text:p text:style-name="P47"/>
      <text:p text:style-name="P48"><text:span text:style-name="T49">Vadovaudamasi Lietuvos Respublikos vietos savivaldos įstatymo 15 straipsnio 2 dalies 30 punktu,<text:s/></text:span><text:span text:style-name="T50">Lietuvos Respublikos socialinių paslaugų įstatymo 23 straipsnio 10 dalimi, 11 dalies 1 ir 2 punktais</text:span><text:span text:style-name="T51"><text:s/>bei atsižvelgdama į Zarasų rajono socialinių paslaugų centr</text:span><text:span text:style-name="T52">o 2024 m. lapkričio 4 d. raštą Nr. 2-1254 (1.12 Mr) „Dėl atsakymo pateikimo“ ir į Zarasų rajono savivaldybės administracijos Socialinės paramos skyriaus atliktą analizę apie budintiems globotojams mokamą atlygį kaimyninėse savivaldybėse, Zarasų rajono savi</text:span><text:span text:style-name="T53">valdybės taryba n u s p r e n d ž i a:</text:span></text:p>
      <text:p text:style-name="P54"><text:span text:style-name="T55">1</text:span><text:span text:style-name="T56">. Pakeisti Atlygio už vaikų priežiūrą budintiems ir nuolatiniams globotojams mokėjimo</text:span><text:span text:style-name="T57"><text:s/>tvarkos aprašo, patvirtinto Zarasų rajono savivaldybės tarybos 2024 m. rugsėjo 23 d. sprendimu Nr. T</text:span><text:span text:style-name="T58">-</text:span><text:span text:style-name="T59">188 „Dėl<text:s/></text:span><text:span text:style-name="T60">Atlygio už vaikų<text:s/></text:span><text:span text:style-name="T61">priežiūrą budintiems ir nuolatiniams globotojams mokėjimo</text:span><text:span text:style-name="T62"><text:s/>tvarkos aprašo patvirtinimo“ 4.1.1 papunktį ir išdėstyti jį taip:</text:span></text:p>
      <text:p text:style-name="P63"><text:span text:style-name="T64">„</text:span><text:span text:style-name="T65">4.1.1</text:span><text:span text:style-name="T66">. kai budinčiam globotojui teikiamos laikino atokvėpio paslaugos ar kai Globos centras neperduoda budinčiam globotojui priži</text:span><text:span text:style-name="T67">ūrėti vaiko, jam mokamas 1,3 Lietuvos Respublikos Vyriausybės nutarimu nustatytos minimalios mėnesinės algos (toliau – MMA) dydis.“<text:s/></text:span></text:p>
      <text:p text:style-name="P68"><text:span text:style-name="T69">2</text:span><text:span text:style-name="T70">. Nustatyti, kad šis sprendimas įsigalioja 2025 m. sausio 1 d.</text:span></text:p>
      <text:p text:style-name="P71"><text:span text:style-name="T72">3</text:span><text:span text:style-name="T73">. Paskelbti sprendimą Teisės aktų registre ir<text:s/></text:span><text:span text:style-name="T74">rajono Savivaldybės interneto svetainėje<text:s/></text:span><text:span text:style-name="T75">www.zarasai.lt.</text:span></text:p>
      <text:p text:style-name="P76"/>
      <text:p text:style-name="P77"/>
      <text:p text:style-name="Normal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Savivaldybės meras<text:s/></text:p>
          </table:table-cell>
          <table:table-cell table:style-name="TableCell85">
            <text:p text:style-name="Normal"/>
          </table:table-cell>
          <table:table-cell table:style-name="TableCell86">
            <text:h text:style-name="P87" text:outline-level="3"/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Parengė</text:p>
      <text:p text:style-name="P99">Sabina Mechovičienė</text:p>
      <text:p text:style-name="P100">Socialinės paramos skyriaus vedėja</text:p>
      <text:p text:style-name="P101"/>
      <text:p text:style-name="P102">2024-12-03</text:p>
      <text:p text:style-name="P103">Pateikti: Socialinės paramos skyriui, Zarasų rajono Socialinių paslaugų centrui</text:p>
      <text:p text:style-name="P104">Zarasų<text:s/>rajono savivaldybės tarybai</text:p>
      <text:p text:style-name="Normal"/>
      <text:p text:style-name="P105"/>
      <text:p text:style-name="P106"/>
      <text:p text:style-name="P112">Zarasų rajono savivaldybės tarybai</text:p>
      <text:p text:style-name="Normal"/>
      <text:p text:style-name="P113"><text:span text:style-name="T114">PAAIŠKINAMASIS RAŠTAS</text:span></text:p>
      <text:p text:style-name="P115"><text:span text:style-name="T116">DėL ZARASŲ RAJONO SAVIVALDYBĖS TARYBOS 2024 M. rugsėjo 23 D. SPRENDIMO NR. T-188 „</text:span><text:span text:style-name="T117">DĖL<text:s/></text:span><text:span text:style-name="T118">ATLYGIO UŽ VAIKŲ PRIEŽIŪRĄ BUDINTIEMS IR NUOLATINIAMS GLOBOTOJAMS MOKĖJIMO TVARKOS<text:s/></text:span><text:span text:style-name="T119">APRAŠO PATVIRTINIMO</text:span><text:span text:style-name="T120">“ PAKEITIMO</text:span></text:p>
      <text:p text:style-name="P121"/>
      <text:p text:style-name="P122"/>
      <text:p text:style-name="P123"><text:span text:style-name="T124">1</text:span><text:span text:style-name="T125">. Parengto Tarybos sprendimo projekto tikslas – pakeisti<text:s/></text:span><text:span text:style-name="T126">Atlygio už vaikų priežiūrą budintiems ir nuolatiniams globotojams mokėjimo</text:span><text:span text:style-name="T127"><text:s/>tva</text:span><text:span text:style-name="T128">rkos<text:s/></text:span><text:span text:style-name="T129">aprašo, patvirtinto <text:s/>Zarasų rajono savivaldybės tarybos 2024 m. rugsėjo 23 d. sprendimu Nr. T-188 „D</text:span><text:span text:style-name="T130">ėl<text:s/></text:span><text:span text:style-name="T131">Atlygio už vaikų priežiūrą budintiems ir nuolatiniams globotojams mokėjimo</text:span><text:span text:style-name="T132"><text:s/>tvarkos aprašo patvirtinimo“, 4.1.1 papunktį, kuriame nustatytas atlygis<text:s/></text:span><text:span text:style-name="T133">budinčiam globotojui. Šiuo metu<text:s/></text:span><text:span text:style-name="T134">atlygis budintiems globotojams siekia 1 Lietuvos Respublikos Vyriausybės nutarimu nustatytos minimalios mėnesinės algos (toliau – MMA) dydį. Šis dydis, kaip privalomas minimalus atlygis mokamas budintiems globotojams, apibrė</text:span><text:span text:style-name="T135">žtas Lietuvos Respublikos socialinių paslaugų įstatymo 23 straipsnio 11 dalies 2 punkte.</text:span></text:p>
      <text:p text:style-name="P136"><text:span text:style-name="T137">Atsižvelgus į<text:s/></text:span><text:span text:style-name="T138">Zarasų rajono socialinių paslaugų centro 2024 m. lapkričio 4 d. raštą, kuriame išdėstytas Zarasuose dirbančių budinčių globotojų (3 asmenų) prašymas padi</text:span><text:span text:style-name="T139">dinti atlygį teikiant laikino atokvėpio paslaugą ir vaiko laukimo (budėjimo) laikotarpiu bei į Zarasų rajono savivaldybės administracijos Socialinės paramos skyriaus specialistų atliktą analizę apie atlygio dydžius kaimyninėse savivaldybėse<text:s/></text:span><text:span text:style-name="T140">(Utenoje - 1,5<text:s/></text:span><text:span text:style-name="T141">MMA, Anykščiuose - 1,25 MMA, Ignalinoje - 1,5 MMA, Molėtuose - 1 MMA, Visagine - 1 MMA), siūloma atlygį budintiems globotojams didinti ir mokėti 1,3 MMA per mėnesį.</text:span></text:p>
      <text:p text:style-name="P142"><text:span text:style-name="T143">Siūloma atlygį didinti atsižvelgę ir į budinčių globotojų trūkumą Zarasų rajono savivaldybė</text:span><text:span text:style-name="T144">je ir poreikį išlaikyti esamus globotojus.  Budintis globotojas – tai asmuo, kuris laikinai be tėvų globos likusį vaiką prižiūri savo namuose, natūralioje šeimos aplinkoje, užtikrindamas jam fizinį ir emocinį saugumą, ugdymąsi, auklėjimą, atliepia vaiko po</text:span><text:span text:style-name="T145">reikius ir suteikia kasdienę priežiūrą. Norintieji tapti budinčiais globėjais turi būti 21-65 metų amžiaus, turėti ne žemesnį nei vidurinį išsilavinimą, baigti mokymus pagal Globėjų (rūpintojų), budinčių globotojų, įtėvių, bendruomeninių vaikų globos namų<text:s/></text:span><text:span text:style-name="T146">darbuotojų mokymo ir konsultavimo programos pagrindinę dalį ir specializuotų mokymų dalį.</text:span><text:span text:style-name="T147"><text:s/></text:span><text:span text:style-name="T148">Baigę mokymus, Valstybės vaiko teisių apsaugos ir įvaikinimo tarnybos atestuoti asmenys parengs išvadą dėl pasirengimo tapti budinčiu globotoju.</text:span></text:p>
      <text:p text:style-name="P149"><text:span text:style-name="T150">2</text:span><text:span text:style-name="T151">. Paaiškintas sp</text:span><text:span text:style-name="T152">rendimo projekto šiuo metu esantis teisinis reglamentavimas. <text:s text:c="2"/></text:span></text:p>
      <text:p text:style-name="P153">Sprendimo projektas parengtas vadovaujantis:</text:p>
      <text:p text:style-name="P154"><text:span text:style-name="T155">Lietuvos Respublikos vietos savivaldos įstatymo 15 straipsnio 2 dalies 30 punktu:<text:s/></text:span><text:span text:style-name="T156">sprendimų dėl kompensacijų tam tikroms vartotojų grupėms mokėjimo</text:span><text:span text:style-name="T157"><text:s/>priėmimas, papildomos socialinės paramos, socialinių pašalpų ir kompensacijų skyrimo iš savivaldybės biudžeto tvarkos nustatymas, priedo fiziniam asmeniui (globėjui (rūpintojui) už vaiko globą (rūpybą) dydžio ir mokėjimo iš savivaldybės biudžeto tvarkos n</text:span><text:span text:style-name="T158">ustatymas;</text:span></text:p>
      <text:p text:style-name="P159"><text:span text:style-name="T160">Lietuvos Respublikos socialinių paslaugų įstatymo 23 straipsnio 10 dalimi:</text:span><text:span text:style-name="T161"><text:s/>atlygį b</text:span><text:span text:style-name="T162">udintiems globotojams<text:s/></text:span><text:span text:style-name="T163">ir nuolatiniams<text:s/></text:span><text:span text:style-name="T164">globotojams už vaikų priežiūrą moka globos centras, kuris Civilinio kodekso ir Lietuvos Respublikos civilinio proceso kodeks</text:span><text:span text:style-name="T165">o nustatyta tvarka skiriamas vaikų atstovu pagal įstatymą, savivaldybės tarybos nustatyta tvarka;</text:span></text:p>
      <text:p text:style-name="P166"><text:span text:style-name="T167">Lietuvos Respublikos socialinių paslaugų įstatymo 23 straipsnio 11 dalies 1 ir 2 punktais:<text:s/></text:span><text:span text:style-name="T168">Savivaldybės tarybos nustatyta tvarka:</text:span></text:p>
      <text:p text:style-name="P169"><text:span text:style-name="T170">1</text:span><text:span text:style-name="T171">) atlygis budinčiam<text:s/></text:span><text:span text:style-name="T172">globotojui sutarties galiojimo laikotarpiu mokamas net ir tuo atveju, kai globos centras neperduoda budinčiam globotojui prižiūrėti vaiko;</text:span></text:p>
      <text:p text:style-name="P173"><text:span text:style-name="T174">2</text:span><text:span text:style-name="T175">) minimalus atlygio, mokamo budinčiam globotojui, dydis, neatsižvelgiant į faktiškai prižiūrimų vaikų skaičių,<text:s/></text:span><text:span text:style-name="T176">yra ne mažesnis kaip vienos Vyriausybės nustatytos minimaliosios mėnesinės algos dydis per mėnesį.</text:span></text:p>
      <text:p text:style-name="P177"><text:span text:style-name="T178">3</text:span><text:span text:style-name="T179">. Kokie šios srities teisės aktai tebegalioja ir kokius teisės aktus būtina pakeisti ar panaikinti, priėmus teikiamą Savivaldybės tarybos sprendimą.</text:span></text:p>
      <text:p text:style-name="P180"><text:span text:style-name="T181">N</text:span><text:span text:style-name="T182">ėra.</text:span></text:p>
      <text:p text:style-name="P183"><text:span text:style-name="T184">4</text:span><text:span text:style-name="T185">.<text:s/></text:span><text:span text:style-name="T186">Biudžeto lėšų poreikis teisės aktui įgyvendinti.</text:span></text:p>
      <text:p text:style-name="P187"><text:span text:style-name="T188">Savivaldybės biudžeto lėšos numatytos Socialinių paslaugų, socialinės paramos ir sveikatos priežiūros programoje.</text:span></text:p>
      <text:p text:style-name="P189"><text:span text:style-name="T190">5</text:span><text:span text:style-name="T191">. Sprendimo projekto autoriai (rengėjai), iniciatoriai: institucija, asmenys</text:span><text:span text:style-name="T192"><text:s/>ar piliečių įgalioti atstovai bei priimto teisės akto nauda Savivaldybei.</text:span></text:p>
      <text:p text:style-name="P193">Zarasų rajono savivaldybės administracijos Socialinės paramos skyrius.</text:p>
      <text:p text:style-name="P194"><text:span text:style-name="T195">Priėmus Tarybos sprendimą, bus pakeistas<text:s/></text:span><text:span text:style-name="T196">Atlygio už vaikų priežiūrą budintiems ir nuolatiniams globotojams mok</text:span><text:span text:style-name="T197">ėjimo</text:span><text:span text:style-name="T198"><text:s/>tvarkos aprašas.</text:span><text:span text:style-name="T199"><text:s/></text:span></text:p>
      <text:p text:style-name="P200"><text:span text:style-name="T201">6</text:span><text:span text:style-name="T202">. Sprendimo projekto rengimo metu gauti specialistų vertinimai ir išvados.</text:span></text:p>
      <text:p text:style-name="P203"><text:span text:style-name="T204">Nėra.</text:span></text:p>
      <text:p text:style-name="P205"><text:span text:style-name="T206">7</text:span><text:span text:style-name="T207">. Sprendimo projektas neigiamų pasekmių neturės.</text:span></text:p>
      <text:p text:style-name="P208"><text:span text:style-name="T209">PRIDEDAMA. Sprendimo projekto lyginamasis variantas, 1 lapas.</text:span></text:p>
      <text:p text:style-name="P210"/>
      <text:p text:style-name="P211"/>
      <text:p text:style-name="P212"><text:span text:style-name="T213">Socialinės paramos skyriaus vedėja <text:s text:c="64"/>Sabina Mechovičienė</text:span></text:p>
      <text:p text:style-name="P214"><text:span text:style-name="T220">Projekto<text:s/></text:span></text:p>
      <text:p text:style-name="P221"><text:span text:style-name="T222">lyginamasis variantas</text:span></text:p>
      <text:p text:style-name="P223"><text:span text:style-name="T224"><text:tab/></text:span><text:span text:style-name="T225">ZARASŲ RAJONO SAVIVALDYBĖS TARYBA</text:span></text:p>
      <text:p text:style-name="P226"/>
      <text:p text:style-name="P227"><text:span text:style-name="T228">SPRENDIMAS</text:span></text:p>
      <text:p text:style-name="P229"><text:span text:style-name="T230">DėL ZARASŲ RAJONO SAVIVALDYBĖS TARYBOS 2024 M.<text:s/></text:span><text:span text:style-name="T231">RUGSĖJO 23 D. SPRENDIMO NR. T-188 „</text:span><text:span text:style-name="T232">DĖL<text:s/></text:span><text:span text:style-name="T233">ATLYGIO UŽ VAIKŲ PRIEŽIŪRĄ BUDINTIEMS IR NUOLATINIAMS GLOBOTOJAMS MOKĖJIMO TVARKOS<text:s/></text:span><text:span text:style-name="T234">APRAŠO PATVIRTINIMO</text:span><text:span text:style-name="T235">“ PAKEITIMO</text:span></text:p>
      <text:p text:style-name="P236"/>
      <text:p text:style-name="P237">2024 m. <text:s text:c="33"/>d. <text:s/>Nr.<text:s/></text:p>
      <text:p text:style-name="P238">Zarasai</text:p>
      <text:p text:style-name="P239"/>
      <text:p text:style-name="P240"><text:span text:style-name="T241">Vadovaudamasi Lietuvos Respublikos vietos</text:span><text:span text:style-name="T242"><text:s/>savivaldos įstatymo 15 straipsnio 2 dalies 30 punktu,<text:s/></text:span><text:span text:style-name="T243">Lietuvos Respublikos socialinių paslaugų įstatymo 23 straipsnio 10 dalimi, 11 dalies 1 ir 2 punktais</text:span><text:span text:style-name="T244">, bei atsižvelgdama į Zarasų rajono socialinių paslaugų centro 2024 m. lapkričio 4 d. raštą Nr. 2-125</text:span><text:span text:style-name="T245">4 (1.12 Mr) „Dėl atsakymo pateikimo“ ir į Zarasų rajono savivaldybės administracijos Socialinės paramos skyriaus atliktą analizę apie budintiems globotojams mokamą atlygį kaimyninėse savivaldybėse, Zarasų rajono savivaldybės taryba n u s p r e n d ž i a:</text:span></text:p>
      <text:p text:style-name="P246"><text:span text:style-name="T247">1</text:span><text:span text:style-name="T248">. Pakeisti Atlygio už vaikų priežiūrą budintiems ir nuolatiniams globotojams mokėjimo</text:span><text:span text:style-name="T249"><text:s/>tvarkos aprašą, patvirtintą Zarasų rajono savivaldybės tarybos 2024 m. rugsėjo 23 d. sprendimu Nr. T- 188 „Dėl<text:s/></text:span><text:span text:style-name="T250">Atlygio už vaikų priežiūrą budintiems ir nuolatiniams glo</text:span><text:span text:style-name="T251">botojams mokėjimo</text:span><text:span text:style-name="T252"><text:s/>tvarkos aprašo patvirtinimo“:</text:span></text:p>
      <text:p text:style-name="P253">Išdėstyti 4.1.1 papunktį taip:</text:p>
      <text:p text:style-name="P254"><text:span text:style-name="T255">„4.1.1. kai budinčiam globotojui teikiamos laikino atokvėpio paslaugos ar kai Globos centras neperduoda budinčiam globotojui prižiūrėti vaiko, jam mokamas<text:s/></text:span><text:span text:style-name="T256">1</text:span><text:span text:style-name="T257"><text:s/></text:span><text:span text:style-name="T258">1,3</text:span><text:span text:style-name="T259"><text:s/>Lietuvos Respubl</text:span><text:span text:style-name="T260">ikos Vyriausybės nutarimu nustatytos minimalios mėnesinės algos (toliau – MMA) dydis.“<text:s/></text:span></text:p>
      <text:p text:style-name="P261"><text:span text:style-name="T262">2</text:span><text:span text:style-name="T263">. Paskelbti sprendimą Teisės aktų registre ir rajono Savivaldybės interneto svetainėje<text:s/></text:span><text:span text:style-name="T264">www.zarasai.lt.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Savivaldybės meras<text:s/></text:p>
          </table:table-cell>
          <table:table-cell table:style-name="TableCell273">
            <text:p text:style-name="P274"/>
          </table:table-cell>
          <table:table-cell table:style-name="TableCell275">
            <text:h text:style-name="P276" text:outline-level="3"/>
          </table:table-cell>
        </table:table-row>
      </table:table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Parengė</text:p>
      <text:p text:style-name="P288">Sabina<text:s/>Mechovičienė</text:p>
      <text:p text:style-name="P289">Socialinės paramos skyriaus vedėja</text:p>
      <text:p text:style-name="P290"/>
      <text:p text:style-name="P291">2024-12-03</text:p>
      <text:p text:style-name="Normal"><text:span text:style-name="T292">Pateikti: Socialinės paramos skyriui, Zarasų rajono Socialinių paslaugų centrui</text:span></text:p>
      <text:p text:style-name="Normal"><text:span text:style-name="T293">Zarasų rajono savivaldybės tarybai</text:span>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10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11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11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15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21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21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21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21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2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215">2</text:p>
        <text:p text:style-name="P216"/>
      </style:header>
      <style:footer>
        <text:p text:style-name="P217"/>
      </style:footer>
    </style:master-page>
    <style:master-page style:next-style-name="MP2" style:name="MPF2" style:page-layout-name="PL2">
      <style:header>
        <text:p text:style-name="P218"/>
      </style:header>
      <style:footer>
        <text:p text:style-name="P2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rasu Savivaldybe</meta:initial-creator>
    <dc:creator>adlibuser</dc:creator>
    <meta:creation-date>2024-12-10T09:44:00Z</meta:creation-date>
    <dc:date>2024-12-10T09:44:00Z</dc:date>
    <meta:template xlink:href="Normal.dotm" xlink:type="simple"/>
    <meta:editing-cycles>2</meta:editing-cycles>
    <meta:editing-duration>PT0S</meta:editing-duration>
    <meta:document-statistic meta:page-count="3" meta:paragraph-count="40" meta:word-count="1084" meta:character-count="8524" meta:row-count="115" meta:non-whitespace-character-count="7480"/>
  </office:meta>
</office:document-meta>
</file>