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/>
      <style:text-properties style:font-size-complex="11pt"/>
    </style:style>
    <style:style style:name="P9" style:parent-style-name="Normal" style:family="paragraph">
      <style:paragraph-properties fo:text-align="end" fo:line-height="150%" fo:text-indent="0.5in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style:font-size-complex="11pt"/>
    </style:style>
    <style:style style:name="P12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 fo:line-height="150%" fo:text-indent="0.5in"/>
      <style:text-properties style:font-size-complex="11pt"/>
    </style:style>
    <style:style style:name="P17" style:parent-style-name="Normal" style:family="paragraph">
      <style:paragraph-properties fo:text-align="center" fo:line-height="150%" fo:text-indent="0.5in"/>
      <style:text-properties style:font-size-complex="11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style="italic" style:font-style-asian="italic" style:font-size-complex="11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style="italic" style:font-style-asian="italic"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style="italic" style:font-style-asian="italic"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T34" style:parent-style-name="DefaultParagraphFont" style:family="text">
      <style:text-properties fo:font-weight="bold" style:font-weight-asian="bold" style:font-size-complex="11p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justify" fo:line-height="150%" fo:text-indent="0.5in"/>
      <style:text-properties fo:font-weight="bold" style:font-weight-asian="bold" style:font-size-complex="11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1pt"/>
    </style:style>
    <style:style style:name="T50" style:parent-style-name="DefaultParagraphFont" style:family="text">
      <style:text-properties fo:font-weight="bold" style:font-weight-asian="bold" style:font-size-complex="11p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paragraph-properties fo:text-align="justify" fo:line-height="150%" fo:text-indent="0.5in"/>
      <style:text-properties style:font-size-complex="11pt"/>
    </style:style>
    <style:style style:name="P63" style:parent-style-name="Normal" style:family="paragraph">
      <style:paragraph-properties fo:text-align="justify" fo:line-height="150%" fo:text-indent="0.5in"/>
      <style:text-properties style:font-size-complex="11pt"/>
    </style:style>
    <style:style style:name="P64" style:parent-style-name="Normal" style:family="paragraph">
      <style:paragraph-properties fo:text-align="justify" fo:line-height="150%" fo:text-indent="0.5in"/>
      <style:text-properties style:font-size-complex="11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text:span text:style-name="T11"><text:s/>XIIP-2952(2)</text:span></text:p>
      <text:p text:style-name="Normal"/>
      <text:p text:style-name="P12">LIETUVOS RESPUBLIKOS SEIMAS</text:p>
      <text:p text:style-name="P13">NUTARIMAS</text:p>
      <text:p text:style-name="P14">DĖL VAIKŲ TEISĖS Į SAUGIĄ APLINKĄ UGDYMO ĮSTAIGOSE</text:p>
      <text:p text:style-name="P15"/>
      <text:p text:style-name="P16">2016 m.          d. Nr.      </text:p>
      <text:p text:style-name="P17">Vilnius</text:p>
      <text:p text:style-name="Normal"/>
      <text:p text:style-name="P18"><text:span text:style-name="T19">Lietuvos Respublikos Seimas,</text:span></text:p>
      <text:p text:style-name="P20"><text:span text:style-name="T21">įvertindamas<text:s/></text:span><text:span text:style-name="T22">tai, kad Lietuvos Respublikos švietimo įstatymo 46 straipsnio 1 dalies 7 punkte yra įtvirtinta, kad mokinys turi teisę mokytis savitarpio pagarba grįstoje, psichologiškai, dvasiškai ir fiziškai saugioje aplinkoje;</text:span></text:p>
      <text:p text:style-name="P23"><text:span text:style-name="T24">atsižvelgdamas</text:span><text:span text:style-name="T25"><text:s/>į tai, kad mo</text:span><text:span text:style-name="T26">kinio teisė mokytis savitarpio pagarba grįstoje, psichologiškai, dvasiškai ir fiziškai saugioje aplinkoje šiuo metu įgyvendinama nepakankamai, o įvairias, skirtingoms vaikų amžiaus grupėms pritaikytas prevencines programas, padedančias efektyviai spręsti p</text:span><text:span text:style-name="T27">atyčių, smurto ir agresijos problemas, taiko ne visos mokyklos;</text:span></text:p>
      <text:p text:style-name="P28"><text:span text:style-name="T29">siekdamas</text:span><text:span text:style-name="T30">, kad bendrojo ugdymo mokyklų ir profesinio mokymo įstaigų pedagogai, kiti darbuotojai ir mokiniai gebėtų atpažinti, pastebėti patyčias ir tinkamai į jas reaguoti, kad mokyklose vaika</text:span><text:span text:style-name="T31">ms būtų užtikrinta saugi ir sveika aplinka, n u t a r i a:</text:span></text:p>
      <text:p text:style-name="Normal"/>
      <text:p text:style-name="P32"><text:span text:style-name="T33">1</text:span><text:span text:style-name="T34"><text:s/>straipsnis.</text:span></text:p>
      <text:p text:style-name="P35"/>
      <text:p text:style-name="P36"><text:span text:style-name="T37">Pasiūlyti Lietuvos Respublikos Vyriausybei:</text:span></text:p>
      <text:p text:style-name="P38"><text:span text:style-name="T39">1</text:span><text:span text:style-name="T40">) užtikrinti, kad visose Lietuvos mokyklose nuolat būtų vykdoma bent viena smurto ir patyčių prevencijos programa;</text:span></text:p>
      <text:p text:style-name="P41"><text:span text:style-name="T42">2</text:span><text:span text:style-name="T43">) rengiant</text:span><text:span text:style-name="T44"><text:s/>Lietuvos Respublikos 2017 metų valstybės biudžeto ir savivaldybių biudžetų finansinių rodiklių patvirtinimo įstatymo projektą ir Europos Sąjungos struktūrinių fondų paramos panaudojimo programas, numatyti lėšų smurto ir patyčių prevencijos programoms iš e</text:span><text:span text:style-name="T45">smės įgyvendinti ir užtikrinti Lietuvos Respublikos švietimo įstatymo 46 straipsnio 1 dalies 7 punkte numatytą mokinio teisę mokytis savitarpio pagarba grįstoje, psichologiškai, dvasiškai ir fiziškai saugioje aplinkoje.</text:span></text:p>
      <text:p text:style-name="P46"/>
      <text:p text:style-name="P47"/>
      <text:p text:style-name="Normal"/>
      <text:p text:style-name="P48"><text:span text:style-name="T49">2</text:span><text:span text:style-name="T50"><text:s/>straipsnis.</text:span></text:p>
      <text:p text:style-name="P51"/>
      <text:p text:style-name="P52"><text:span text:style-name="T53">Pasiūlyti<text:s/></text:span><text:span text:style-name="T54">Lietuvos Respublikos švietimo ir mokslo ministerijai:</text:span></text:p>
      <text:p text:style-name="P55"><text:span text:style-name="T56">1</text:span><text:span text:style-name="T57">) į mokyklos vadovų atestacijos tvarką reglamentuojančius teisės aktus įtraukti jų vadovaujamos įstaigos emocinės aplinkos vertinimo rodiklį;<text:s/></text:span></text:p>
      <text:p text:style-name="P58"><text:span text:style-name="T59">2</text:span><text:span text:style-name="T60">) ieškoti būdų toliau stiprinti klasės auklėtojo st</text:span><text:span text:style-name="T61">atusą ir plėtoti jo, kaip svarbaus mokinio ugdymo dalyvio, funkcijas.</text:span></text:p>
      <text:p text:style-name="Normal"/>
      <text:p text:style-name="P62"/>
      <text:p text:style-name="P63"/>
      <text:p text:style-name="P64">Seimo Pirmininkas</text:p>
      <text:p text:style-name="Normal"/>
      <text:p text:style-name="P65"><text:span text:style-name="T66">Teikia:</text:span></text:p>
      <text:p text:style-name="P67"><text:span text:style-name="T68">Švietimo, mokslo ir kultūros komiteto pirmininkas</text:span><text:span text:style-name="T69"><text:tab/></text:span><text:span text:style-name="T70"><text:tab/></text:span><text:span text:style-name="T71"><text:tab/>Raimundas Pal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INSKAS Kęstutis</meta:initial-creator>
    <dc:creator>CLUSadmin</dc:creator>
    <meta:creation-date>2016-01-21T09:18:00Z</meta:creation-date>
    <dc:date>2016-01-21T09:18:00Z</dc:date>
    <meta:print-date>2016-01-20T09:4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75" meta:character-count="2134" meta:row-count="78" meta:non-whitespace-character-count="1883"/>
  </office:meta>
</office:document-meta>
</file>