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58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58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58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58in"/>
    </style:style>
    <style:style style:name="P33" style:parent-style-name="Normal" style:family="paragraph">
      <style:paragraph-properties fo:text-align="justify" fo:text-indent="0.3958in"/>
    </style:style>
    <style:style style:name="T3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58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5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fo:margin-right="0.1597in" fo:text-indent="0.3937in" fo:background-color="#FFFFFF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ŠVIETIMO ĮSTATYMO NR.<text:s/></text:span><text:span text:style-name="T8">I-1489<text:s/></text:span><text:span text:style-name="T9">30</text:span><text:span text:style-name="T10"><text:s/>STRAIPSNIO PAKEITIMO<text:s/></text:span></text:p>
      <text:p text:style-name="P11"><text:span text:style-name="T12">ĮSTATYMAS</text:span></text:p>
      <text:p text:style-name="P13"/>
      <text:p text:style-name="P14">2018 m.<text:tab/><text:tab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30 straipsnio pak</text:span><text:span text:style-name="T22">e</text:span><text:span text:style-name="T23">itimas</text:span></text:p>
      <text:p text:style-name="P24"><text:span text:style-name="T25">Pakeisti 30 straipsnio 2 dalies 2 punktą ir jį išdėstyti taip:</text:span></text:p>
      <text:p text:style-name="P26"><text:span text:style-name="T27">„</text:span><text:span text:style-name="T28">2</text:span><text:span text:style-name="T29">) pradinio,<text:s/></text:span><text:span text:style-name="T30">pagrindinio, vidurinio ugdymo programos vykdomos dvikalbio ugdymo būdu: tautinės mažumos kalba ir lietuvių kalba. Lietuvių kalba pradinio ugdymo programoje mokoma integruotai, o pagrindinio ir vidurinio ugdymo programoje – ne mažiau kaip 60 procentų ugdymo</text:span><text:span text:style-name="T31"><text:s/>programos temų;“.</text:span></text:p>
      <text:p text:style-name="P32"/>
      <text:p text:style-name="P33"><text:span text:style-name="T34">3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Šis įstatymas, išskyrus šio straipsnio 2 dalį, įsigalioja 2019 m. rugsėjo 1 d.</text:span></text:p>
      <text:p text:style-name="P40"><text:span text:style-name="T41">2</text:span><text:span text:style-name="T42">. Lietuvos Respublikos Vyriausybė ir Lietuvos Respublikos švietimo ir mokslo<text:s/></text:span><text:span text:style-name="T43">ministras iki 2019 m.</text:span><text:span text:style-name="T44"><text:s/></text:span><text:span text:style-name="T45">rugpjūčio 31 d. priima šio įstatymo įgyvendinamuosius teisės aktus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Normal"/>
      <text:p text:style-name="P50"/>
      <text:p text:style-name="P51"/>
      <text:p text:style-name="Normal"><text:span text:style-name="T52">Respublikos Prezidentas</text:span></text:p>
      <text:p text:style-name="Normal"/>
      <text:p text:style-name="P53"/>
      <text:p text:style-name="P54">Seimo nariai</text:p>
      <text:p text:style-name="Normal"/>
      <text:p text:style-name="P55">Laurynas Kasčiūnas</text:p>
      <text:p text:style-name="Normal"/>
      <text:p text:style-name="P56">Agnė Bilotaitė</text:p>
      <text:p text:style-name="Normal"/>
      <text:p text:style-name="P57">Audronius Ažuba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s Klimanskis</meta:initial-creator>
    <dc:creator>adlibuser</dc:creator>
    <meta:creation-date>2018-07-24T13:21:00Z</meta:creation-date>
    <dc:date>2018-07-24T13:21:00Z</dc:date>
    <meta:template xlink:href="Normal.dotm" xlink:type="simple"/>
    <meta:editing-cycles>2</meta:editing-cycles>
    <meta:editing-duration>PT0S</meta:editing-duration>
    <meta:document-statistic meta:page-count="1" meta:paragraph-count="8" meta:word-count="133" meta:character-count="1001" meta:row-count="19" meta:non-whitespace-character-count="876"/>
  </office:meta>
</office:document-meta>
</file>