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3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91" style:family="table-column">
      <style:table-column-properties style:column-width="3.5208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2.9256in" style:use-optimal-column-width="false"/>
    </style:style>
    <style:style style:name="Table90" style:family="table">
      <style:table-properties style:width="6.8402in" fo:margin-left="0in" table:align="lef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21pt" style:font-size-asian="21pt" style:font-size-complex="21pt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21pt" style:font-size-asian="21pt" style:font-size-complex="21pt"/>
    </style:style>
    <style:style style:name="P102" style:parent-style-name="Normal" style:family="paragraph">
      <style:text-properties style:language-asian="lt" style:country-asian="L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21pt" style:font-size-asian="21pt" style:font-size-complex="21pt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21pt" style:font-size-asian="21pt" style:font-size-complex="21pt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21pt" style:font-size-asian="21pt" style:font-size-complex="21pt"/>
    </style:style>
    <style:style style:name="P112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/>
      <text:p text:style-name="P33"/>
      <text:p text:style-name="P34"><text:span text:style-name="T35">NUTARIMAS</text:span></text:p>
      <text:p text:style-name="P36"><text:span text:style-name="T37">DĖL NEKILNOJAMOJO TURTO ŠIAULIŲ RAJONO SAVIVALDYBĖJE, GRUZDŽIUOSE, S. DARIAUS IR S. GIRĖNO<text:s/></text:span><text:span text:style-name="T38">G. 57, PERDAVIMO VALSTYBĖS ĮMONEI TURTO BANKUI</text:span></text:p>
      <text:p text:style-name="P39"/>
      <text:p text:style-name="P40"/>
      <text:p text:style-name="P41"/>
      <text:p text:style-name="P42">2014 m. _________ __ d. Nr. <text:s text:c="6"/></text:p>
      <text:p text:style-name="P43">Vilnius</text:p>
      <text:p text:style-name="P44"/>
      <text:p text:style-name="P45"/>
      <text:p text:style-name="P46">Vadovaudamasi Lietuvos Respublikos valstybės ir savivaldybės įmonių įstatymo 13 straipsnio 6 dalimi, Lietuvos Respublikos valstybės ir savivaldybių turto valdymo, naudojimo ir disponavimo juo įstatymo 7 straipsnio 1 dalimi ir 10 straipsniu, Lietuvos Respublikos centralizuotai valdomo valstybės turto valdytojo įstatymo 4 straipsnio 2 dalies 1 punktu ir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Lietuvos Respublikos Vyriausybė <text:s/>n u t a r i a:</text:p>
      <text:p text:style-name="P47"><text:span text:style-name="T48">1</text:span><text:span text:style-name="T49">. Perduoti valstybės įmonei Turto bankui valdyti, naudoti ir disponuoti patikėjimo teise valstybei nuosavybės teise priklausantį ir šiuo metu valstybės įmonės „Šiaulių regiono keliai“ patikėjimo teise valdomą nekilnojamą</text:span><text:span text:style-name="T50">jį turtą:</text:span></text:p>
      <text:p text:style-name="P51"><text:span text:style-name="T52">1.1</text:span><text:span text:style-name="T53">. patalpą – butą (pastatas, kuriame yra butas, pažymėtas plane 1A1ž(p), buto unikalus numeris – 4400-2311-9359:7414, bendras plotas – 33,02 kv. metro (su bendro naudojimo patalpa 1,37 kv. metro iš 2,74 kv. metro, pažymėta a-1), likutinė vert</text:span><text:span text:style-name="T54">ė 2014 m. spalio 1 d. – 1 (vienas) litas), Šiaulių rajono savivaldybėje, Gruzdžiuose, S. Dariaus ir S. Girėno g. 57-1;</text:span></text:p>
      <text:p text:style-name="P55"><text:span text:style-name="T56">1.2</text:span><text:span text:style-name="T57">. patalpą – butą (pastatas, kuriame yra butas, pažymėtas plane 1A1ž(p), buto unikalus numeris – 4400-2311-9360:7415, bendras plota</text:span><text:span text:style-name="T58">s – 25,18 kv. metro, likutinė vertė 2014 m. spalio 1 d. – 1 (vienas) litas) Šiaulių rajono savivaldybėje, Gruzdžiuose, S. Dariaus ir S. Girėno g. 57-2;</text:span></text:p>
      <text:p text:style-name="P59"><text:span text:style-name="T60">1.3</text:span><text:span text:style-name="T61">. patalpą – butą (pastatas, kuriame yra butas, pažymėtas plane 1A1ž(p), buto unikalus numeris –<text:s/></text:span><text:span text:style-name="T62">4400-2311-9391:7416, bendras plotas – 26,67 kv. metro (su bendro naudojimo patalpa 1,37 kv. metro iš 2,74 kv. metro, pažymėta a-1), likutinė vertė 2014 m. spalio 1 d. – 1 (vienas) litas) Šiaulių rajono savivaldybėje, Gruzdžiuose, S. Dariaus ir S. Girėno g.</text:span><text:span text:style-name="T63"><text:s/>57-3;</text:span></text:p>
      <text:p text:style-name="P64"><text:span text:style-name="T65">1.4</text:span><text:span text:style-name="T66">. pastatą – garažą (pastatas pažymėtas plane 3G1p, unikalus numeris – 9195-3007-5028, bendras plotas – 110,30 kv. metro, likutinė vertė 2014 m. spalio 1 d. – 4285,21 lito (keturi tūkstančiai du šimtai aštuoniasdešimt penki litai dvidešimt vie</text:span><text:span text:style-name="T67">nas centas) Šiaulių rajono savivaldybėje, Gruzdžiuose, S. Dariaus ir S. Girėno g. 57;</text:span></text:p>
      <text:p text:style-name="P68"><text:span text:style-name="T69">1.5</text:span><text:span text:style-name="T70">. pastatą – sandėlį (pastatas pažymėtas plane 4F1p, unikalus numeris – 9195-3007-5039, bendras plotas – 45,17 kv. metro, likutinė vertė 2014 m. spalio 1 d. – 1 (vi</text:span><text:span text:style-name="T71">enas) litas) Šiaulių rajono savivaldybėje, Gruzdžiuose, S. Dariaus ir S. Girėno g. 57;</text:span></text:p>
      <text:p text:style-name="P72"><text:span text:style-name="T73">1.6</text:span><text:span text:style-name="T74">. pastatą – ūkinį pastatą (pastatas pažymėtas plane 2I1b, unikalus numeris – 9195-3007-5040, bendras plotas – 62,78 kv. metro, likutinė vertė 2014 m. spalio 1 d.<text:s/></text:span><text:span text:style-name="T75">– 1 (vienas) litas) Šiaulių rajono savivaldybėje, Gruzdžiuose, S. Dariaus ir S. Girėno g. 57;</text:span></text:p>
      <text:p text:style-name="P76"><text:span text:style-name="T77">1.7</text:span><text:span text:style-name="T78">. pastatą – ūkinį pastatą (pastatas pažymėtas plane 5I1m, unikalus numeris – 9195-3007-5054, užstatytas plotas – 18,00 kv. metrų, likutinė vertė 2014 m. sp</text:span><text:span text:style-name="T79">alio 1 d. – 1 (vienas) litas) Šiaulių rajono savivaldybėje, Gruzdžiuose, S. Dariaus ir S. Girėno g. 57;</text:span></text:p>
      <text:p text:style-name="P80"><text:span text:style-name="T81">1.8</text:span><text:span text:style-name="T82">. kitus statinius (inžinerinius) – kiemo statinius (šulinį k1, kiemo aikštelę b1, tualetą V, tvorą t1, stoginę 6I1ž) <text:s/>(unikalus numeris – 9195-30</text:span><text:span text:style-name="T83">07-5060, likutinė vertė 2014 m. spalio 1 d. – 1 (vienas) litas) Šiaulių rajono savivaldybėje, Gruzdžiuose, S. Dariaus ir S. Girėno g. 57.</text:span></text:p>
      <text:p text:style-name="P84"><text:span text:style-name="T85">2</text:span><text:span text:style-name="T86">. Nustatyti, kad perdavus 1 punkte nurodytą turtą valstybės įmonės „Šiaulių regiono keliai“ turto vertės sumažė</text:span><text:span text:style-name="T87">jimas turi būti registruojamas valstybės įmonės savininko kapitalo dalyje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/>
            <text:p text:style-name="P96">Ministras Pirmininkas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Susisiekimo ministras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</table:table>
      <text:section text:name="Sect1" text:style-name="S1">
        <text:p text:style-name="P11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><text:tab/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Andruskeviciene</meta:initial-creator>
    <dc:creator>CLUSadmin</dc:creator>
    <meta:creation-date>2014-11-17T14:34:00Z</meta:creation-date>
    <dc:date>2014-11-17T14:34:00Z</dc:date>
    <meta:print-date>2014-07-16T14:08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546" meta:character-count="3890" meta:row-count="116" meta:non-whitespace-character-count="3366"/>
  </office:meta>
</office:document-meta>
</file>