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7423in" fo:text-indent="-0.25in" fo:background-color="#FFFFFF">
        <style:tab-stops/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background-color="#FFFFFF"/>
    </style:style>
    <style:style style:name="P35" style:parent-style-name="Normal" style:family="paragraph">
      <style:paragraph-properties fo:text-indent="0.5541in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indent="0.5541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875in" fo:background-color="#FFFFFF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PRIDĖTINĖS VERTĖS MOKESČIO ĮSTATYMO NR. IX-751 19 STRAIPSNIO PAKEITIMO<text:s/></text:p>
      <text:p text:style-name="P7">ĮSTATYMAS</text:p>
      <text:p text:style-name="P8"/>
      <text:p text:style-name="P9">2022 m. <text:s text:c="22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9 straipsnio pakeitimas</text:span></text:p>
      <text:p text:style-name="P17"><text:span text:style-name="T18">1</text:span><text:span text:style-name="T19">.</text:span><text:span text:style-name="T20"><text:tab/>Pakeisti 19 straipsnio 3 dalies 5 punktą ir išdėstyti jį taip:</text:span></text:p>
      <text:p text:style-name="P21"/>
      <text:p text:style-name="P22"><text:span text:style-name="T23">„</text:span><text:span text:style-name="T24">5</text:span><text:span text:style-name="T25">)<text:s/></text:span><text:span text:style-name="T26"><text:s/></text:span><text:span text:style-name="T27">buitiniams energijos vartotojams, kaip jie apibrėžti Lietuvos Respublikos energetikos įstatyme, tiekiamai elekt</text:span><text:span text:style-name="T28">r</text:span><text:span text:style-name="T29">os energijai</text:span><text:span text:style-name="T30">,<text:s/></text:span><text:span text:style-name="T31">tiekiamoms malkoms ir medienos produktams, skirtiems kūrenimui</text:span><text:span text:style-name="T32">“</text:span><text:span text:style-name="T33">;</text:span></text:p>
      <text:p text:style-name="P34"><text:s text:c="5"/></text:p>
      <text:p text:style-name="P35">2 straipsnis.  Įstatymo įsigaliojimas ir įgyvendinimas</text:p>
      <text:p text:style-name="P36"/>
      <text:p text:style-name="P37"><text:bookmark-start text:name="part_6554bbd5741b4def815e4d823a8cc09f"/><text:bookmark-end text:name="part_6554bbd5741b4def815e4d823a8cc09f"/>Šis įstatymas įsigalioja 2022 m. liepos 1 d.</text:p>
      <text:p text:style-name="P38"/>
      <text:p text:style-name="P39"><text:s text:c="5"/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<text:span text:style-name="T50">Teikia Seimo nariai: Guoda Burokienė,<text:s/></text:span></text:p>
      <text:p text:style-name="P51"><text:s text:c="24"/>Aušrinė Norkienė,</text:p>
      <text:p text:style-name="P52"><text:s text:c="24"/>Jonas Jarutis,<text:s/></text:p>
      <text:p text:style-name="P53"><text:s text:c="24"/>Aurelijus Veryga,<text:s/></text:p>
      <text:p text:style-name="P54"><text:s text:c="24"/>Valius Ąžuolas,<text:s/></text:p>
      <text:p text:style-name="P55"><text:s text:c="24"/>Asta Kubilienė,<text:s/></text:p>
      <text:p text:style-name="P56"><text:s text:c="24"/>Rimantė Šalaševičiūtė,<text:s/></text:p>
      <text:p text:style-name="P57"><text:s text:c="24"/>Stasys Tumėnas,<text:s/></text:p>
      <text:p text:style-name="P58"><text:s text:c="24"/>Robertas Šarknickas,<text:s/></text:p>
      <text:p text:style-name="P59"><text:s text:c="24"/>Gintautas Kindurys,<text:s/></text:p>
      <text:p text:style-name="P60"><text:s text:c="24"/>Kęstutis Mažeika,</text:p>
      <text:p text:style-name="P61"><text:s text:c="24"/>Arvydas Nekrošius,<text:s/></text:p>
      <text:p text:style-name="P62"><text:s text:c="24"/>Antanas Vinkus,<text:s/></text:p>
      <text:soft-page-break/>
      <text:p text:style-name="P63"><text:s text:c="24"/>Eugenijus Jovaiša,<text:s/></text:p>
      <text:p text:style-name="P64"><text:s text:c="24"/>Deividas Labanavičius,<text:s/></text:p>
      <text:p text:style-name="P65"><text:s text:c="24"/>Giedrius Surplys,<text:s/></text:p>
      <text:p text:style-name="P66"><text:s text:c="24"/>Dainius Gaižauskas,<text:s/></text:p>
      <text:p text:style-name="P67"><text:s text:c="24"/>Dainius Kepenis,<text:s/></text:p>
      <text:p text:style-name="P68"><text:s text:c="24"/>Ligita Girskienė<text:s/></text:p>
      <text:p text:style-name="P69"><text:s text:c="24"/>Rita Tamašunienė (pasirašė 2022-03-15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2-03-15T07:41:00Z</meta:creation-date>
    <dc:date>2022-03-15T07:41:00Z</dc:date>
    <meta:template xlink:href="Normal.dotm" xlink:type="simple"/>
    <meta:editing-cycles>2</meta:editing-cycles>
    <meta:editing-duration>PT0S</meta:editing-duration>
    <meta:document-statistic meta:page-count="3" meta:paragraph-count="35" meta:word-count="194" meta:character-count="1541" meta:row-count="57" meta:non-whitespace-character-count="1382"/>
  </office:meta>
</office:document-meta>
</file>