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 fo:text-indent="0.3937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 fo:line-height="150%"/>
    </style:style>
    <style:style style:name="P44" style:parent-style-name="Normal" style:family="paragraph">
      <style:paragraph-properties fo:text-align="center" fo:line-height="150%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47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Normal"/>
      <text:p text:style-name="P36"><text:span text:style-name="T37">SPRENDIMAS</text:span></text:p>
      <text:p text:style-name="P38"><text:span text:style-name="T39">DĖL PRITARIMO VŠĮ PRIENŲ LIGONINĖS<text:s/></text:span><text:span text:style-name="T40">2016 MET</text:span><text:span text:style-name="T41">Ų VEIKLOS ATASKAITAI</text:span></text:p>
      <text:p text:style-name="P42"/>
      <text:p text:style-name="P43"/>
      <text:p text:style-name="P44">2017 m.<text:s/>balandžio 20 d. Nr. (1.3)-T1-115</text:p>
      <text:p text:style-name="P45"/>
      <text:p text:style-name="P46"/>
      <text:p text:style-name="P47"><text:span text:style-name="T48">Vadovaudamasi Lietuvos Respublikos vietos savivaldos įstatymo 16 straipsnio 2 dalies 19 punktu, Lietuvos Respublikos viešųjų įstaigų įstatymo 12 straipsnio 1 ir 2 dalimis ir Prienų rajono savivaldybės tarybos 2015 m. spal</text:span><text:span text:style-name="T49">io 8 d. spren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50"><text:span text:style-name="T51">Pritarti VšĮ Prie</text:span><text:span text:style-name="T52">nų ligoninės</text:span><text:span text:style-name="T53"><text:s/>2016 met</text:span><text:span text:style-name="T54">ų veiklos ataskaitai (pridedama).</text:span></text:p>
      <text:p text:style-name="P55"/>
      <text:p text:style-name="P56"/>
      <text:p text:style-name="P57">Savivaldybės meras<text:tab/><text:tab/><text:tab/><text:tab/><text:s text:c="6"/>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4-21T07:45:00Z</meta:creation-date>
    <dc:date>2017-04-21T07:45:00Z</dc:date>
    <meta:print-date>2016-03-21T10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842" meta:row-count="35" meta:non-whitespace-character-count="739"/>
  </office:meta>
</office:document-meta>
</file>