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7215in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 fo:text-indent="5.2097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keep-with-next="always" fo:text-indent="0.5in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21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22" style:parent-style-name="DefaultParagraphFont" style:family="text">
      <style:text-properties style:font-name-asian="HG Mincho Light J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25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style-complex="italic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name="Cambria Math" style:font-name-complex="Cambria Math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tyle-complex="italic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277in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left="0.3937in">
        <style:tab-stops>
          <style:tab-stop style:type="left" style:position="0.1972in"/>
          <style:tab-stop style:type="left" style:position="0.3937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ŠIAULIŲ MIESTO SAVIVALDYBĖS TARYBA<text:s/></text:p>
      <text:p text:style-name="P6"/>
      <text:p text:style-name="P7">SPRENDIMAS</text:p>
      <text:p text:style-name="P8"><text:span text:style-name="T9">DĖL PRITARIMO ĮGYVENDINTI PROJEKTĄ „</text:span><text:span text:style-name="T10">SVEIKATOS CENTRŲ SUDĖTYJE TEIKIAMŲ SVEIKATOS PRIEŽIŪROS PASLAUGŲ INFRASTRUKTŪROS MODERNIZAVIMAS ŠIAULIŲ MIESTO SAVIVALDYBĖJE</text:span><text:span text:style-name="T11">“<text:s/></text:span></text:p>
      <text:p text:style-name="P12"/>
      <text:p text:style-name="P13">2023 m. ...................... d. Nr.<text:s/></text:p>
      <text:p text:style-name="P14">Šiauliai</text:p>
      <text:p text:style-name="P15"/>
      <text:p text:style-name="P16"/>
      <text:p text:style-name="P17"><text:span text:style-name="T18">Vadovaudamasi Lietuvos Respublikos vietos savivaldos įstatymo 15 straipsnio 4 dalimi, Šiaulių miesto savivaldybės tarybos 2023 m. liepos 13 d. sprendimu Nr. T-317 „</text:span><text:span text:style-name="T19">Dėl sveikatos centro (-ų)<text:s/></text:span><text:span text:style-name="T20">Šiaulių miesto s</text:span><text:span text:style-name="T21">avivaldybėje steigimo funkcinio bendradarbiavimo būdu inicijavimo</text:span><text:span text:style-name="T22">“,</text:span><text:span text:style-name="T23"><text:s/>Šiaulių miesto savivaldybės tarybos 2023 m. rugsėjo 7 d. sprendimu Nr. T-361 „Dėl pavedimo dalyvauti sveikatos centro (-ų)<text:s/></text:span><text:span text:style-name="T24">veikloje funkcinio bendradarbiavimo būdu Šiaulių miesto savivaldy</text:span><text:span text:style-name="T25">bėje“,</text:span><text:span text:style-name="T26"><text:s/></text:span><text:span text:style-name="T27">Lietuvos Respublikos sveikatos apsaugos ministro 2023 m. spalio 4 d. įsakymu Nr. V-1052 „Dėl Lietuvos Respublikos sveikatos apsaugos ministro 2022 m. gegužės 20 d. įsakymo Nr. V-988 „Dėl 2022–2030 metų plėtros programos<text:s/></text:span><text:span text:style-name="T28">valdytojos Lietuvos Respublik</text:span><text:span text:style-name="T29">os sveikatos apsaugos ministerijos sveikatos priežiūros kokybės ir efektyvumo didinimo plėtros programos pažangos priemonės Nr.  11</text:span><text:span text:style-name="T30">‑</text:span><text:span text:style-name="T31">002-02-11-01 „Gerinti sveikatos priežiūros paslaugų kokybę ir prieinamumą“ aprašo patvirtinimo“ pakeitimo</text:span><text:span text:style-name="T32">“</text:span><text:span text:style-name="T33">,<text:s/></text:span><text:span text:style-name="T34">Šiaulių miesto s</text:span><text:span text:style-name="T35">avivaldybės taryba <text:s/></text:span><text:span text:style-name="T36">nusprendžia:</text:span></text:p>
      <text:p text:style-name="P37"><text:span text:style-name="T38">1</text:span><text:span text:style-name="T39">.</text:span><text:span text:style-name="T40"><text:tab/>Įpareigoti Šiaulių miesto savivaldybės administraciją:</text:span></text:p>
      <text:p text:style-name="P41"><text:span text:style-name="T42">1.1</text:span><text:span text:style-name="T43">. rengti ir teikti projekto „Sveikatos centrų sudėtyje teikiamų sveikatos priežiūros paslaugų infrastruktūros modernizavimas Šiaulių miesto savivaldybėje“<text:s/></text:span><text:span text:style-name="T44">(toliau – Projektas) įgyvendinimo planą finansavimui gauti;</text:span></text:p>
      <text:p text:style-name="P45"><text:span text:style-name="T46">1.2</text:span><text:span text:style-name="T47">. pasirašyti partnerystės sutartį su partneriais.</text:span></text:p>
      <text:p text:style-name="P48"><text:span text:style-name="T49">2</text:span><text:span text:style-name="T50">.</text:span><text:span text:style-name="T51"><text:tab/>Pritarti, kad gavus finansavimą būtų įgyvendintas Projektas.</text:span></text:p>
      <text:p text:style-name="P52"><text:span text:style-name="T53">3</text:span><text:span text:style-name="T54">.</text:span><text:span text:style-name="T55"><text:tab/>Skirti Projektui įgyvendinti nenumatytų ar netinkamų finansuot</text:span><text:span text:style-name="T56">i, tačiau Projektui įgyvendinti būtinų išlaidų sumą.</text:span></text:p>
      <text:p text:style-name="P57"><text:span text:style-name="T58">Šis sprendimas ne vėliau kaip per vieną mėnesį nuo jo įteikimo dienos gali būti skundžiamas paduodant skundą Lietuvos administracinių ginčų komisijos Šiaulių apygardos skyriui adresu: Dvaro g. 81,<text:s/></text:span><text:span text:style-name="T59">Šiauliai, arba Regionų apygardos administraciniam teismui bet kuriuose šio teismo rūmuose.</text:span></text:p>
      <text:p text:style-name="P60"/>
      <text:p text:style-name="Normal"/>
      <text:p text:style-name="P61"><text:span text:style-name="T62">Savivaldybės meras                                                                                    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3-10-24T12:09:00Z</meta:creation-date>
    <dc:date>2023-10-24T12:09:00Z</dc:date>
    <meta:print-date>2023-08-09T10:42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72" meta:character-count="2198" meta:row-count="57" meta:non-whitespace-character-count="1940"/>
  </office:meta>
</office:document-meta>
</file>