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6937in"/>
    </style:style>
    <style:style style:name="Table21" style:family="table">
      <style:table-properties style:width="6.6937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TableRow28" style:family="table-row">
      <style:table-row-properties style:row-height="0.2361in" fo:keep-together="always"/>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Row35" style:family="table-row">
      <style:table-row-properties style:min-row-height="0.2361in" fo:keep-together="always"/>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TableRow39" style:family="table-row">
      <style:table-row-properties style:row-height="1.0826in"/>
    </style:style>
    <style:style style:name="TableCell40" style:family="table-cell">
      <style:table-cell-properties fo:border="none" fo:padding-top="0in" fo:padding-left="0in" fo:padding-bottom="0in" fo:padding-right="0in"/>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line-height="150%" fo:text-indent="0.375in">
        <style:tab-stops>
          <style:tab-stop style:type="left" style:position="0.375in"/>
          <style:tab-stop style:type="left" style:position="0.5444in"/>
          <style:tab-stop style:type="left" style:position="0.6673in"/>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3.5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letter-spacing="0.0048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277in" style:font-size-complex="12pt"/>
    </style:style>
    <style:style style:name="P56" style:parent-style-name="Normal" style:family="paragraph">
      <style:paragraph-properties fo:text-align="justify" fo:line-height="150%" fo:text-indent="0.473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73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736in">
        <style:tab-stops>
          <style:tab-stop style:type="left" style:position="-0.0986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305in">
        <style:tab-stops>
          <style:tab-stop style:type="left" style:position="-0.0986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style:tab-stops>
          <style:tab-stop style:type="left" style:position="-0.0986in"/>
          <style:tab-stop style:type="left" style:position="0.7875in"/>
        </style:tab-stops>
      </style:paragraph-properties>
      <style:text-properties fo:color="#000000" style:font-size-complex="12pt"/>
    </style:style>
    <style:style style:name="P75" style:parent-style-name="Normal" style:family="paragraph">
      <style:paragraph-properties fo:text-align="justify" fo:line-height="150%">
        <style:tab-stops>
          <style:tab-stop style:type="left" style:position="-0.0986in"/>
          <style:tab-stop style:type="left" style:position="0.7875in"/>
        </style:tab-stops>
      </style:paragraph-properties>
      <style:text-properties style:font-size-complex="12pt"/>
    </style:style>
    <style:style style:name="TableColumn77" style:family="table-column">
      <style:table-column-properties style:column-width="2.5597in"/>
    </style:style>
    <style:style style:name="TableColumn78" style:family="table-column">
      <style:table-column-properties style:column-width="1.6736in"/>
    </style:style>
    <style:style style:name="TableColumn79" style:family="table-column">
      <style:table-column-properties style:column-width="2.4604in"/>
    </style:style>
    <style:style style:name="Table76" style:family="table">
      <style:table-properties style:width="6.6937in" fo:margin-left="0.075in" table:align="left"/>
    </style:style>
    <style:style style:name="TableRow80" style:family="table-row">
      <style:table-row-properties style:row-height="0.2361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line-height="150%"/>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line-height="150%"/>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fo:line-height="150%" fo:margin-left="0.0062in" fo:text-indent="-0.0062in">
        <style:tab-stops/>
      </style:paragraph-properties>
      <style:text-properties style:font-size-complex="12pt"/>
    </style:style>
    <style:style style:name="P8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ext:p text:style-name="P26">RASEINIŲ RAJONO SAVIVALDYBĖS TARYBA</text:p>
            <text:p text:style-name="P27"/>
          </table:table-cell>
        </table:table-row>
        <table:table-row table:style-name="TableRow28">
          <table:table-cell table:style-name="TableCell29">
            <text:p text:style-name="P30">SPRENDIMAS</text:p>
            <text:p text:style-name="P31"/>
            <text:p text:style-name="P32"/>
            <text:p text:style-name="P33"/>
            <text:p text:style-name="P34"/>
          </table:table-cell>
        </table:table-row>
        <table:table-row table:style-name="TableRow35">
          <table:table-cell table:style-name="TableCell36">
            <text:p text:style-name="P37"/>
            <text:p text:style-name="P38">DĖL ASOCIACIJOS „RASEINIŲ KREPŠINIS“ 2021 m. sporto programos dalinio finansavimo<text:s/></text:p>
          </table:table-cell>
        </table:table-row>
        <table:table-row table:style-name="TableRow39">
          <table:table-cell table:style-name="TableCell40">
            <text:p text:style-name="P41"/>
            <text:p text:style-name="P42"/>
            <text:p text:style-name="P43">2021 m. <text:s text:c="26"/>d. Nr.</text:p>
            <text:p text:style-name="P44">Raseiniai</text:p>
          </table:table-cell>
        </table:table-row>
      </table:table>
      <text:p text:style-name="Normal"/>
      <text:p text:style-name="P45"><text:span text:style-name="T46">Vadovaudamasi Lietuvos Respublikos vietos savivaldos įstatymo 6 straipsnio 29 punktu, 50 straipsnio 3 dalimi</text:span><text:span text:style-name="T47">,</text:span><text:span text:style-name="T48"><text:s/>Lietuvos Respublikos sporto įstatymo 8 straipsnio 1 dalies 3 punktu, Raseinių rajono savivaldybės 2021–2023 metų strateginio veiklos plano, patvirtinto Raseinių rajono savivaldybės tarybos 2021 m. sausio 28 d. sprendimu Nr. TS-2 „Dėl Raseinių rajono saviv</text:span><text:span text:style-name="T49">aldybės 2021–2023 metų strateginio veiklos plano patvirtinimo“, Sveikos visuomenės formavimo programos (Nr. 04) 01 tikslo 01 uždavinio 12 priemone, Raseinių rajono savivaldybės biudžetu, patvirtintu Raseinių rajono savivaldybės tarybos 2021 m. vasario 25 d</text:span><text:span text:style-name="T50">. sprendimu Nr. TS-30 „Dėl 2021 metų Raseinių rajono savivaldybės biudžeto patvirtinimo“, Raseinių rajono savivaldybės sporto veiklos projektų rėmimo ir dalinio finansavimo tvarkos aprašo, patvirtinto Raseinių rajono savivaldybės tarybos 2021 m. sausio 28<text:s/></text:span><text:span text:style-name="T51">d. sprendimo Nr. TS-12 „Dėl</text:span><text:span text:style-name="T52"><text:s/>Raseinių rajono savivaldybės sporto veiklos projektų rėmimo ir dalinio finansavimo tvarkos aprašo patvirtinimo“, 9 punktu ir atsižvelgdama į<text:s/></text:span><text:span text:style-name="T53">Raseinių rajono savivaldybės administracijos direktoriaus 2021 m. kovo 18 d. įsakymu Nr</text:span><text:span text:style-name="T54">. A1-259 „Dėl Raseinių rajono sporto veiklos projektų paraiškų vertinimo komisijos sudarymo“ sudarytos komisijos 2021 m. balandžio 6 d. posėdžio protokolą Nr. ŠV-1, Raseinių rajono savivaldybės taryba<text:s/></text:span><text:span text:style-name="T55">nusprendžia:</text:span></text:p>
      <text:p text:style-name="P56"><text:span text:style-name="T57">1</text:span><text:span text:style-name="T58">. Pritarti asociacijos „Raseinių<text:s/></text:span><text:span text:style-name="T59">krepšinis“ (kodas – 304785156</text:span><text:span text:style-name="T60">) 2021 m. sporto programos daliniam<text:s/></text:span><text:span text:style-name="T61">finansavimui skiriant iš rajono Savivaldybės biudžeto 23000 (dvidešimt tris tūkstančius) Eur klubo išlaikymui.</text:span></text:p>
      <text:p text:style-name="P62"><text:span text:style-name="T63">2</text:span><text:span text:style-name="T64">. Numatyti asociacijos „Raseinių krepšinis“ papildomam finansavimui 2021 me</text:span><text:span text:style-name="T65">tams reikalingas lėšas Raseinių rajono savivaldybės 2021-2023 m. strateginio veiklos plano Sveikos visuomenės formavimo programoje bei 2021 metų  Raseinių rajono savivaldybės biudžete, skiriant 25 000 (dvidešimt penkis tūkstančius) Eur.</text:span></text:p>
      <text:p text:style-name="P66"><text:span text:style-name="T67">3</text:span><text:span text:style-name="T68">. Pavesti Rase</text:span><text:span text:style-name="T69">inių rajono savivaldybės administracijos direktoriui pasirašyti visus su klubo finansavimu susijusius dokumentus.</text:span></text:p>
      <text:p text:style-name="P70"><text:span text:style-name="T71">Šis sprendimas</text:span><text:span text:style-name="T72"><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73">uliai).</text:span></text:p>
      <text:p text:style-name="P74"/>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Savivaldybės meras<text:s/></text:p>
          </table:table-cell>
          <table:table-cell table:style-name="TableCell83">
            <text:p text:style-name="P84"/>
          </table:table-cell>
          <table:table-cell table:style-name="TableCell85">
            <text:p text:style-name="P86"/>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4-19T10:24:00Z</meta:creation-date>
    <dc:date>2021-04-19T10:24:00Z</dc:date>
    <meta:print-date>2019-09-10T06:03:00Z</meta:print-date>
    <meta:template xlink:href="Normal.dotm" xlink:type="simple"/>
    <meta:editing-cycles>2</meta:editing-cycles>
    <meta:editing-duration>PT0S</meta:editing-duration>
    <meta:document-statistic meta:page-count="2" meta:paragraph-count="23" meta:word-count="318" meta:character-count="2568" meta:row-count="68" meta:non-whitespace-character-count="2273"/>
  </office:meta>
</office:document-meta>
</file>