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4.8236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language-asian="lt" style:country-asian="L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213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NUOSAVYBĖS TEISE VALDOMO NEKILNOJAMOJO IR ILGALAIKIO MATERIALIOJO TURTO, PERDUODAMO <text:s/>KUPIŠKIO R. ALIZAVOS PAGRINDINEI MOKYKLAI VALDYTI, NAUDOTI IR DISPONUOTI JUO PATIKĖJIMO TEISE</text:p>
      <text:p text:style-name="P8"/>
      <text:p text:style-name="P9">2018 m. <text:s text:c="14"/>d. Nr. TS- <text:s/></text:p>
      <text:p text:style-name="P10">Kupiškis</text:p>
      <text:p text:style-name="P11"/>
      <text:p text:style-name="P12">Vadovaudamasi Lietuvos Respublikos vietos savivaldos įstatymo 16 straipsnio 2 dalies 26 punktu, Lietuvos Respublikos valstybės ir savivaldybių turto valdymo, naudojimo ir disponavimo juo įstatymo 12 straipsnio 2 dalimi, Kupiškio rajono savivaldybės <text:s/>turto perdavimo valdyti, naudoti ir disponuoti juo patikėjimo teise tvarkos aprašo, patvirtinto Kupiškio rajono savivaldybės tarybos 2016 m. birželio 30 d. sprendimu Nr. TS-213 „Dėl Kupiškio rajono savivaldybės tarybos 2015 m. vasario 19 d. sprendimo Nr. TS-31<text:s/>„Dėl Kupiškio rajono savivaldybės turto perdavimo valdyti, naudoti ir disponuoti juo patikėjimo teise tvarkos aprašo patvirtinimo“ pakeitimo“, 5.1.1 papunkčiu, <text:s text:c="3"/>Kupiškio rajono savivaldybės taryba <text:s/>n u s p r e n d ž i a:</text:p>
      <text:p text:style-name="P13"><text:span text:style-name="T14">1</text:span><text:span text:style-name="T15">.</text:span><text:span text:style-name="T16"><text:s/>Perduoti</text:span><text:span text:style-name="T17"><text:s/>Kupiškio rajono sa</text:span><text:span text:style-name="T18">vivaldybės <text:s/>nuosavybės teise valdomą nekilnojamąjį ir ilgalaikį materialųjį turtą Kupiškio r. Alizavos pagrindinei mokyklai valdyti, naudoti ir disponuoti juo patikėjimo teise, pagal</text:span><text:span text:style-name="T19"><text:s/>šio sprendimo priedą</text:span><text:span text:style-name="T20"><text:s/>(pridedama).</text:span></text:p>
      <text:p text:style-name="P21"><text:span text:style-name="T22">2</text:span><text:span text:style-name="T23">. Įpareigoti Savivaldybės administ</text:span><text:span text:style-name="T24">racijos direktorių Marių Mališauską ir Kupiškio r. Alizavos pagrindinės mokyklos direktorių pasirašyti <text:s/>perdavimo ir priėmimo aktą dėl <text:s/>šio sprendimo priede nurodyto turto.<text:s/></text:span></text:p>
      <text:p text:style-name="P25"><text:span text:style-name="T26">Šis sprendimas per vieną mėnesį gali būti skundžiamas Lietuvos administracinių gin</text:span><text:span text:style-name="T27">čų komisijos Panevėžio apygardos skyriui Lietuvos Respublikos ikiteisminio administracinių ginčų nagrinėjimo tvarkos įstatymo nustatyta tvarka, Regionų apygardos administracinio teismo Panevėžio rūmams (Respublikos g. 62, Panevėžys) Lietuvos Respublikos ad</text:span><text:span text:style-name="T28">ministracinių bylų teisenos įstatymo nustatyta tvarka.</text:span></text:p>
      <text:p text:style-name="P29"/>
      <text:p text:style-name="P30"><text:span text:style-name="T31">Savivaldybės <text:s/>meras <text:s text:c="85"/></text:span></text:p>
      <text:p text:style-name="P32">Parengė</text:p>
      <text:p text:style-name="P33">Infrastruktūros skyriaus vedėjo pavaduotojas<text:s/></text:p>
      <text:p text:style-name="P34"/>
      <text:p text:style-name="P35">Mažvydas Šalkauskas</text:p>
      <text:p text:style-name="P36"/>
      <text:p text:style-name="P37"><text:span text:style-name="T38">Projektas<text:s/></text:span><text:span text:style-name="T39">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_k</meta:initial-creator>
    <dc:creator>adlibuser</dc:creator>
    <meta:creation-date>2018-08-31T11:17:00Z</meta:creation-date>
    <dc:date>2018-08-31T11:17:00Z</dc:date>
    <meta:template xlink:href="Normal.dotm" xlink:type="simple"/>
    <meta:editing-cycles>2</meta:editing-cycles>
    <meta:editing-duration>PT0S</meta:editing-duration>
    <meta:user-defined meta:name="LabbisDVSAttachmentId">8c95f2d6-e6e1-4c21-a307-4045515d4b8d</meta:user-defined>
    <meta:document-statistic meta:page-count="1" meta:paragraph-count="11" meta:word-count="260" meta:character-count="2121" meta:row-count="52" meta:non-whitespace-character-count="1872"/>
  </office:meta>
</office:document-meta>
</file>