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in" fo:text-indent="1.9638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ableColumn12" style:family="table-column">
      <style:table-column-properties style:column-width="6.6937in" style:use-optimal-column-width="false"/>
    </style:style>
    <style:style style:name="Table11" style:family="table">
      <style:table-properties style:width="6.6937in" fo:margin-left="0.005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letter-spacing="0.0555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5854in"/>
    </style:style>
    <style:style style:name="TableColumn73" style:family="table-column">
      <style:table-column-properties style:column-width="0.8791in"/>
    </style:style>
    <style:style style:name="TableColumn74" style:family="table-column">
      <style:table-column-properties style:column-width="0.6784in"/>
    </style:style>
    <style:style style:name="TableColumn75" style:family="table-column">
      <style:table-column-properties style:column-width="0.6041in"/>
    </style:style>
    <style:style style:name="TableColumn76" style:family="table-column">
      <style:table-column-properties style:column-width="0.4472in"/>
    </style:style>
    <style:style style:name="TableColumn77" style:family="table-column">
      <style:table-column-properties style:column-width="1.1513in"/>
    </style:style>
    <style:style style:name="TableColumn78" style:family="table-column">
      <style:table-column-properties style:column-width="0.3965in"/>
    </style:style>
    <style:style style:name="TableColumn79" style:family="table-column">
      <style:table-column-properties style:column-width="0.409in"/>
    </style:style>
    <style:style style:name="TableColumn80" style:family="table-column">
      <style:table-column-properties style:column-width="0.5645in"/>
    </style:style>
    <style:style style:name="TableColumn81" style:family="table-column">
      <style:table-column-properties style:column-width="0.4944in"/>
    </style:style>
    <style:style style:name="TableColumn82" style:family="table-column">
      <style:table-column-properties style:column-width="0.4694in"/>
    </style:style>
    <style:style style:name="Table71" style:family="table">
      <style:table-properties style:width="6.6798in" fo:margin-left="0in" table:align="left"/>
    </style:style>
    <style:style style:name="TableRow83" style:family="table-row">
      <style:table-row-properties style:min-row-height="1.7333in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.0395in" fo:padding-right="0.075in" fo:wrap-option="no-wrap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6.5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indent="6.5in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VALSTYBINĖS MOKESČIŲ INSPEKCIJOS<text:s/><text:line-break/>PRIE LIETUVOS RESPUBLIKOS FINANSŲ MINISTERIJOS<text:s/><text:line-break/>VIRŠININKAS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ĮSAKYMAS</text:span></text:p>
          </table:table-cell>
        </table:table-row>
        <table:table-row table:style-name="TableRow30">
          <table:table-cell table:style-name="TableCell31">
            <text:p text:style-name="P32"><text:span text:style-name="T33">DĖL VALSTYBINĖS MOKESČIŲ INSPEKCIJOS PRIE LIETUVOS RESPUBLIKOS FINANSŲ MINISTERIJOS VIRŠININKO<text:s/></text:span><text:span text:style-name="T34">2015 M. LIEPOS 21 D.<text:s/></text:span><text:span text:style-name="T35">ĮSAKYMO<text:s/></text:span></text:p>
            <text:p text:style-name="P36"><text:span text:style-name="T37">NR.<text:s/></text:span><text:span text:style-name="T38">VA-49 „</text:span><text:span text:style-name="T39">DĖL STANDARTINĖS APSKAITOS DUOMENŲ RINKMENOS TECHNINĖS SPECIFIKACIJOS IR TECHNINIŲ REIKALAVIMŲ APRAŠO PATVIRTINIMO</text:span><text:span text:style-name="T40">“ PAKEITIMO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r.</text:p>
          </table:table-cell>
        </table:table-row>
        <table:table-row table:style-name="TableRow50">
          <table:table-cell table:style-name="TableCell51">
            <text:p text:style-name="P52">Vilnius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><text:span text:style-name="T60">Pakeiči</text:span><text:span text:style-name="T61">u<text:s/></text:span><text:span text:style-name="T62">Standartinės apskaitos duomenų rinkmenos techninės specifikacijos ir techninių reikalavimų aprašą,<text:s/></text:span><text:span text:style-name="T63">patvirtintą Valstybinės mokesčių inspekcijos prie Lietuvos Respublikos finansų ministerijos viršininko 2015 m. liepos 21 d. įsakymu Nr. VA-49 „D</text:span><text:span text:style-name="T64">ėl Standartin</text:span><text:span text:style-name="T65">ės apskaitos duomenų rinkmenos techninės specifikacijos ir techninių reikalavimų aprašo patvirtinimo</text:span><text:span text:style-name="T66">“ ir jį papildau<text:s/></text:span><text:span text:style-name="T67">2 priedo</text:span><text:span text:style-name="T68"><text:s/>„Standartinės apskaitos duomenų rinkmenos techninės specifikacijos klasifikatoriai“ I skyriaus pirmojo skirsnio klasifikatorių Nr.</text:span><text:span text:style-name="T69"><text:s/>1 „Pridėtinės vertės mokesčio klasifikatorius“ mokesčio kodo „PVM57“ pastraipa:</text:span><text:span text:style-name="T70"><text:tab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„PVM</text:p>
          </table:table-cell>
          <table:table-cell table:style-name="TableCell86">
            <text:p text:style-name="P87">Pridėtinės vertės mokestis</text:p>
          </table:table-cell>
          <table:table-cell table:style-name="TableCell88">
            <text:p text:style-name="Normal"><text:span text:style-name="T89">PVM57</text:span></text:p>
          </table:table-cell>
          <table:table-cell table:style-name="TableCell90">
            <text:p text:style-name="Normal"><text:span text:style-name="T91">2022-09-2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Iš ES PVM mokėtojų įsigytos paslaugos, kurių pardavimo PVM apskaičiuoja pirkėjas (PVMĮ 95 straipsnio 2 dalis)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LT“.</text:p>
          </table:table-cell>
        </table:table-row>
      </table:table>
      <text:p text:style-name="P106"/>
      <text:p text:style-name="P107"/>
      <text:p text:style-name="P108"/>
      <text:p text:style-name="P109"><text:span text:style-name="T110">Vir</text:span><text:span text:style-name="T111">š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9-08T09:00:00Z</meta:creation-date>
    <dc:date>2022-09-08T09:00:00Z</dc:date>
    <meta:print-date>2019-02-22T09:0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7" meta:character-count="1192" meta:row-count="32" meta:non-whitespace-character-count="1054"/>
  </office:meta>
</office:document-meta>
</file>