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627in" fo:margin-right="-0.000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widows="0" fo:orphans="0" fo:text-align="center"/>
      <style:text-properties fo:font-weight="bold" style:font-weight-asian="bold" style:font-weight-complex="bold" fo:text-transform="uppercase"/>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indent="0.492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margin-left="0.7423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027in"/>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027in"/>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left="1.6736in" fo:text-indent="-1.1812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P88" style:parent-style-name="Normal" style:family="paragraph">
      <style:paragraph-properties fo:widows="0" fo:orphans="0" fo:text-indent="0.4923in"/>
    </style:style>
    <style:style style:name="P89" style:parent-style-name="Normal" style:family="paragraph">
      <style:paragraph-properties fo:widows="0" fo:orphans="0"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widows="0" fo:orphans="0" fo:margin-left="0.3937in" fo:text-indent="0.4923in">
        <style:tab-stops/>
      </style:paragraph-properties>
    </style:style>
    <style:style style:name="P101" style:parent-style-name="Normal" style:family="paragraph">
      <style:paragraph-properties fo:widows="0" fo:orphans="0"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text-properties fo:font-size="24pt" style:font-size-asian="24pt" style:font-size-complex="24pt"/>
    </style:style>
    <style:style style:name="P127" style:parent-style-name="Normal" style:family="paragraph">
      <style:paragraph-properties fo:background-color="#FFFFFF">
        <style:tab-stops>
          <style:tab-stop style:type="left" style:position="0in"/>
        </style:tab-stops>
      </style:paragraph-properties>
    </style:style>
    <style:style style:name="T128" style:parent-style-name="DefaultParagraphFont" style:family="text">
      <style:text-properties fo:color="#000000" fo:letter-spacing="-0.0013in"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
      <text:p text:style-name="P4"><text:span text:style-name="T5"><draw:frame draw:z-index="251658240" draw:layer="Invisible" draw:style-name="a0" draw:name="Paveikslėlis 1" text:anchor-type="paragraph" svg:x="0in" svg:y="0in" svg:width="0.01042in" svg:height="0.01042in" style:rel-width="scale" style:rel-height="scale"><draw:image xlink:href="" xlink:type="simple" xlink:show="embed" xlink:actuate="onLoad"/><svg:title/><svg:desc/></draw:frame></text:span><text:span text:style-name="T6">LIETUVOS RESPUBLIKOS<text:s/></text:span></text:p>
      <text:p text:style-name="P7"><text:span text:style-name="T8">MAŽŲJŲ BENDRIJŲ ĮSTATYMO nR.</text:span><text:s/><text:span text:style-name="T9">XI-2159 13, 23, 26, 27 IR 29 STRAIPSNIŲ PAKEITIMO</text:span></text:p>
      <text:p text:style-name="P10">ĮSTATYMAS</text:p>
      <text:p text:style-name="P11"/>
      <text:p text:style-name="P12">2024 m. <text:s text:c="16"/>d. Nr.<text:s/></text:p>
      <text:p text:style-name="P13">Vilnius</text:p>
      <text:p text:style-name="P14"><text:span text:style-name="T15">1</text:span><text:span text:style-name="T16"><text:s/>straipsnis.<text:s/></text:span><text:span text:style-name="T17">13 straipsnio pakeitimas</text:span></text:p>
      <text:p text:style-name="P18">1.<text:tab/>Pakeisti<text:s/><text:span text:style-name="T19">13 straipsnio 8 punktą ir jį<text:s/></text:span><text:span text:style-name="T20">išdėstyti taip:</text:span></text:p>
      <text:p text:style-name="P21">„8) tvirtinti finansinių ataskaitų rinkinį<text:span text:style-name="T22">, išskyrus atvejus, kai<text:s/></text:span>Civilinio<text:s/><text:span text:style-name="T23">kodekso 2.106 straipsnio 2, 3, 4 ir 7 punktuose nustatytais atvejais</text:span><text:span text:style-name="T24"><text:s/>mažoji bendrija likviduojama</text:span>.<text:s/><text:span text:style-name="T25">Jeigu mažosios bendrijos metinių finansinių ataskaitų auditas<text:s/></text:span><text:span text:style-name="T26">p</text:span><text:span text:style-name="T27">rivalomas pagal Lietuvos Respublikos finansinių ataskaitų audito ir kitų užtikrinimo paslaugų įstatymą,<text:s/></text:span><text:span text:style-name="T28">tvirtinamas tik audituotas metinių finansinių ataskaitų rinkinys</text:span><text:span text:style-name="T29">;“.</text:span></text:p>
      <text:p text:style-name="P30">2. Papildyti 13<text:s/><text:span text:style-name="T31">straipsnį nauju 15 punktu:</text:span></text:p>
      <text:p text:style-name="P32">„15)<text:s/><text:span text:style-name="T33">priimti sprendimą dėl:</text:span></text:p>
      <text:p text:style-name="P34"><text:span text:style-name="T35">a</text:span><text:span text:style-name="T36">) mažosios bendrijos metinių finansinių ataskaitų audito kitais, nei nurodyta Finansinių ataskaitų audito ir kitų užtikrinimo paslaugų įstatyme ir mažosios bendrijos nuostatuose, atvejais;</text:span></text:p>
      <text:p text:style-name="P37"><text:span text:style-name="T38">b</text:span><text:span text:style-name="T39">) auditoriaus ar audito įmonės parinkimo</text:span>.“</text:p>
      <text:p text:style-name="P40">3.<text:s/><text:span text:style-name="T41">Buvusį<text:s/></text:span>13<text:s/><text:span text:style-name="T42">straipsnio<text:s/></text:span><text:span text:style-name="T43">15 punktą laikyti 16 punktu.</text:span></text:p>
      <text:p text:style-name="P44"/>
      <text:p text:style-name="P45"><text:span text:style-name="T46">2</text:span><text:span text:style-name="T47"><text:s/>straipsnis.<text:s/></text:span><text:span text:style-name="T48">23 straipsnio pakeitimas</text:span></text:p>
      <text:p text:style-name="P49"><text:span text:style-name="T50">Pakeisti 23 straipsnį ir jį išdėstyti taip:</text:span></text:p>
      <text:p text:style-name="P51">„<text:span text:style-name="T52">23</text:span><text:span text:style-name="T53"><text:s/>straipsnis.<text:s/></text:span><text:span text:style-name="T54">Mažosios bendrijos finansinė apskaita ir finansinė atskaitomybė,<text:s/></text:span><text:soft-page-break/><text:span text:style-name="T55">finansinių ataskaitų auditas</text:span></text:p>
      <text:p text:style-name="P56">1. Mažoji bendrija finansinę apskaitą organizuoja ir tvarko, kaip nustatyta Lietuvos Respublikos finansinės apskaitos įstatyme, finansines ataskaitas rengia laikydamasi finansinių ataskaitų rinkinių sudėties, rengimo, teikimo, skelbimo ir saugojimo reikalavimų, nustatytų<text:s/><text:span text:style-name="T57">Lietuvos Respublikos įmonių ir įmonių grupių atskaitomybės įstatyme</text:span>.</text:p>
      <text:p text:style-name="P58">2. Finansinių ataskaitų rinkinius mažoji bendrija sudaro šio įstatymo 11 straipsnio 3 dalyje, šio straipsnio 3 dalyje ir 26 straipsnio 3 dalyje nustatytais atvejais.</text:p>
      <text:p text:style-name="P59">3. Mažoji bendrija turi sudaryti metinių finansinių ataskaitų rinkinį. Mažosios bendrijos metinių finansinių ataskaitų rinkinys, o kai auditas privalomas<text:s/><text:span text:style-name="T60">pagal Finansinių ataskaitų audito ir kitų užtikrinimo paslaugų įstatymą,<text:s/></text:span>audituotas metinių finansinių ataskaitų rinkinys kartu su auditoriaus išvada ne vėliau kaip per 3 mėnesius nuo finansinių metų pabaigos turi būti patvirtinti mažosios bendrijos narių susirinkime, išskyrus atvejus, kai Civilinio kodekso 2.106 straipsnio 2, 3, 4 ir 7 punktuose nustatytais atvejais mažoji bendrija likviduojama, ir pateikti Juridinių asmenų registro tvarkytojui. Kai Civilinio<text:s/><text:span text:style-name="T61">kodekso 2.106 straipsnio 2, 3, 4 ir 7 punktuose nustatytais atvejais mažoji bendrija likviduojama, jos nepatvirtintas metinių finansinių ataskai</text:span><text:span text:style-name="T62">tų rinkinys Juridinių asmenų registro tvarkytojui pateikiamas per 4 mėnesius nuo finansinių metų pabaigos.“</text:span></text:p>
      <text:p text:style-name="P63"/>
      <text:p text:style-name="P64"><text:span text:style-name="T65">3</text:span><text:span text:style-name="T66"><text:s/>straipsnis.<text:s/></text:span><text:span text:style-name="T67">23 straipsnio pakeitimas</text:span></text:p>
      <text:p text:style-name="P68"><text:span text:style-name="T69">Papildyti 23 straipsnį 4 dalimi:</text:span></text:p>
      <text:p text:style-name="P70"><text:span text:style-name="T71">„</text:span><text:span text:style-name="T72">4</text:span><text:span text:style-name="T73">. Juridinių asmenų registro tvarkytojas nepriima mažosios</text:span><text:span text:style-name="T74"><text:s/>bendrijos pateikto metinio finansinių ataskaitų rinkinio be auditoriaus išvados, jeigu auditas privalomas pagal<text:s/></text:span><text:span text:style-name="T75">Finansinių ataskaitų audito ir kitų užtikrinimo paslaugų įstatymą.</text:span><text:span text:style-name="T76">“</text:span></text:p>
      <text:p text:style-name="P77"/>
      <text:p text:style-name="P78"><text:span text:style-name="T79">4</text:span><text:span text:style-name="T80"><text:s/>straipsnis.<text:s/></text:span><text:span text:style-name="T81">26 straipsnio pakeitimas</text:span></text:p>
      <text:p text:style-name="P82">1. Pakeisti 26<text:s/>straipsnio 1 dalį ir ją išdėstyti taip:</text:p>
      <text:p text:style-name="P83">„1. Mažosios bendrijos narių susirinkimas, patvirtinęs metinių finansinių ataskaitų rinkinį, o<text:s/><text:soft-page-break/>kai auditas privalomas<text:s/><text:span text:style-name="T84">pagal Finansinių ataskaitų audito ir kitų užtikrinimo paslaugų įstatymą,<text:s/></text:span>– audituotą metinių finansinių ataskaitų rinkinį, turi paskirstyti mažosios bendrijos pelną.“</text:p>
      <text:p text:style-name="P85">2. Pakeisti 26 straipsnio 8 dalies 1 punktą ir jį išdėstyti taip:</text:p>
      <text:p text:style-name="P86">„1) nėra patvirtintas mažosios bendrijos metinių finansinių atskaitų rinkinys ir (arba) nėra atliktas auditas, kai jis privalomas<text:s/><text:span text:style-name="T87">pagal Finansinių ataskaitų audito ir kitų užtikrinimo paslaugų įstatymą;</text:span>“.</text:p>
      <text:p text:style-name="P88"/>
      <text:p text:style-name="P89"><text:span text:style-name="T90">5</text:span><text:span text:style-name="T91"><text:s/>straipsnis.<text:s/></text:span><text:span text:style-name="T92">27 straipsnio pakeitimas</text:span></text:p>
      <text:p text:style-name="P93">1. Pakeisti 27 straipsnio 3 dalies 2 punktą ir jį išdėstyti taip:</text:p>
      <text:p text:style-name="P94">„2) kur ir nuo kada galima susipažinti<text:s/>su reorganizavimo sąlygomis, po reorganizavimo veiksiančių mažųjų bendrijų nuostatų projektais, reorganizavime dalyvaujančių mažųjų bendrijų praėjusių trejų finansinių metų metinėmis finansinėmis ataskaitomis, o kai auditas privalomas<text:s/><text:span text:style-name="T95">pagal Finansinių ata</text:span><text:span text:style-name="T96">skaitų audito ir kitų užtikrinimo paslaugų įstatymą,<text:s/></text:span>– audituotu metinių finansinių ataskaitų rinkiniu kartu su auditoriaus išvada.“</text:p>
      <text:p text:style-name="P97">2. Pakeisti 27 straipsnio 6 dalį ir ją išdėstyti taip:</text:p>
      <text:p text:style-name="P98">„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o kai auditas privalomas<text:s/><text:span text:style-name="T99">pagal Finansinių ataskaitų audito ir kitų užtikrinimo paslaugų įstatymą,<text:s/></text:span>– audituotu metinių finansinių ataskaitų rinkiniu kartu su auditoriaus išvada. Kiekvienas mažosios bendrijos narys turi teisę gauti visų šioje dalyje išvardytų dokumentų kopijas.“</text:p>
      <text:p text:style-name="P100"/>
      <text:p text:style-name="P101"><text:span text:style-name="T102">6</text:span><text:span text:style-name="T103"><text:s/>straipsnis.<text:s/></text:span><text:span text:style-name="T104">29 straipsnio pakeitimas</text:span></text:p>
      <text:p text:style-name="P105">Pakeisti 29 straipsnio 4 dalies 4 punktą ir jį išdėstyti taip:</text:p>
      <text:p text:style-name="P106">„4) kur ir nuo kada galima susipažinti su juridinio asmens, kuris veiks po pertvarkymo, steigimo dokumentais ir pertvarkomos mažosios bendrijos praėjusių trejų finansinių metų metinėmis finansinėmis ataskaitomis, o kai auditas privalomas<text:s/><text:span text:style-name="T107">pagal Finansinių ataskaitų audito ir kitų užtikrinimo paslaugų įstatymą,<text:s/></text:span>– audituotu metinių finansinių ataskaitų rinkiniu kartu su auditoriaus išvada.“</text:p>
      <text:p text:style-name="P108"/>
      <text:p text:style-name="P109"><text:span text:style-name="T110">7</text:span><text:span text:style-name="T111"><text:s/>straipsnis.<text:s/></text:span><text:span text:style-name="T112">Įstatymo įsigaliojimas ir taikymas</text:span></text:p>
      <text:p text:style-name="P113"><text:span text:style-name="T114">1</text:span><text:span text:style-name="T115">. Šis įstatymas, išskyrus 3 straipsnį, įsigalioja 2024 m. liepos 1 d.</text:span></text:p>
      <text:p text:style-name="P116"><text:span text:style-name="T117">2</text:span><text:span text:style-name="T118">. Šio įstatymo 3 straipsnis į</text:span>sigalioja 2026 m. sausio 1 d.<text:s/></text:p>
      <text:p text:style-name="P119"><text:span text:style-name="T120">3</text:span><text:span text:style-name="T121">. Šio įstatymo nuostatos taikomos rengiant 2024 m. sausio 1 d. ir vėliau prasidedančių ataskaitinių laikotarpių mažųjų bendrijų metinių finansinių ataskaitų rinkinius.</text:span></text:p>
      <text:p text:style-name="P122"/>
      <text:p text:style-name="P123"><text:span text:style-name="T124">Skelbiu šį Lietuvos Respublikos Seimo priimtą į</text:span><text:span text:style-name="T125">statymą.</text:span></text:p>
      <text:p text:style-name="P126"/>
      <text:p text:style-name="P127"><text:span text:style-name="T12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6-06T11:47:00Z</meta:creation-date>
    <dc:date>2024-06-06T11:47:00Z</dc:date>
    <meta:template xlink:href="Normal.dotm" xlink:type="simple"/>
    <meta:editing-cycles>2</meta:editing-cycles>
    <meta:editing-duration>PT0S</meta:editing-duration>
    <meta:document-statistic meta:page-count="3" meta:paragraph-count="51" meta:word-count="745" meta:character-count="5851" meta:row-count="171" meta:non-whitespace-character-count="5157"/>
  </office:meta>
</office:document-meta>
</file>