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style:font-size-complex="12pt" style:language-asian="lt" style:country-asian="LT"/>
    </style:style>
    <style:style style:name="P45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47" style:parent-style-name="Normal" style:family="paragraph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TableColumn51" style:family="table-column">
      <style:table-column-properties style:column-width="4.3312in" style:use-optimal-column-width="false"/>
    </style:style>
    <style:style style:name="Table50" style:family="table">
      <style:table-properties style:width="4.331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T65" style:parent-style-name="DefaultParagraphFont" style:family="text">
      <style:text-properties style:font-name="Verdana" style:font-size-complex="12pt" style:language-asian="lt" style:country-asian="LT"/>
    </style:style>
    <style:style style:name="T66" style:parent-style-name="DefaultParagraphFont" style:family="text">
      <style:text-properties style:font-name="Verdana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2" style:parent-style-name="Normal" style:family="paragraph">
      <style:text-properties style:font-name="Verdana" style:font-size-complex="12pt" style:language-asian="lt" style:country-asian="LT"/>
    </style:style>
    <style:style style:name="P73" style:parent-style-name="Normal" style:family="paragraph">
      <style:text-properties style:font-name="Verdana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name="Verdana" fo:font-weight="bold" style:font-weight-asian="bold" style:font-size-complex="12pt" style:language-asian="lt" style:country-asian="LT"/>
    </style:style>
    <style:style style:name="P80" style:parent-style-name="Normal" style:family="paragraph">
      <style:text-properties style:font-name="Verdana"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2.2333in"/>
    </style:style>
    <style:style style:name="TableColumn83" style:family="table-column">
      <style:table-column-properties style:column-width="4.3777in"/>
    </style:style>
    <style:style style:name="Table81" style:family="table">
      <style:table-properties style:width="6.6111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Verdana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Verdana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08-12 Nr. TR-298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LEIDIMO MARIJAMPOLĖS SOCIALINĖS PAGALBOS CENTRUI ĮSIGYTI TARNYBINĮ AUTOMOBILĮ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5 straipsnio 2 dalies 19 papunkčiu, Lietuvos Respublikos valstybės ir sa</text:span><text:span text:style-name="T27">vivaldybių turto valdymo, naudojimo ir disponavimo juo,<text:s/></text:span><text:a xlink:href="https://www.e-tar.lt/portal/lt/legalAct/TAR.D5496D69DF98/asr" office:target-frame-name="_top" xlink:show="replace"><text:span text:style-name="T28">įstatymo</text:span></text:a><text:span text:style-name="T29"><text:s/></text:span><text:span text:style-name="T30">8 straipsniu, Lietuvos Respublikos Vyriausybės 1998 m. lapkričio 17 d. nutarimo Nr.<text:s/></text:span><text:a xlink:href="https://www.e-tar.lt/portal/lt/legalAct/TAR.D062D48ED948/asr" office:target-frame-name="_top" xlink:show="replace"><text:span text:style-name="T31">1341</text:span></text:a><text:span text:style-name="T32"><text:s/></text:span><text:span text:style-name="T33">„Dėl tarnybinių lengvųjų automobilių biudžetinėse įstaigose“ 1.6 ir 5.2.1 papunkčiais ir atsižvelgdama į 2024 m. liepos 19 d. Marijampolės socialinės pagalbos centro raštą Nr.<text:s/></text:span><text:span text:style-name="T34">4-2626 „Dėl automobilio įsigijimo“, Marijampolės savivaldybės taryba<text:s/></text:span><text:span text:style-name="T35">nusprendžia:</text:span></text:p>
        <text:p text:style-name="P36"><text:span text:style-name="T37">1</text:span><text:span text:style-name="T38">. Leisti Marijampolės socialinės pagalbos centrui, vadovaujantis Lietuvos Respublikos viešųjų pirkimų įstatymo nustatyta tvarka įsigyti tarnybinį automobilį iš įstaigos<text:s/></text:span><text:span text:style-name="T39">lėšų.</text:span></text:p>
        <text:p text:style-name="P40"><text:span text:style-name="T41">2</text:span><text:span text:style-name="T42">. Nurodyti, kad šis sprendimas per vieną mėnesį nuo paskelbimo (įteikimo) dienos, jeigu įstatymai nenustato kitaip, gali būti skundžiamas Lietuvos administracinių ginčų komisijos Kauno apygardos skyriui (adresu: Laisvės al. 36, LT-44240 Kaunas)<text:s/></text:span><text:span text:style-name="T43">Lietuvos Respublikos ikiteisminio administracinių ginčų nagrinėjimo tvarkos įstatymo nustatyta tvarka arba Regionų administracinio teismo Kauno rūmams (adresu: A. Mickevičiaus g. 8A,LT-44312 Kaunas) Lietuvos Respublikos administracinių bylų teisenos įstaty</text:span><text:span text:style-name="T44">mo nustatyta tvarka.</text:span></text:p>
        <text:p text:style-name="P45"/>
      </text:section>
      <text:section text:name="Sect2" text:style-name="S2">
        <text:p text:style-name="P46"/>
        <text:p text:style-name="P47"/>
        <text:p text:style-name="P48"/>
        <text:p text:style-name="P49"/>
        <table:table table:style-name="Table50">
          <table:table-columns>
            <table:table-column table:style-name="TableColumn51"/>
          </table:table-columns>
          <table:table-row table:style-name="TableRow52">
            <table:table-cell table:style-name="TableCell53">
              <text:p text:style-name="P54">Savivaldybės meras</text:p>
            </table:table-cell>
          </table:table-row>
        </table:table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Diana Jurgaitienė</text:p>
        <text:p text:style-name="P63"/>
        <text:p text:style-name="P64"/>
        <text:p text:style-name="Normal"><text:span text:style-name="T65">Sprendimą paskelbti: Interneto svetainėje<text:s/></text:span><text:span text:style-name="T66">; <text:s/>TAR<text:s/></text:span></text:p>
        <text:p text:style-name="P67"/>
        <text:p text:style-name="P68"><text:span text:style-name="T69">MARIJAMPOLĖS SAVIVALDYBĖS ADMINISTRACIJOS</text:span></text:p>
        <text:p text:style-name="P70"><text:span text:style-name="T71">SOCIALINIŲ PASLAUGŲ SKYRIUS</text:span></text:p>
        <text:p text:style-name="P72"/>
        <text:p text:style-name="P73"/>
        <text:p text:style-name="P74"><text:span text:style-name="T75">AIŠKINAMASIS RAŠTAS</text:span></text:p>
        <text:p text:style-name="P76"><text:span text:style-name="T77">DĖL LEID</text:span><text:span text:style-name="T78">IMO MARIJAMPOLĖS SOCIALINĖS PAGALBOS CENTRUI ĮSIGYTI TARNYBINĮ AUTOMOBILĮ</text:span></text:p>
        <text:p text:style-name="P79"/>
        <text:p text:style-name="P80"/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Projekto pavadinimas</text:p>
            </table:table-cell>
            <table:table-cell table:style-name="TableCell87">
              <text:p text:style-name="P88">Dėl leidimo Marijampolės socialinės pagalbos centrui įsigyti tarnybinį automobilį</text:p>
            </table:table-cell>
          </table:table-row>
          <table:table-row table:style-name="TableRow89">
            <table:table-cell table:style-name="TableCell90">
              <text:p text:style-name="P91">Parengto sprendimo projekto tikslai ir uždaviniai</text:p>
            </table:table-cell>
            <table:table-cell table:style-name="TableCell92">
              <text:p text:style-name="P93">Tikslas - leisti<text:s/>Marijampolės socialinės pagalbos centrui (toliau – Centras) viešųjų pirkimų įstatymo nustatyta tvarka įsigyti tarnybinį automobilį, reikalingą užtikrinti savivaldybės lygmens pacientų pavėžėjimo paslaugą vykstant į (iš) asmens sveikatos priežiūros įstaigą<text:s/>(toliau – ASPĮ) gauti planinei pagalbai priskiriamų hemodializės paslaugų ir teikti Marijampolės savivaldybės gyventojams transporto organizavimo paslaugą, reglamentuotą Socialinių paslaugų kataloge.</text:p>
            </table:table-cell>
          </table:table-row>
          <table:table-row table:style-name="TableRow94">
            <table:table-cell table:style-name="TableCell95">
              <text:p text:style-name="P96">Numatomos naujos teisinio reglamentavimo nuostatos, priėmus sprendimą laukiami rezultatai</text:p>
            </table:table-cell>
            <table:table-cell table:style-name="TableCell97">
              <text:p text:style-name="P98">Priimtas Marijampolės savivaldybės tarybos sprendimas užtikrins galimybę asmenims, kuriems paskirtos hemodializės paslaugos, naudotis <text:s/>Centro teikiamomis transporto paslaugomis paskirtiems vizitams į (iš) hemodializės paslaugas teikiančias ASPĮ, esančias toje pačioje arba besiribojančioje savivaldybėje ir Marijampolės savivaldybės gyventojams naudotis transporto organizavimo paslauga, kaip reglamentuota Socialinių paslaugų kataloge.</text:p>
            </table:table-cell>
          </table:table-row>
          <table:table-row table:style-name="TableRow99">
            <table:table-cell table:style-name="TableCell100">
              <text:p text:style-name="P101">Savivaldybės biudžeto lėšų poreikis ir<text:s/>šaltiniai</text:p>
            </table:table-cell>
            <table:table-cell table:style-name="TableCell102">
              <text:p text:style-name="P103">52 000 (Penkiasdešimt du tūkstančiai) Eurų</text:p>
            </table:table-cell>
          </table:table-row>
          <table:table-row table:style-name="TableRow104">
            <table:table-cell table:style-name="TableCell105">
              <text:p text:style-name="P106">Kiti sprendimui priimti ar rengėjo nuomone reikalingi pagrindimai, skaičiavimai ar paaiškinimai</text:p>
            </table:table-cell>
            <table:table-cell table:style-name="TableCell107">
              <text:p text:style-name="P108"><text:span text:style-name="T109">Įsigaliojus 2022 m. lapkričio 30 d. LR Vyriausybės nutarimui Nr.<text:s/></text:span><text:a xlink:href="https://www.e-tar.lt/portal/lt/legalAct/3b97203074a111edbc04912defe897d1/asr" office:target-frame-name="_top" xlink:show="replace"><text:span text:style-name="T110">1196</text:span></text:a><text:span text:style-name="T111"><text:s/>„Dėl pacientų pavėžėjimo paslaugų organizavimo ir teikimo tvarkos aprašo patvirtinimo“ ir vadovaujantis 2024 m. gegužės 27 d. Marijampolės savivaldybės mero potvarkiu Nr. MV-449 „Dėl Marijampolės soc</text:span><text:span text:style-name="T112">ialinės pagalbos centro skyrimo įgaliotąja įstaiga organizuoti ir teikti savivaldybės lygmens pacientų pavėžėjimo paslaugą“, nuo 2024 m. liepos 1 d. Centras pradėjo teikti savivaldybės lygmens pacientų pavėžėjimo paslaugas. Klientų sąrašą papildė 12 naujų,</text:span><text:span text:style-name="T113"><text:s/>nuolatinių klientų, kurie vyksta į toje pačioje arba besiribojančioje savivaldybėje esančią asmens sveikatos priežiūros įstaigą gauti planinei pagalbai priskiriamų hemodializės paslaugų ir/ar grįžta iš jų į gyvenamąją vietą (įskaitant pacientus, gydomus s</text:span><text:span text:style-name="T114">tacionarinės slaugos ir palaikomojo gydymo paslaugas teikiančiose asmens sveikatos priežiūros įstaigose). Hemodializės paslauga asmeniui privalo būti suteikiama pagal grafiką, tris kartus per savaitę. Centras, kaip pavėžėjimo paslaugos teikėjas, privalo už</text:span><text:span text:style-name="T115">tikrinti asmenų pristatymą <text:s/>paskirtu laiku į (iš) ASPĮ nuo pirmadienio iki šeštadienio. Laisvu, nuo šios pavėžėjimo paslaugos, metu Marijampolės savivaldybės tarybos patvirtinta tvarka, darbo dienomis teikiama transporto paslauga Marijampolės savivaldybės<text:s/></text:span><text:span text:style-name="T116">gyventojams.</text:span></text:p>
              <text:p text:style-name="P117">Atsižvelgiant į aptarnaujamų klientų skaičių ir būtinybę nenutrūkstamai užtikrinti pavėžėjimo ir transporto paslaugas, įvertinus Marijampolės socialinių paslaugų centro turimų mikroautobusų techninę būklę, iš kurių du yra itin prastos būklės,<text:s/><text:s/>reikalinga įsigyti transporto priemonę – mikroautobusą, kuriame būtų pritaikyta vieta neįgaliojo vežimėliui.</text:p>
            </table:table-cell>
          </table:table-row>
          <table:table-row table:style-name="TableRow118">
            <table:table-cell table:style-name="TableCell119">
              <text:p text:style-name="P120">Sprendimo projekto rengėjas ar rengėjų grupė, sprendimo projekto iniciatoriai</text:p>
            </table:table-cell>
            <table:table-cell table:style-name="TableCell121">
              <text:p text:style-name="P122">Rengėja - Socialinių paslaugų skyriaus vyriausioji specialistė Diana Jurgaitienė<text:s/></text:p>
              <text:p text:style-name="P123">Iniciatorius - Marijampolės socialinės pagalbos centras</text:p>
            </table:table-cell>
          </table:table-row>
          <table:table-row table:style-name="TableRow124">
            <table:table-cell table:style-name="TableCell125">
              <text:p text:style-name="P126">Numatomo teisinio reguliavimo poveikio vertinimo rezultatai (jei tokį vertinimą reikia atlikti)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Projektas turi būti<text:s/>suderintas</text:p>
            </table:table-cell>
            <table:table-cell table:style-name="TableCell132">
              <text:p text:style-name="P133">Su Teisės ir civilinės metrikacijos skyriumi, Finansų ir strateginio planavimo skyriumi, Administracijos direktoriumi.</text:p>
            </table:table-cell>
          </table:table-row>
          <table:table-row table:style-name="TableRow134">
            <table:table-cell table:style-name="TableCell135">
              <text:p text:style-name="P136">Pranešėjas</text:p>
            </table:table-cell>
            <table:table-cell table:style-name="TableCell137">
              <text:p text:style-name="P138">Socialinių paslaugų skyriaus vedėja Jolita Žukelienė.</text:p>
            </table:table-cell>
          </table:table-row>
          <table:table-row table:style-name="TableRow139">
            <table:table-cell table:style-name="TableCell140">
              <text:p text:style-name="P141">Adresatai, kuriems reikia siųsti sprendimo nuorašą, arba asmenys, kuriems reikia siųsti sprendimą susipažinti</text:p>
            </table:table-cell>
            <table:table-cell table:style-name="TableCell142">
              <text:p text:style-name="P143">Marijampolės socialinės pagalbos centrui.</text:p>
            </table:table-cell>
          </table:table-row>
        </table:table>
        <text:p text:style-name="Normal"/>
        <text:p text:style-name="P144"><text:span text:style-name="T145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Jurgaitienė</meta:initial-creator>
    <dc:creator>adlibuser</dc:creator>
    <meta:creation-date>2024-08-13T05:46:00Z</meta:creation-date>
    <dc:date>2024-08-13T05:46:00Z</dc:date>
    <meta:print-date>2024-08-08T06:27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560" meta:character-count="5717" meta:row-count="209" meta:non-whitespace-character-count="5246"/>
  </office:meta>
</office:document-meta>
</file>