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margin-right="0.0013in"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right="0.0013in" fo:text-indent="0.4923in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P53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>LIETUVOS RESPUBLIKOS</text:p>
      <text:p text:style-name="P11"><text:span text:style-name="T12">ALKOHOLIO KONTROLĖS ĮSTATYMO NR.<text:s/></text:span><text:span text:style-name="T13">I-857<text:s/></text:span><text:span text:style-name="T14">27 STRAIPSNIO PAKEITIMO<text:s/></text:span></text:p>
      <text:p text:style-name="P15">ĮSTATYMAS</text:p>
      <text:p text:style-name="P16"/>
      <text:p text:style-name="P17">2018 m.<text:tab/><text:tab/>d. Nr. 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7 straipsnio pakeitimas<text:s/></text:span></text:p>
      <text:p text:style-name="P25"><text:span text:style-name="T26">Pakeisti 27 straipsnį ir jį išdėstyti taip:</text:span></text:p>
      <text:p text:style-name="P27"><text:span text:style-name="T28">„</text:span><text:span text:style-name="T29">27</text:span><text:span text:style-name="T30"><text:s/>straipsnis.<text:s/></text:span><text:span text:style-name="T31">Asmenų, kuriems diagnozuoti psichikos ir elgesio sutrikimai dėl alkoholio vartojimo,<text:s/></text:span>psichikos sveikatos priežiūra</text:p>
      <text:p text:style-name="P32"><text:span text:style-name="T33">1</text:span><text:span text:style-name="T34">.<text:s/></text:span><text:span text:style-name="T35">Asmenų, kuriems diagnozuoti psichikos ir elgesio sutrikimai dėl alkoholio vartojimo,<text:s/></text:span>psichikos sveikatos<text:s/><text:span text:style-name="T36">priežiūros paslaugos teikiamos<text:s/></text:span><text:span text:style-name="T37">Lietuvos Respublikos psichikos sveikatos priežiūros įstatymo nustatyta tvarka.</text:span></text:p>
      <text:p text:style-name="P38"><text:span text:style-name="T39">2</text:span><text:span text:style-name="T40">. Asmenis, apsinuodijusius alkoholiu, policija gali priverstinai pristatyti į asmens sveikatos priežiūros įstaigas tik tuo atveju, kai jie savo veiksmais (ar neveikimu) gal</text:span><text:span text:style-name="T41">i padaryti esminės žalos savo ar aplinkinių sveikatai, gyvybei ar turtui.“</text:span></text:p>
      <text:p text:style-name="P42"/>
      <text:p text:style-name="P43"><text:span text:style-name="T44">2</text:span><text:span text:style-name="T45"><text:s/>straipsnis.<text:s/></text:span><text:span text:style-name="T46">Įstatymo įsigaliojimas<text:s/></text:span></text:p>
      <text:p text:style-name="P47"><text:span text:style-name="T48">Šis įstatymas įsigalioja<text:s/></text:span>2019 m. gegužės 1 d.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<text:s/>Prezidentas</text:p>
      <text:p text:style-name="P56"/>
      <text:p text:style-name="P57"/>
      <text:p text:style-name="P58">Projektą Seimo Sveikatos reikalų komiteto vardu teikia</text:p>
      <text:p text:style-name="P59">Komiteto pirmininkė Asta Kubil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09:46:00Z</meta:creation-date>
    <dc:date>2018-12-10T09:46:00Z</dc:date>
    <meta:print-date>2018-02-15T06:4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0" meta:character-count="1099" meta:row-count="61" meta:non-whitespace-character-count="979"/>
  </office:meta>
</office:document-meta>
</file>