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627in" fo:text-indent="-0.9847in">
        <style:tab-stops>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fo:language="en" fo:country="US"/>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margin-left="4.627in" fo:text-indent="-0.9847in">
        <style:tab-stops>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indent="0.3937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indent="0.3937in"/>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justify" fo:text-indent="0.3937in"/>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line-height="150%" fo:text-indent="0.4923in"/>
    </style:style>
    <style:style style:name="T44" style:parent-style-name="DefaultParagraphFont" style:family="text">
      <style:text-properties fo:font-style="italic" style:font-style-asian="italic" style:font-style-complex="italic" fo:color="#000000"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office:automatic-styles>
  <office:body>
    <office:text text:use-soft-page-breaks="true">
      <text:p text:style-name="P1"><text:span text:style-name="T2">Projektas Nr. XIVP-953(2)</text:span></text:p>
      <text:p text:style-name="P3"/>
      <text:p text:style-name="P4">LIETUVOS RESPUBLIKOS</text:p>
      <text:p text:style-name="P5"><text:span text:style-name="T6">VISUOMENĖS INFORMAVIMO ĮSTATYMO NR. I-</text:span><text:span text:style-name="T7">1418 2 STRAIPSNIO PAKEITIMO<text:s/></text:span><text:span text:style-name="T8">ĮSTATYMAS</text:span></text:p>
      <text:p text:style-name="P9"/>
      <text:p text:style-name="P10">2021 m. <text:s text:c="17"/>d. Nr.</text:p>
      <text:p text:style-name="P11">Vilnius</text:p>
      <text:p text:style-name="P12"/>
      <text:p text:style-name="P13"><text:span text:style-name="T14">1</text:span><text:span text:style-name="T15"><text:s/>straipsnis.<text:s/></text:span><text:span text:style-name="T16">2 straipsnio pakeitimas</text:span></text:p>
      <text:p text:style-name="P17"><text:span text:style-name="T18">Pakeisti 2 straipsnio 74 dalį ir ją išdėstyti<text:s/></text:span><text:span text:style-name="T19">taip:</text:span></text:p>
      <text:p text:style-name="P20"><text:span text:style-name="T21">„</text:span><text:span text:style-name="T22">74</text:span><text:span text:style-name="T23">.</text:span><text:span text:style-name="T24"><text:s/>Viešasis asmuo<text:s/></text:span><text:span text:style-name="T25">yra:</text:span></text:p>
      <text:p text:style-name="P26"><text:span text:style-name="T27">1</text:span><text:span text:style-name="T28">)<text:s/></text:span>valstybės politikas;</text:p>
      <text:p text:style-name="P29"><text:span text:style-name="T30">2</text:span><text:span text:style-name="T31">)<text:s/></text:span>teisėjas;</text:p>
      <text:p text:style-name="P32">3) valstybės ar savivaldybės pareigūnas, valstybės tarnautojas, asmuo valstybės ar savivaldybės įstaigoje dirbantis pagal darbo sutartį, jeigu jo priimami sprendimai ar veikla<text:s/>daro įtaką visuomenei, taip pat šiose institucijose sudarytų darbo grupių, komitetų, komisijų, tarybų ir kitų kolegialių institucijų narys;</text:p>
      <text:p text:style-name="P33">4) valstybės ar savivaldybės kontroliuojamos įmonės ar įstaigos vadovas arba valdymo organo narys;</text:p>
      <text:p text:style-name="P34">5) politinės partijos, politinės organizacijos arba rinkimų komiteto valdymo organo narys;</text:p>
      <text:p text:style-name="P35">6) kandidatas rinkimuose (viešojo asmens statusas išlaikomas ir po rinkimų laikotarpiu, kuris yra lygus vienai kadencijai tos institucijos, į kurią asmuo kandidatavo);</text:p>
      <text:p text:style-name="P36">7) juridinio asmens, kuris sudaro viešųjų pirkimų sutartis ir (arba) vykdo viešųjų pirkimų sutartis subrangovo teisėmis, vadovas arba dalyvis, kurių nuosavybės teise valdoma juridinio asmens turto dalis jiems suteikia 1/4 ar daugiau balsų dalyvių susirinkime;</text:p>
      <text:p text:style-name="P37">8) lobistas arba asmuo, kuris veikia lobistinę veiklą vykdančių juridinių asmenų vardu;</text:p>
      <text:p text:style-name="P38">9) asociacijos arba viešosios įstaigos, kurios per pastaruosius 4 metus yra gavusios valstybės ir (arba) savivaldybių finansavimą, vadovas arba dalyvis, kurių nuosavybės teise valdoma juridinio asmens turto dalis jiems suteikia 1/4 ar daugiau balsų dalyvių susirinkime;</text:p>
      <text:p text:style-name="P39">10) visuomenėje žinomas fizinis asmuo, populiarus socialinių tinklų veikėjas arba tinklaraštininkas, formuojantys tikslinių visuomenės grupių nuomonę įvairiais klausimais ir (arba) už šią veiklą gaunantys pajamas, jeigu jų veikla turi reikšmės viešiesiems reikalams;<text:s/></text:p>
      <text:p text:style-name="P40">11) kitas fizinis asmuo, turintis viešojo administravimo įgaliojimus ir (arba) administruojantis viešųjų paslaugų teikimą, ir (arba) dėl savo veiksmų ar padėties patekęs į viešumą, jeigu jo veikla turi reikšmės viešiesiems reikalams.“</text:p>
      <text:p text:style-name="P41"/>
      <text:p text:style-name="P42"/>
      <text:p text:style-name="P43"><text:span text:style-name="T44">Skelbiu šį Lietuvos Respublikos Seimo priimtą įstatymą.</text:span></text:p>
      <text:p text:style-name="P45"/>
      <text:p text:style-name="P46">Respublikos Prezidentas</text:p>
      <text:p text:style-name="P47"/>
      <text:p text:style-name="P48"/>
      <text:p text:style-name="P49"/>
      <text:p text:style-name="P50">Teikia</text:p>
      <text:soft-page-break/>
      <text:p text:style-name="P51"><text:span text:style-name="T52">Seimo Kultūros komiteto pirmininkas <text:s text:c="59"/>Vytaut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ŠIŪNIENĖ Giedrė</meta:initial-creator>
    <dc:creator>adlibuser</dc:creator>
    <meta:creation-date>2021-12-03T09:50:00Z</meta:creation-date>
    <dc:date>2021-12-03T09:50:00Z</dc:date>
    <meta:template xlink:href="Normal.dotm" xlink:type="simple"/>
    <meta:editing-cycles>2</meta:editing-cycles>
    <meta:editing-duration>PT0S</meta:editing-duration>
    <meta:document-statistic meta:page-count="3" meta:paragraph-count="14" meta:word-count="319" meta:character-count="2370" meta:row-count="36" meta:non-whitespace-character-count="2065"/>
  </office:meta>
</office:document-meta>
</file>