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style:style style:name="P9" style:parent-style-name="Normal" style:family="paragraph">
      <style:paragraph-properties fo:margin-left="4.9222in" fo:text-indent="0.8861in">
        <style:tab-stops>
          <style:tab-stop style:type="center" style:position="-1.5756in"/>
          <style:tab-stop style:type="right" style:position="1.7708in"/>
        </style:tab-stops>
      </style:paragraph-properties>
      <style:text-properties fo:font-weight="bold" style:font-weight-asian="bold" style:font-weight-complex="bold" style:font-size-complex="12pt"/>
    </style:style>
    <style:style style:name="P10" style:parent-style-name="Normal" style:family="paragraph">
      <style:paragraph-properties fo:margin-left="4.9222in" fo:text-indent="0.7875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11"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weight-complex="bold" style:font-size-complex="12pt" style:language-asian="ja" style:country-asian="JP"/>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justify" fo:text-indent="0.3937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1.477in" fo:text-indent="-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per 66.6%"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margin-left="0.3937in" fo:background-color="#FFFFFF">
        <style:tab-stops/>
      </style:paragraph-propertie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left="0.3937in" fo:background-color="#FFFFFF">
        <style:tab-stops/>
      </style:paragraph-properties>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justify" fo:margin-left="0.3937in" fo:background-color="#FFFFFF">
        <style:tab-stops/>
      </style:paragraph-properties>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fo:background-color="#FFFFFF"/>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text-position="super 66.6%"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text-indent="0.3937in" fo:background-color="#FFFFFF">
        <style:tab-stops>
          <style:tab-stop style:type="left" style:position="3.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fo:background-color="#FFFFFF"/>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text-position="super 66.6%"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text-position="super 66.6%"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text-position="super 66.6%"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fo:background-color="#FFFFFF"/>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fo:background-color="#FFFFFF"/>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4368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4368in"/>
      <style:text-properties fo:color="#000000" style:font-size-complex="12pt" style:language-asian="en" style:country-asian="GB"/>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style="italic" style:font-style-asian="italic" style:font-style-complex="italic" fo:color="#000000" style:font-size-complex="12pt"/>
    </style:style>
    <style:style style:name="P362" style:parent-style-name="Normal" style:family="paragraph">
      <style:paragraph-properties fo:text-align="justify" fo:text-indent="0.3937in"/>
      <style:text-properties fo:color="#000000" style:font-size-complex="12pt" style:language-asian="en" style:country-asian="GB"/>
    </style:style>
    <style:style style:name="P363" style:parent-style-name="Normal" style:family="paragraph">
      <style:paragraph-properties fo:text-align="justify" fo:text-indent="0.3937in"/>
      <style:text-properties fo:color="#000000" style:font-size-complex="12pt" style:language-asian="en" style:country-asian="GB"/>
    </style:style>
    <style:style style:name="P364" style:parent-style-name="Normal" style:family="paragraph">
      <style:paragraph-properties fo:line-height="107%"/>
    </style:style>
    <style:style style:name="T365" style:parent-style-name="DefaultParagraphFont" style:family="text">
      <style:text-properties fo:color="#000000" style:font-size-complex="12p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APLINKOS APSAUGOS ĮSTATYMO NR. I-2223 8, 15, 19, 19</text:span><text:span text:style-name="T15">1</text:span><text:span text:style-name="T16">, 19</text:span><text:span text:style-name="T17">2</text:span><text:span text:style-name="T18"><text:s/>IR 19</text:span><text:span text:style-name="T19">3</text:span><text:span text:style-name="T20"><text:s/>STRAIPSNIŲ PAKEITIMO<text:s/></text:span></text:p>
      <text:p text:style-name="P21">ĮSTATYMAS</text:p>
      <text:p text:style-name="P22"/>
      <text:p text:style-name="P23">2023 m. <text:s text:c="37"/>d. Nr.</text:p>
      <text:p text:style-name="P24">Vilnius</text:p>
      <text:p text:style-name="P25"/>
      <text:p text:style-name="P26"/>
      <text:p text:style-name="P27"><text:span text:style-name="T28">1</text:span><text:span text:style-name="T29"><text:s/>straipsnis.<text:s/></text:span><text:span text:style-name="T30">8 straipsnio pakeitimas</text:span></text:p>
      <text:p text:style-name="P31"><text:span text:style-name="T32">Pakeisti 8 straipsnio 3 punktą ir jį išdėstyti taip:</text:span></text:p>
      <text:p text:style-name="P33"><text:span text:style-name="T34">„</text:span><text:span text:style-name="T35">3</text:span><text:span text:style-name="T36">) informuoti visuomenę apie šio įstatymo 15 straipsnio trečiojoje dalyje nurodytus išduotus leidimus šių leidimų išdavimo tvarką reglamentuojančiuose teisės aktuose nustatyta tvarka;“.</text:span></text:p>
      <text:p text:style-name="P37"/>
      <text:p text:style-name="P38"><text:span text:style-name="T39">2</text:span><text:span text:style-name="T40"><text:s/>straipsnis.<text:s/></text:span><text:span text:style-name="T41">8 straipsnio pakeitimas</text:span></text:p>
      <text:p text:style-name="P42"><text:span text:style-name="T43">Pripažinti netekusiu galios 8 straipsnio 3 punktą.</text:span></text:p>
      <text:p text:style-name="P44"/>
      <text:p text:style-name="P45"><text:span text:style-name="T46">3</text:span><text:span text:style-name="T47"><text:s/>straipsnis.<text:s/></text:span><text:span text:style-name="T48">15 straipsnio pakeitimas</text:span></text:p>
      <text:p text:style-name="P49"><text:span text:style-name="T50">1</text:span><text:span text:style-name="T51">. Pakeisti 15 straipsnio 2 dalį ir ją išdėstyti taip:</text:span></text:p>
      <text:p text:style-name="P52"><text:span text:style-name="T53">„Valstybės institucijos ir savivaldybės meras ar jo įgaliotas savivaldybės administracijos direktorius, Planuojamos ūkinės veiklos poveikio aplinkai vertinimo įstatyme nustatyta tvarka<text:s/></text:span><text:soft-page-break/><text:span text:style-name="T54">dalyvaujantys planuojamos ūkinės veiklos poveikio aplinkai vertinimo (toliau šiame straipsnyje – poveikio aplinkai vertinimas) ar atrankos dėl planuojamos ūkinės veiklos poveikio aplinkai vertinimo (toliau šiame straipsnyje – atranka) procese, Planuojamos ūkinės veiklos poveikio aplinkai vertinimo įstatyme nustatyta tvarka įvertina pateiktus poveikio aplinkai vertinimo dokumentus ir pagal kompetenciją teikia išvadas arba motyvuotą sprendimą dėl planuojamos ūkinės veiklos poveikio aplinkai ar pateikia pasiūlymus dėl informacijos</text:span><text:span text:style-name="T55">, reikalingos atrankai dėl planuojamos ūkinės veiklos poveikio aplinkai vertinimo atlikti (toliau – atrankos informacija),</text:span><text:span text:style-name="T56"><text:s/>ir (ar) planuojamos ūkinės veiklos poveikio aplinkai vertinimo.“</text:span></text:p>
      <text:p text:style-name="P57"><text:span text:style-name="T58">2</text:span><text:span text:style-name="T59">. Pakeisti 15 straipsnio 7 dalies nuostatą iki dvitaškio ir ją išdėstyti taip:</text:span></text:p>
      <text:p text:style-name="P60"><text:span text:style-name="T61">„Valstybės institucijos, nagrinėjusios poveikio aplinkai vertinimo dokumentus ar atrankos informaciją ir nurodytos Statybos įstatyme, ir savivaldybės administracija, tikrindamos statinių, kuriuose bus vykdoma ūkinė veikla, kuriai atliktas poveikio aplinkai vertinimas arba atranka, statinių projektų atitiktį, pagal kompetenciją tikrina, ar bus įgyvendintos sprendime nustatytos sąlygos ir suprojektuotos sprendime numatytos priemonės reikšmingam neigiamam poveikiui aplinkai išvengti, sumažinti, kompensuoti</text:span><text:span text:style-name="T62"><text:s/></text:span><text:span text:style-name="T63">ir (ar)</text:span><text:span text:style-name="T64"><text:s/>atkurti tai, kas pažeista</text:span><text:span text:style-name="T65">, arba atrankos išvadoje nustatytos priemonės reikšmingam neigiamam poveikiui aplinkai<text:s/></text:span><text:span text:style-name="T66">išvengti ir (ar) užkirsti jam kelią,</text:span><text:span text:style-name="T67"><text:s/>kurios turi būti įgyvendintos konkrečiu statybos etapu. Papildomai aplinkos ministro įgaliota institucija tikrina, ar statinių, kuriuose bus vykdoma ūkinė veikla, kuriai atliktas poveikio aplinkai vertinimas arba atranka, statinių projektai:“.</text:span></text:p>
      <text:p text:style-name="P68"/>
      <text:p text:style-name="P69"><text:span text:style-name="T70">4</text:span><text:span text:style-name="T71"><text:s/>straipsnis.<text:s/></text:span><text:span text:style-name="T72">15 straipsnio pakeitimas</text:span></text:p>
      <text:p text:style-name="P73"><text:span text:style-name="T74">Pakeisti 15 straipsnį ir jį išdėstyti taip:</text:span></text:p>
      <text:p text:style-name="P75"><text:span text:style-name="T76">„</text:span><text:span text:style-name="T77">15</text:span><text:span text:style-name="T78"><text:s/>straipsnis.<text:s/></text:span><text:span text:style-name="T79">Ūkinės veiklos, galinčios daryti poveikį aplinkai, planavimas ir leidimų<text:s/></text:span><text:span text:style-name="T80"><text:line-break/>išdavimas</text:span></text:p>
      <text:p text:style-name="P81"><text:span text:style-name="T82">Planuojant vykdyti ūkinę veiklą, kuriai reikia atlikti Planuojamos ūkinės veiklos poveikio aplinkai vertinimo įstatyme nustatytas procedūras, negali būti priimami sprendimai dėl šios<text:s/></text:span><text:soft-page-break/><text:span text:style-name="T83">veiklos, iš anksto apribojantys alternatyvų pasirinkimą, – galimos alternatyvos nagrinėjamos ir tinkamiausia (-ios) pasirenkama (-os) atliekant strateginio pasekmių aplinkai vertinimo ir (ar) planuojamos ūkinės veiklos poveikio aplinkai vertinimo (toliau šiame straipsnyje – poveikio aplinkai vertinimas) procedūras.</text:span></text:p>
      <text:p text:style-name="P84"><text:span text:style-name="T85">Valstybės institucijos ir savivaldybės<text:s/></text:span><text:span text:style-name="T86">meras ar jo įgaliotas savivaldybės administracijos direktorius</text:span><text:span text:style-name="T87">,<text:s/></text:span><text:span text:style-name="T88">Planuojamos ūkinės veiklos poveikio aplinkai vertinimo įstatyme<text:s/></text:span><text:span text:style-name="T89">nustatyta tvarka dalyvaujantys poveikio aplinkai vertinimo ar atrankos dėl planuojamos ūkinės veiklos poveikio aplinkai vertinimo (toliau šiame straipsnyje – atranka) procese,<text:s/></text:span><text:span text:style-name="T90">Planuojamos ūkinės veiklos poveikio aplinkai vertinimo įstatyme<text:s/></text:span><text:span text:style-name="T91">nustatyta tvarka įvertina pateiktus poveikio aplinkai vertinimo dokumentus ir pagal kompetenciją teikia išvadas arba motyvuotą sprendimą dėl planuojamos ūkinės veiklos poveikio aplinkai ar pateikia pasiūlymus dėl informacijos</text:span><text:span text:style-name="T92">, reikalingos atrankai dėl planuojamos ūkinės veiklos poveikio aplinkai vertinimo atlikti (toliau – atrankos informacija),</text:span><text:span text:style-name="T93"><text:s/>ir (ar) poveikio aplinkai vertinimo.</text:span></text:p>
      <text:p text:style-name="P94"><text:span text:style-name="T95">Ūkinei veiklai, kuriai pagal Planuojamos ūkinės veiklos poveikio aplinkai vertinimo įstatymą turi būti atliktos jame nustatytos procedūros, įstatymuose įtvirtinti leidimai (statybą leidžiantis dokumentas, leidimas naudoti žemės gelmių išteklius arba ertmes, taršos integruotos prevencijos ir kontrolės leidimas, taršos leidimas ir kiti šiame ar kituose įstatymuose nurodyti leidimai) išduodami ar keičiami arba įrenginiai įregistruojami ar jų registracijos duomenys tikslinami turint galiojantį atsakingosios institucijos sprendimą dėl planuojamos ūkinės veiklos poveikio aplinkai, pagal kurį planuojama ūkinė veikla atitinka teisės aktų reikalavimus ir nedarys reikšmingo neigiamo poveikio aplinkai (toliau šiame straipsnyje – sprendimas dėl poveikio aplinkai), ar atrankos dėl poveikio aplinkai vertinimo išvadą, kad poveikio aplinkai vertinimas neprivalomas (toliau šiame<text:s/></text:span><text:span text:style-name="T96"><text:line-break/>straipsnyje – atrankos išvada), išskyrus atvejus, kai taršos integruotos prevencijos ir kontrolės leidimas ar taršos leidimas keičiamas arba įrenginio registracijos duomenys tikslinami dėl priežasčių, nesusijusių su eksploatuojamo įrenginio<text:s/></text:span><text:span text:style-name="T97">pobūdžio ar veikimo<text:s/></text:span><text:span text:style-name="T98">pakeitimu arba<text:s/></text:span><text:soft-page-break/><text:span text:style-name="T99">išplėtimu</text:span><text:span text:style-name="T100">, kuris gali daryti reikšmingą neigiamą poveikį žmonių sveikatai arba aplinkai, kaip nustatyta Planuojamos ūkinės veiklos poveikio aplinkai vertinimo įstatyme</text:span><text:span text:style-name="T101">. Jeigu planuojamai ūkinei veiklai, kuriai pagal Planuojamos ūkinės veiklos poveikio aplinkai vertinimo įstatymą turi būti atliktos jame nustatytos procedūros, vykdyti nereikia šiame ar kituose įstatymuose įtvirtintų leidimų, ūkinę veiklą galima pradėti tik gavus sprendimą dėl poveikio aplinkai ar atrankos išvadą</text:span><text:span text:style-name="T102">.</text:span></text:p>
      <text:p text:style-name="P103"><text:span text:style-name="T104">Jeigu fizinis asmuo, juridinis asmuo ar jo padalinys (įskaitant užsienio valstybės juridinį asmenį ar kitą organizaciją, taip pat jų padalinį) (toliau šiame straipsnyje, šio įstatymo 19, 19</text:span><text:span text:style-name="T105">1</text:span><text:span text:style-name="T106">, 19</text:span><text:span text:style-name="T107">2</text:span><text:span text:style-name="T108"> ir 19</text:span><text:span text:style-name="T109">3</text:span><text:span text:style-name="T110"> straipsniuose – fizinis ar juridinis asmuo) turi galiojantį statybą leidžiantį dokumentą ar leidimą naudoti žemės gelmių išteklius arba ertmes, išduotą sprendimo dėl poveikio aplinkai arba atrankos išvados galiojimo metu, išduodant taršos integruotos prevencijos ir kontrolės leidimą, taršos leidimą ar kitą leidimą, pagal kurį bus vykdoma sprendime dėl poveikio aplinkai ar atrankos išvadoje įrašyta ūkinė veikla, arba įregistruojant įrenginį, šio straipsnio trečiosios dalies nuostatos netaikomos.<text:s/></text:span></text:p>
      <text:p text:style-name="P111"><text:span text:style-name="T112">Šio straipsnio trečiojoje dalyje nurodytų leidimų turinys ir<text:s/></text:span><text:span text:style-name="T113">ūkinės veiklos vykdymo ir (ar) ūkinės veiklos užbaigimo<text:s/></text:span><text:span text:style-name="T114">sąlygos, jei jos nustatomos leidimuose, turi atitikti sprendime<text:s/></text:span><text:span text:style-name="T115">dėl poveikio aplinkai</text:span><text:span text:style-name="T116"><text:s/>nustatytas<text:s/></text:span><text:span text:style-name="T117">planuojamos ūkinės veiklos įgyvendinimo</text:span><text:span text:style-name="T118"><text:s/>sąlygas, nurodytą ūkinės veiklos mastą,<text:s/></text:span><text:span text:style-name="T119">fizines ir technines<text:s/></text:span><text:span text:style-name="T120">charakteristikas ir nustatytas priemones<text:s/></text:span><text:span text:style-name="T121">reikšmingam neigiamam poveikiui aplinkai išvengti, sumažinti, kompensuoti<text:s/></text:span><text:span text:style-name="T122">ir (ar)<text:s/></text:span><text:span text:style-name="T123">atkurti tai, kas pažeista</text:span><text:span text:style-name="T124">, arba atrankos išvadoje nurodytą ūkinės veiklos mastą,<text:s/></text:span><text:span text:style-name="T125">fizines ir technines<text:s/></text:span><text:span text:style-name="T126">charakteristika</text:span><text:span text:style-name="T127">s ir nustatytas priemones reikšmingam neigiamam poveikiui aplinkai<text:s/></text:span><text:span text:style-name="T128">išvengti ir (ar) užkirsti jam kelią</text:span><text:span text:style-name="T129">.</text:span></text:p>
      <text:p text:style-name="P130"><text:span text:style-name="T131">Šio straipsnio trečiojoje dalyje nurodytuose leidimuose ar įrenginio registracijos duomenyse pateikiama nuoroda į atsakingosios institucijos paviešintą sprendimą dėl poveikio aplinkai, kuriuo remiantis išduotas ar pakeistas leidimas arba įregistruotas įrenginys.</text:span></text:p>
      <text:p text:style-name="P132"><text:span text:style-name="T133">Fizinis ar juridinis asmuo, planuojantis, vykdantis ar užbaigiantis ūkinę veiklą, privalo užtikrinti, kad būtų įgyvendintos sprendime<text:s/></text:span><text:span text:style-name="T134">dėl poveikio aplinkai</text:span><text:span text:style-name="T135"><text:s/>nustatytos<text:s/></text:span><text:span text:style-name="T136">planuojamos ūkinės<text:s/></text:span><text:soft-page-break/><text:span text:style-name="T137">veiklos įgyvendinimo</text:span><text:span text:style-name="T138"><text:s/>sąlygos ir priemonės<text:s/></text:span><text:span text:style-name="T139">reikšmingam neigiamam poveikiui aplinkai išvengti, sumažinti, kompensuoti ir (ar) atkurti, kas pažeista,<text:s/></text:span><text:span text:style-name="T140">arba atrankos išvadoje nustatytos priemonės reikšmingam neigiamam poveikiui aplinkai<text:s/></text:span><text:span text:style-name="T141">išvengti ir (ar) užkirsti jam kelią</text:span><text:span text:style-name="T142"><text:s/>pasirengimo vykdyti ūkinę veiklą ir (ar) ūkinės veiklos vykdymo ir (ar) ūkinės veiklos užbaigimo etapuose.</text:span></text:p>
      <text:p text:style-name="P143"><text:span text:style-name="T144">Fizinis ar juridinis asmuo, rengiantis statinių, kuriuose planuojama vykdyti ūkinę veiklą, galinčią daryti poveikį aplinkai, Lietuvos Respublikos statybos įstatyme nurodytus projektus, statinio projekte privalo numatyti priemones gamtos ištekliams racionaliai naudoti, suprojektuoti priemones reikšmingam neigiamam poveikiui aplinkai išvengti, užkirsti jam kelią, sumažinti,</text:span><text:span text:style-name="T145"><text:s/></text:span><text:span text:style-name="T146">kompensuoti ir (ar)<text:s/></text:span><text:span text:style-name="T147">atkurti, kas pažeista,<text:s/></text:span><text:span text:style-name="T148">vadovaudamasis šio straipsnio trečiojoje dalyje nurodytu sprendimu<text:s/></text:span><text:span text:style-name="T149">dėl poveikio aplinkai</text:span><text:span text:style-name="T150"><text:s/>ar atrankos išvada.</text:span></text:p>
      <text:p text:style-name="P151"><text:span text:style-name="T152">Valstybės institucijos, nagrinėjusios poveikio aplinkai vertinimo dokumentus ar atrankos informaciją ir nurodytos Statybos įstatyme,<text:s/></text:span><text:span text:style-name="T153">ir savivaldybės administracija,<text:s/></text:span><text:span text:style-name="T154">tikrindamos statinių, kuriuose bus vykdoma ūkinė veikla, kuriai atliktas poveikio aplinkai vertinimas arba atranka, statinių projektų atitiktį, pagal kompetenciją tikrina, ar bus įgyvendintos sprendime<text:s/></text:span><text:span text:style-name="T155">dėl poveikio aplinkai</text:span><text:span text:style-name="T156"><text:s/>nustatytos sąlygos ir suprojektuotos sprendime<text:s/></text:span><text:span text:style-name="T157">dėl poveikio aplinkai<text:s/></text:span><text:span text:style-name="T158">nustatytos priemonės reikšmingam neigiamam poveikiui aplinkai išvengti, sumažinti, kompensuoti</text:span><text:span text:style-name="T159"><text:s/></text:span><text:span text:style-name="T160">ir (ar)<text:s/></text:span><text:span text:style-name="T161">atkurti tai, kas pažeista</text:span><text:span text:style-name="T162">, arba atrankos išvadoje nustatytos priemonės reikšmingam neigiamam poveikiui aplinkai<text:s/></text:span><text:span text:style-name="T163">išvengti ir (ar) užkirsti jam kelią,</text:span><text:span text:style-name="T164"><text:s/>kurios turi būti įgyvendintos konkrečiame statybos etape. Papildomai aplinkos ministro įgaliota institucija, tikrindama minėtų statinių projektus, tikrina, ar:</text:span></text:p>
      <text:p text:style-name="P165"><text:span text:style-name="T166">1</text:span><text:span text:style-name="T167">) nepasibaigęs sprendimo dėl poveikio aplinkai arba atrankos išvados galiojimo terminas;</text:span></text:p>
      <text:p text:style-name="P168"><text:span text:style-name="T169">2</text:span><text:span text:style-name="T170">) statinio projektas atitinka sprendime dėl poveikio aplinkai arba atrankos išvadoje<text:s/></text:span><text:span text:style-name="T171">įrašytos</text:span><text:span text:style-name="T172"><text:s/>ūkinės veiklos mastą, fizines ir technines<text:s/></text:span><text:span text:style-name="T173">charakteristikas</text:span><text:span text:style-name="T174">;</text:span></text:p>
      <text:p text:style-name="P175"><text:span text:style-name="T176">3</text:span><text:span text:style-name="T177">) statinio projektas atitinka aplinkos apsaugą reglamentuojančių teisės aktų reikalavimus.</text:span></text:p>
      <text:p text:style-name="P178"><text:span text:style-name="T179">Valstybės ir savivaldybės institucija ir įstaiga, planuojamai ūkinei veiklai, kuriai atliktas poveikio aplinkai vertinimas, išdavusi ar pakeitusi šio straipsnio trečiojoje dalyje nurodytą leidimą<text:s/></text:span><text:soft-page-break/><text:span text:style-name="T180">ar priėmusi sprendimą atsisakyti jį išduoti (įskaitant įrenginių registraciją) arba įregistravusi įrenginį ar patikslinusi jo registracijos duomenis, teisės aktų, reglamentuojančių šių leidimų išdavimą ir (ar) pakeitimą, nustatyta tvarka, bet ne vėliau kaip per 5 darbo dienas apie tai informuoja visuomenę, atsakingąją instituciją, sprendime dėl poveikio aplinkai nurodytus poveikio aplinkai vertinimo subjektus, jei planuojamai ūkinei veiklai atliktas tarpvalstybinio poveikio aplinkai vertinimas – ir Vyriausybės įgaliotą aplinkos apsaugos instituciją, koordinuojančią tarpvalstybinio poveikio aplinkai vertinimo procesą, pateikdama nuorodą į paskelbtą leidimą ar jo pakeitimą, ar sprendimą atsisakyti išduoti leidimą (įskaitant įrenginių registraciją) arba įrenginio registracijos duomenis.<text:s/></text:span></text:p>
      <text:p text:style-name="P181"><text:span text:style-name="T182">Vyriausybės įgaliota aplinkos apsaugos institucija, koordinuojanti tarpvalstybinio poveikio aplinkai vertinimo procesą, gavusi šio straipsnio dešimtojoje dalyje nurodytą informaciją, aplinkos ministro nustatyta tvarka informuoja apie išduotą leidimą ar jo pakeitimą, ar priimtą sprendimą atsisakyti jį išduoti (įskaitant įrenginių registraciją) arba įrenginio registraciją<text:s/></text:span><text:span text:style-name="T183">ar jo registracijos duomenų patikslinimą</text:span><text:span text:style-name="T184"><text:s/>tarpvalstybinio poveikio aplinkai vertinimo procedūrose dalyvavusią Europos Sąjungos valstybės narę ir (ar) užsienio valstybę, ne Europos Sąjungos valstybės narę, prisijungusią prie Jungtinių Tautų organizacijos 1991 m. Konvencijos dėl poveikio aplinkai vertinimo tarpvalstybiniame kontekste (toliau – Espo konvencija).</text:span></text:p>
      <text:p text:style-name="P185"><text:span text:style-name="T186">Jeigu tarpvalstybinio<text:s/></text:span><text:span text:style-name="T187">poveikio aplinkai vertinimo<text:s/></text:span><text:span text:style-name="T188">metu, vadovaujantis Espo konvencijos 7 straipsnio 1 dalimi, su</text:span><text:span text:style-name="T189"><text:s/>tarpvalstybinio poveikio aplinkai vertinimo procedūrose dalyvavusia Europos Sąjungos valstybės nare ir (ar) užsienio valstybe, ne Europos Sąjungos valstybės nare, prisijungusia prie Espo konvencijos,</text:span><text:span text:style-name="T190"><text:s/>susitariama, kad planuojamai ūkinei veiklai, kuriai atliktos<text:s/></text:span><text:span text:style-name="T191">tarpvalstybinio</text:span><text:span text:style-name="T192"><text:s/></text:span><text:span text:style-name="T193">poveikio aplinkai vertinimo<text:s/></text:span><text:span text:style-name="T194">procedūros, bus atliekama tarpvalstybinio poveikio stebėsena, šios stebėsenos programa ir ataskaita rengiama, derinama ir teikiama aplinkos ministro nustatyta tvarka.</text:span></text:p>
      <text:p text:style-name="P195"><text:span text:style-name="T196">Jeigu pagal aplinkos stebėsenos (monitoringo) rezultatus ar aplinkos apsaugos valstybinės kontrolės metu nustatoma, kad, fiziniam ar juridiniam asmeniui planuojant, vykdant ar užbaigiant<text:s/></text:span><text:soft-page-break/><text:span text:style-name="T197">ūkinę veiklą, sprendime dėl poveikio aplinkai nustatytų planuojamos ūkinės veiklos įgyvendinimo sąlygų ir priemonių</text:span><text:span text:style-name="T198"><text:s/></text:span><text:span text:style-name="T199">reikšmingam neigiamam poveikiui aplinkai išvengti, sumažinti, kompensuoti<text:s/></text:span><text:span text:style-name="T200">ir (ar)<text:s/></text:span><text:span text:style-name="T201">atkurti tai, kas pažeista</text:span><text:span text:style-name="T202">, arba atrankos išvadoje nustatytų priemonių reikšmingam neigiamam poveikiui aplinkai<text:s/></text:span><text:span text:style-name="T203">išvengti ir (ar) užkirsti jam kelią nepakanka ir viršijami teisės aktuose nustatyti aplinkos apsaugos normatyvai, ir (ar) daromas reikšmingas neigiamas poveikis aplinkai, fizinis ar juridinis asmuo, planuojantis, vykdantis ar užbaigiantis ūkinę veiklą, privalo taikyti aplinkos ministro nustatyta tvarka su aplinkos ministro įgaliota institucija suderintas priemones reikšmingam neigiamam poveikiui aplinkai<text:s/></text:span><text:span text:style-name="T204">išvengti,</text:span><text:span text:style-name="T205"><text:s/>sumažinti, kompensuoti<text:s/></text:span><text:span text:style-name="T206">ir (ar)<text:s/></text:span><text:span text:style-name="T207">atkurti tai, kas pažeista,</text:span><text:span text:style-name="T208"><text:s/>arba užkirsti jam kelią.</text:span></text:p>
      <text:p text:style-name="P209"><text:span text:style-name="T210">Šio straipsnio tryliktoji dalis netaikoma sprendime dėl poveikio aplinkai nustatytoms planuojamos ūkinės veiklos įgyvendinimo sąlygoms ir priemonėms reikšmingam neigiamam poveikiui aplinkai išvengti, sumažinti, kompensuoti<text:s/></text:span><text:span text:style-name="T211">ir (ar)<text:s/></text:span><text:span text:style-name="T212">atkurti tai, kas pažeista</text:span><text:span text:style-name="T213">, arba atrankos išvadoje nustatytoms priemonėms reikšmingam neigiamam poveikiui aplinkai<text:s/></text:span><text:span text:style-name="T214">išvengti ir (ar) užkirsti jam kelią, kurios perkeliamos į taršos integruotos prevencijos ir kontrolės leidimo arba taršos leidimo sąlygas, ir keičiamos vadovaujantis šio įstatymo 19</text:span><text:span text:style-name="T215">1</text:span><text:span text:style-name="T216"><text:s/>arba 19</text:span><text:span text:style-name="T217">2</text:span><text:span text:style-name="T218"><text:s/>straipsnių nuostatomis.“</text:span></text:p>
      <text:p text:style-name="P219"/>
      <text:p text:style-name="P220"><text:span text:style-name="T221">5</text:span><text:span text:style-name="T222"><text:s/>straipsnis.<text:s/></text:span><text:span text:style-name="T223">19 straipsnio pakeitimas</text:span></text:p>
      <text:p text:style-name="P224"><text:span text:style-name="T225">Pakeisti 19 straipsnio 1 dalies nuostatą iki dvitaškio ir ją išdėstyti taip:</text:span></text:p>
      <text:p text:style-name="P226"><text:span text:style-name="T227">„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text:s/></text:span><text:soft-page-break/><text:span text:style-name="T228">eksploatuoti ūkinės veiklos objektą ir vykdyti ūkinę veiklą aplinkos ministro nustatyta tvarka atlieka patikrinimą ir priima sprendimą, ar ūkinės veiklos objektas atitinka šios dalies 1–3 punktuose nurodytas sąlygas. Atlikdama patikrinimą aplinkos ministro įgaliota institucija aplinkos ministro nustatyta tvarka turi teisę pasitelkti kitas valstybės institucijas ir įstaigas. Pradėti eksploatuoti ūkinės veiklos objektą ir (ar) vykdyti ūkinę veiklą galima tik aplinkos ministro nustatyta tvarka aplinkos ministro įgaliotai institucijai įsitikinus ir priėmus sprendimą, kad ūkinės veiklos objektas atitinka šias sąlygas. Toks patikrinimas nemažina fizinio ar juridinio asmens atsakomybės dėl leidime nurodytų sąlygų laikymosi. Šioje dalyje nurodyto patikrinimo metu fizinis ar juridinis asmuo, norintis pradėti eksploatuoti ūkinės veiklos objektą ir pradėti ūkinę veiklą, turi atitikti šias sąlygas:“.</text:span></text:p>
      <text:p text:style-name="P229"/>
      <text:p text:style-name="P230"><text:span text:style-name="T231">6</text:span><text:span text:style-name="T232"><text:s/>straipsnis.<text:s/></text:span><text:span text:style-name="T233">19 straipsnio pakeitimas</text:span></text:p>
      <text:p text:style-name="P234"><text:span text:style-name="T235">Pakeisti 19 straipsnio 1 dalies 2 punktą ir jį išdėstyti taip:</text:span></text:p>
      <text:p text:style-name="P236"><text:span text:style-name="T237">„</text:span><text:span text:style-name="T238">2</text:span><text:span text:style-name="T239">) jeigu pagal Planuojamos ūkinės veiklos poveikio aplinkai vertinimo įstatymo nuostatas planuojamai ūkinei veiklai atliktas poveikio aplinkai vertinimas arba atranka dėl poveikio aplinkai vertinimo, turi būti įgyvendintos sprendime dėl planuojamos ūkinės veiklos poveikio aplinkai nustatytos<text:s/></text:span><text:span text:style-name="T240">planuojamos ūkinės veiklos įgyvendinimo</text:span><text:span text:style-name="T241"><text:s/>sąlygos ir priemonės<text:s/></text:span><text:span text:style-name="T242">reikšmingam neigiamam poveikiui aplinkai išvengti, sumažinti, kompensuoti ir (ar)</text:span><text:span text:style-name="T243"><text:s/></text:span><text:span text:style-name="T244">atkurti, kas pažeista,<text:s/></text:span><text:span text:style-name="T245">arba atrankos išvadoje dėl poveikio aplinkai vertinimo nustatytos priemonės reikšmingam neigiamam poveikiui aplinkai<text:s/></text:span><text:span text:style-name="T246">išvengti ir (ar) užkirsti jam kelią</text:span><text:span text:style-name="T247">, kurios turi būti įdiegtos ūkinės veiklos objekte, jeigu šiame punkte minėtuose sprendime ar išvadoje nustatyta, kad jos privalo būti įgyvendintos iki ūkinės veiklos vykdymo pradžios;“.</text:span></text:p>
      <text:p text:style-name="P248"/>
      <text:p text:style-name="P249"><text:span text:style-name="T250">7</text:span><text:span text:style-name="T251"><text:s/>straipsnis.<text:s/></text:span><text:span text:style-name="T252">19</text:span><text:span text:style-name="T253">1</text:span><text:span text:style-name="T254"><text:s/>straipsnio pakeitimas</text:span></text:p>
      <text:p text:style-name="P255"><text:span text:style-name="T256">1</text:span><text:span text:style-name="T257">. Pakeisti 19</text:span><text:span text:style-name="T258">1</text:span><text:span text:style-name="T259"><text:s/>straipsnio 5 dalį ir ją išdėstyti taip:</text:span></text:p>
      <text:p text:style-name="P260"><text:span text:style-name="T261">„</text:span><text:span text:style-name="T262">Aplinkos ministro įgaliota institucija apie gautą TIPK paraišką ir<text:s/></text:span><text:span text:style-name="T263">apie</text:span><text:span text:style-name="T264"><text:s/>galimybę susipažinti su TIPK paraiška informuoja savivaldybės administraciją. Savivaldybės administracija, turėdama pastabų dėl TIPK paraiškos, per 7 darbo dienas nuo šioje dalyje nurodytos informacijos gavimo dienos pateikia pastabas aplinkos ministro įgaliotai institucijai.“</text:span></text:p>
      <text:p text:style-name="P265"><text:span text:style-name="T266">2</text:span><text:span text:style-name="T267">. Pakeisti 19</text:span><text:span text:style-name="T268">1</text:span><text:span text:style-name="T269"><text:s/>straipsnio 8 dalies 7 punktą ir ją išdėstyti taip:</text:span></text:p>
      <text:p text:style-name="P270"><text:span text:style-name="T271">„</text:span><text:span text:style-name="T272">7</text:span><text:span text:style-name="T273">) paraiškoje nenumatytos priemonės sprendime dėl planuojamos ūkinės veiklos poveikio aplinkai nustatytų<text:s/></text:span><text:span text:style-name="T274">planuojamos ūkinės veiklos įgyvendinimo</text:span><text:span text:style-name="T275"><text:s/>sąlygų ir priemonių reikšmingam neigiamam poveikiui aplinkai<text:s/></text:span><text:span text:style-name="T276">išvengti,<text:s/></text:span><text:span text:style-name="T277">sumažinti, kompensuoti</text:span><text:span text:style-name="T278"><text:s/></text:span><text:span text:style-name="T279">ir (ar)<text:s/></text:span><text:span text:style-name="T280">atkurti tai, kas pažeista</text:span><text:span text:style-name="T281">, kurios turi būti įgyvendintos iki ūkinės veiklos vykdymo pradžios, arba atrankos dėl poveikio aplinkai vertinimo išvadoje, kad poveikio aplinkai vertinimas neprivalomas, nustatytų priemonių reikšmingam neigiamam poveikiui aplinkai<text:s/></text:span><text:span text:style-name="T282">išvengti ir (ar) užkirsti jam kelią</text:span><text:span text:style-name="T283">, kurios turi būti įgyvendintos iki ūkinės veiklos vykdymo pradžios, įgyvendinimui;“.</text:span></text:p>
      <text:p text:style-name="P284"/>
      <text:p text:style-name="P285"><text:span text:style-name="T286">8</text:span><text:span text:style-name="T287"><text:s/>straipsnis.<text:s/></text:span><text:span text:style-name="T288">19</text:span><text:span text:style-name="T289">1</text:span><text:span text:style-name="T290"><text:s/>straipsnio pakeitimas</text:span></text:p>
      <text:p text:style-name="P291"><text:span text:style-name="T292">Pakeisti 19</text:span><text:span text:style-name="T293">1</text:span><text:span text:style-name="T294"><text:s/>straipsnio 6 dalį ir ją išdėstyti taip:</text:span></text:p>
      <text:p text:style-name="P295"><text:span text:style-name="T296">„Sprendimą priimti TIPK paraišką priima aplinkos ministro įgaliota institucija, atlikusi gautos TIPK paraiškos viešinimo ir derinimo procedūras, kai yra gautas NVS centro sprendimas su jame nustatytomis TIPK leidimo triukšmo ir kvapų valdymo sąlygomis, jeigu tokios sąlygos turi būti nustatytos, ir nustačiusi, kad paraiškoje pateikti visi tinkamai įforminti duomenys ir (ar) dokumentai, reikalingi TIPK leidimo sąlygoms nustatyti.“</text:span></text:p>
      <text:p text:style-name="P297"/>
      <text:p text:style-name="P298"><text:span text:style-name="T299">9</text:span><text:span text:style-name="T300"><text:s/>straipsnis.<text:s/></text:span><text:span text:style-name="T301">19</text:span><text:span text:style-name="T302">2</text:span><text:span text:style-name="T303"><text:s/>straipsnio pakeitimas</text:span></text:p>
      <text:p text:style-name="P304"><text:span text:style-name="T305">Pakeisti 19</text:span><text:span text:style-name="T306">2</text:span><text:span text:style-name="T307"><text:s/>straipsnio 5 dalies 7 punktą ir ją išdėstyti taip:</text:span></text:p>
      <text:p text:style-name="P308"><text:span text:style-name="T309">„</text:span><text:span text:style-name="T310">7</text:span><text:span text:style-name="T311">) paraiškoje nenumatytos priemonės sprendime dėl planuojamos ūkinės veiklos poveikio aplinkai nustatytų<text:s/></text:span><text:span text:style-name="T312">planuojamos ūkinės veiklos įgyvendinimo</text:span><text:span text:style-name="T313"><text:s/>sąlygų ir priemonių reikšmingam neigiamam poveikiui aplinkai<text:s/></text:span><text:span text:style-name="T314">išvengti,<text:s/></text:span><text:span text:style-name="T315">sumažinti, kompensuoti ir (ar)<text:s/></text:span><text:span text:style-name="T316">atkurti tai, kas pažeista</text:span><text:span text:style-name="T317">,<text:s/></text:span><text:soft-page-break/><text:span text:style-name="T318">kurios turi būti įgyvendintos iki ūkinės veiklos vykdymo pradžios, arba atrankos dėl poveikio aplinkai vertinimo išvadoje, kad poveikio aplinkai vertinimas neprivalomas, nustatytų priemonių reikšmingam neigiamam poveikiui aplinkai<text:s/></text:span><text:span text:style-name="T319">išvengti ir (ar) užkirsti jam kelią</text:span><text:span text:style-name="T320">, kurios turi būti įgyvendintos iki ūkinės veiklos vykdymo pradžios, įgyvendinimui;“.</text:span></text:p>
      <text:p text:style-name="P321"/>
      <text:p text:style-name="P322"><text:span text:style-name="T323">10</text:span><text:span text:style-name="T324"><text:s/>straipsnis.<text:s/></text:span><text:span text:style-name="T325">19</text:span><text:span text:style-name="T326">3<text:s/></text:span><text:span text:style-name="T327">straipsnio pakeitimas</text:span></text:p>
      <text:p text:style-name="P328"><text:span text:style-name="T329">Pakeisti 19</text:span><text:span text:style-name="T330">3</text:span><text:span text:style-name="T331"><text:s/>straipsnio 9 dalies 7 punktą ir jį išdėstyti taip:</text:span></text:p>
      <text:p text:style-name="P332"><text:span text:style-name="T333">„</text:span><text:span text:style-name="T334">7</text:span><text:span text:style-name="T335">) vykdoma veikla neįgyvendinus sprendime dėl planuojamos ūkinės veiklos poveikio aplinkai nustatytų sąlygų ir priemonių reikšmingam neigiamam poveikiui aplinkai<text:s/></text:span><text:span text:style-name="T336">išvengti,<text:s/></text:span><text:span text:style-name="T337">sumažinti, kompensuoti</text:span><text:span text:style-name="T338"><text:s/>ir (ar) atkurti tai, kas pažeista,</text:span><text:span text:style-name="T339">, kurios turi būti įgyvendintos iki ūkinės veiklos<text:s/></text:span><text:span text:style-name="T340">vykdymo<text:s/></text:span><text:span text:style-name="T341">pradžios, ar atrankos išvadoje dėl poveikio aplinkai vertinimo, kad poveikio aplinkai vertinimas neprivalomas, nustatytų priemonių reikšmingam neigiamam poveikiui aplinkai išvengti ir (ar) užkirsti jam kelią, kurios turi būti įgyvendintos iki ūkinės veiklos<text:s/></text:span><text:span text:style-name="T342">vykdymo</text:span><text:span text:style-name="T343"><text:s/>pradžios;“.</text:span></text:p>
      <text:p text:style-name="P344"/>
      <text:p text:style-name="P345"><text:span text:style-name="T346">11</text:span><text:span text:style-name="T347"><text:s/>straipsnis.<text:s/></text:span><text:span text:style-name="T348">Įstatymo įsigaliojimas, įgyvendinimas ir taikymas<text:s/></text:span></text:p>
      <text:p text:style-name="P349"><text:span text:style-name="T350">1</text:span><text:span text:style-name="T351">. Šis įstatymas, išskyrus šio įstatymo 1, 3, 6, 7, 9, 10 straipsnius ir šio straipsnio 2 dalį, įsigalioja 2024 m. gegužės 1 d.</text:span></text:p>
      <text:p text:style-name="P352"><text:span text:style-name="T353">2</text:span><text:span text:style-name="T354">. Aplinkos ministras iki 2024 m. sausio 31 d. priima šio įstatymo įgyvendinamuosius teisės aktus.</text:span></text:p>
      <text:p text:style-name="P355"><text:span text:style-name="T356">3</text:span><text:span text:style-name="T357">. Iki šio įstatymo įsigaliojimo pateiktų paraiškų taršos integruotos prevencijos ir kontrolės leidimui gauti ar pakeisti priėmimo ar nepriėmimo procedūros ir pradėtos taršos integruotos prevencijos ir kontrolės leidimų išdavimo ir pakeitimo procedūros baigiamos pagal iki šio įstatymo įsigaliojimo dienos galiojusias Lietuvos Respublikos aplinkos apsaugos įstatymo nuostatas.</text:span></text:p>
      <text:p text:style-name="P358"/>
      <text:p text:style-name="P359"/>
      <text:p text:style-name="P360"><text:span text:style-name="T361">Skelbiu šį Lietuvos Respublikos Seimo priimtą įstatymą.</text:span></text:p>
      <text:p text:style-name="P362"/>
      <text:p text:style-name="P363"/>
      <text:p text:style-name="P364"><text:span text:style-name="T3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3-08-29T06:00:00Z</meta:creation-date>
    <dc:date>2023-08-29T06:00: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543" meta:word-count="2715" meta:character-count="19555" meta:row-count="724" meta:non-whitespace-character-count="17383"/>
  </office:meta>
</office:document-meta>
</file>