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787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h text:style-name="P6" text:outline-level="2">Sprendimas</text:h>
      <text:p text:style-name="P7"><text:span text:style-name="T8">DĖL PRIENŲ RAJONO SAVIVALDYBĖS VISUOMENĖS SVEIKATOS BIURO DIDŽIAUSIO LEISTINO PAREIGYBIŲ SKAIČIAUS PATVIRTINIMO</text:span></text:p>
      <text:p text:style-name="P9"/>
      <text:p text:style-name="P10">2022 m. sausio <text:s text:c="4"/>d. Nr.<text:s/></text:p>
      <text:p text:style-name="P11">Prienai</text:p>
      <text:p text:style-name="P12"/>
      <text:p text:style-name="P13">Vadovaudamasi Lietuvos Respublikos vietos savivaldos įstatymo 16 straipsnio 4 dalimi, Lietuvos Respublikos biudžetinių įstaigų įstatymo 4 straipsnio 3 dalies 7 punktu, 9 straipsnio 2 dalies 4 punktu ir Prienų rajono savivaldybės tarybos 2008 m. sausio 31 d. sprendimu Nr. T3-15 „Dėl Prienų rajono savivaldybės visuomenės sveikatos biuro įsteigimo ir jo nuostatų patvirtinimo“ patvirtintų Prienų rajono savivaldybės visuomenės sveikatos biuro nuostatų 10.10 papunkčiu, Prienų rajono savivaldybės taryba <text:s/>n u s p r<text:s/>e n d ž i a :</text:p>
      <text:p text:style-name="P14"><text:span text:style-name="T15">1</text:span><text:span text:style-name="T16">. Patvirtinti Prienų rajono savivaldybės visuomenės sveikatos biuro didžiausią leistiną pareigybių skaičių – 13,75.</text:span></text:p>
      <text:p text:style-name="P17"><text:span text:style-name="T18">2</text:span><text:span text:style-name="T19">. Pripažinti netekusiu galios Prienų rajono savivaldybės tarybos 2019 m. sausio 24 d. sprendimą Nr. T3-20 „Dėl Prienų</text:span><text:span text:style-name="T20"><text:s/>rajono savivaldybės visuomenės sveikatos biuro didžiausio leistino pareigybių skaičiaus patvirtinimo“.</text:span></text:p>
      <text:soft-page-break/>
      <text:p text:style-name="P21"><text:span text:style-name="T22">Šis sprendimas per vieną mėnesį nuo jo paskelbimo ar</text:span><text:span text:style-name="T23"><text:s/></text:span><text:span text:style-name="T24">įteikimo dienos gali būti skundžiamas Lietuvos Respublikos administracinių bylų teisenos įstatymo n</text:span><text:span text:style-name="T25">ustatyta tvarka Lietuvos Respublikos administracinių ginčų komisijos Kauno apygardos skyriui (Laisvės al. 36, Kaunas) arba Regionų apygardos administraciniam teismui bet kuriuose teismo rūmuose (Šiaulių rūmai, Dvaro g. 80, Šiauliai; Panevėžio rūmai, Respub</text:span><text:span text:style-name="T26">likos g. 62, Panevėžys; Klaipėdos rūmai, Galinio Pylimo g. 9, Klaipėda; Kauno rūmai, A. Mickevičiaus g. 8A, Kaunas).</text:span></text:p>
      <text:p text:style-name="P27"/>
      <text:p text:style-name="P28"/>
      <text:p text:style-name="Normal"><text:span text:style-name="T29">Savivaldybės meras</text:span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20T14:33:00Z</meta:creation-date>
    <dc:date>2022-01-20T14:33:00Z</dc:date>
    <meta:print-date>2019-02-25T09:1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9" meta:character-count="1622" meta:row-count="38" meta:non-whitespace-character-count="1432"/>
  </office:meta>
</office:document-meta>
</file>