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0833in">
        <style:tab-stops>
          <style:tab-stop style:type="left" style:position="5.083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166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1541in" fo:margin-left="-0.0986in" fo:text-indent="0.5152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541in" fo:margin-left="-0.0986in" fo:text-indent="0.5152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541in" fo:margin-left="-0.0986in" fo:text-indent="0.5152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541in" fo:margin-left="-0.0986in" fo:text-indent="0.5152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541in" fo:margin-left="-0.0986in" fo:text-indent="0.5152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4166in"/>
    </style:style>
    <style:style style:name="P34" style:parent-style-name="Normal" style:family="paragraph">
      <style:paragraph-properties fo:text-align="justify" style:line-height-at-least="0.143in" fo:text-indent="0.4166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143in" fo:text-indent="0.4166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143in" fo:text-indent="0.4166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143in" fo:text-indent="0.4166in"/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TMINTINŲ DIENŲ ĮSTATYMO nR.<text:s/></text:span><text:span text:style-name="T8">VIII-397 1 STRAIPSNIO PAKEITIMO</text:span></text:p>
      <text:p text:style-name="P9"><text:span text:style-name="T10">ĮSTATYMAS</text:span></text:p>
      <text:p text:style-name="P11"/>
      <text:p text:style-name="P12">2024 m. <text:s text:c="5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1</text:span><text:span text:style-name="T22">. Papildyti 1 straipsnio 2 dalį nauju 55 punktu:</text:span></text:p>
      <text:p text:style-name="P23"><text:span text:style-name="T24">„</text:span><text:span text:style-name="T25">55</text:span><text:span text:style-name="T26">) liepos 21-oji –<text:s/></text:span><text:span text:style-name="T27">Partizaninio karo pradžios diena;“.</text:span></text:p>
      <text:p text:style-name="P28"><text:span text:style-name="T29">2</text:span><text:span text:style-name="T30">. Buvusius 1 straipsnio 2 dalies 55–92 punktus laikyti atitinkamai 56–93 punktais.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</text:p>
      <text:p text:style-name="Normal"><text:span text:style-name="T44">Seimo nariai:<text:s/></text:span><text:span text:style-name="T45"><text:tab/></text:span><text:span text:style-name="T46"><text:tab/></text:span><text:span text:style-name="T47"><text:tab/></text:span><text:span text:style-name="T48"><text:tab/>Laurynas<text:s/></text:span><text:span text:style-name="T49">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Klimanskis</meta:initial-creator>
    <dc:creator>adlibuser</dc:creator>
    <meta:creation-date>2024-09-12T10:07:00Z</meta:creation-date>
    <dc:date>2024-09-12T10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515" meta:row-count="24" meta:non-whitespace-character-count="459"/>
  </office:meta>
</office:document-meta>
</file>