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0" style:parent-style-name="Normal" style:family="paragraph">
      <style:paragraph-properties fo:margin-left="5.5in">
        <style:tab-stops>
          <style:tab-stop style:type="center" style:position="-2.6159in"/>
          <style:tab-stop style:type="right" style:position="0.268in"/>
        </style:tab-stops>
      </style:paragraph-properties>
      <style:text-properties fo:language="en" fo:country="US"/>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right" style:position="6.4972in"/>
        </style:tab-stops>
      </style:paragraph-properties>
      <style:text-properties style:font-size-complex="12pt"/>
    </style:style>
    <style:style style:name="P44" style:parent-style-name="Normal" style:family="paragraph">
      <style:paragraph-properties>
        <style:tab-stops>
          <style:tab-stop style:type="right" style:position="6.4972in"/>
        </style:tab-stops>
      </style:paragraph-properties>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style:tab-stops>
          <style:tab-stop style:type="right" style:position="6.4972in"/>
        </style:tab-stops>
      </style:paragraph-properties>
      <style:text-properties fo:language="en" fo:country="US"/>
    </style:style>
    <style:style style:name="P54" style:parent-style-name="Normal" style:family="paragraph">
      <style:paragraph-properties>
        <style:tab-stops>
          <style:tab-stop style:type="right" style:position="6.4972in"/>
        </style:tab-stops>
      </style:paragraph-properties>
      <style:text-properties fo:language="en" fo:country="US"/>
    </style:style>
    <style:style style:name="P55" style:parent-style-name="Normal" style:family="paragraph">
      <style:paragraph-properties>
        <style:tab-stops>
          <style:tab-stop style:type="right" style:position="6.4972in"/>
        </style:tab-stops>
      </style:paragraph-properties>
      <style:text-properties fo:language="en" fo:country="US"/>
    </style:style>
    <style:style style:name="P5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64" style:parent-style-name="Normal" style:family="paragraph">
      <style:paragraph-properties fo:line-height="115%">
        <style:tab-stops>
          <style:tab-stop style:type="center" style:position="3.3465in"/>
          <style:tab-stop style:type="right" style:position="6.693in"/>
        </style:tab-stops>
      </style:paragraph-properties>
    </style:style>
    <style:style style:name="P65" style:parent-style-name="Normal" style:family="paragraph">
      <style:paragraph-properties fo:text-indent="4.5284in"/>
    </style:style>
    <style:style style:name="T66" style:parent-style-name="DefaultParagraphFont" style:family="text">
      <style:text-properties style:font-size-complex="12pt"/>
    </style:style>
    <style:style style:name="P67" style:parent-style-name="Normal" style:family="paragraph">
      <style:paragraph-properties fo:text-indent="4.5284in"/>
      <style:text-properties style:font-size-complex="12pt"/>
    </style:style>
    <style:style style:name="P68" style:parent-style-name="Normal" style:family="paragraph">
      <style:paragraph-properties fo:text-indent="4.5284in"/>
      <style:text-properties style:font-size-complex="12pt"/>
    </style:style>
    <style:style style:name="P69" style:parent-style-name="Normal" style:family="paragraph">
      <style:paragraph-properties fo:text-indent="4.5284in"/>
      <style:text-properties style:font-size-complex="12pt"/>
    </style:style>
    <style:style style:name="P70" style:parent-style-name="Normal" style:family="paragraph">
      <style:paragraph-properties fo:text-align="justify" fo:line-height="150%"/>
      <style:text-properties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line-height="150%"/>
      <style:text-properties style:font-name-asian="Arial Unicode MS"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50%"/>
      <style:text-properties style:font-name-asian="Arial Unicode M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line-height="150%"/>
    </style:style>
    <style:style style:name="P104" style:parent-style-name="Normal" style:family="paragraph">
      <style:paragraph-properties fo:text-align="center" fo:line-height="150%"/>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text-transform="uppercase"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align="justify" fo:line-height="150%"/>
      <style:text-properties fo:font-weight="bold" style:font-weight-asian="bold"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center" fo:line-height="150%"/>
    </style:style>
    <style:style style:name="T140" style:parent-style-name="DefaultParagraphFont" style:family="text">
      <style:text-properties style:font-name-asian="Arial Unicode MS" fo:font-weight="bold" style:font-weight-asian="bold" style:font-size-complex="12pt"/>
    </style:style>
    <style:style style:name="T141" style:parent-style-name="DefaultParagraphFont" style:family="text">
      <style:text-properties style:font-name-asian="Arial Unicode MS" fo:font-weight="bold" style:font-weight-asian="bold" style:font-size-complex="12pt"/>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center" fo:line-height="150%"/>
      <style:text-properties style:font-name-asian="Arial Unicode MS" fo:font-weight="bold" style:font-weight-asian="bold" style:font-size-complex="12pt"/>
    </style:style>
    <style:style style:name="TableColumn170" style:family="table-column">
      <style:table-column-properties style:column-width="0.4687in" style:use-optimal-column-width="false"/>
    </style:style>
    <style:style style:name="TableColumn171" style:family="table-column">
      <style:table-column-properties style:column-width="1.0833in" style:use-optimal-column-width="false"/>
    </style:style>
    <style:style style:name="TableColumn172" style:family="table-column">
      <style:table-column-properties style:column-width="1.8701in" style:use-optimal-column-width="false"/>
    </style:style>
    <style:style style:name="TableColumn173" style:family="table-column">
      <style:table-column-properties style:column-width="1.1812in" style:use-optimal-column-width="false"/>
    </style:style>
    <style:style style:name="TableColumn174" style:family="table-column">
      <style:table-column-properties style:column-width="1.0826in" style:use-optimal-column-width="false"/>
    </style:style>
    <style:style style:name="TableColumn175" style:family="table-column">
      <style:table-column-properties style:column-width="0.9847in" style:use-optimal-column-width="false"/>
    </style:style>
    <style:style style:name="Table169" style:family="table">
      <style:table-properties style:width="6.6708in" fo:margin-left="0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style>
    <style:style style:name="P179" style:parent-style-name="Normal" style:family="paragraph">
      <style:paragraph-properties fo:text-align="center"/>
      <style:text-properties style:font-weight-complex="bold"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style:font-size-complex="12pt"/>
    </style:style>
    <style:style style:name="P182" style:parent-style-name="Normal" style:family="paragraph">
      <style:paragraph-properties fo:text-align="center"/>
      <style:text-properties style:font-weight-complex="bold"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weight-complex="bold"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background-color="#FFFFFF"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Arial Unicode MS" style:font-weight-complex="bold" style:font-size-complex="12pt" style:language-asian="lt" style:country-asian="LT"/>
    </style:style>
    <style:style style:name="P2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name="TimesLT" style:font-weight-complex="bold"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0.0069in solid #000000" fo:background-color="#FFFFFF"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weight-complex="bold" style:font-size-complex="12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super 62.5%"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style:font-size-complex="12pt" style:language-asian="lt" style:country-asian="LT"/>
    </style:style>
    <style:style style:name="TableRow259" style:family="table-row">
      <style:table-row-properties style:use-optimal-row-height="false"/>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Arial Unicode MS" style:font-weight-complex="bold" style:font-size-complex="12pt" style:language-asian="lt" style:country-asian="LT"/>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Arial Unicode MS" style:font-weight-complex="bold" style:font-size-complex="12pt" style:language-asian="lt" style:country-asian="LT"/>
    </style:style>
    <style:style style:name="P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TimesLT" style:font-weight-complex="bold"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position="super 62.5%"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P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background-color="#FFFFFF"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P3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weight-complex="bold" style:font-size-complex="12pt" style:language-asian="lt" style:country-asian="LT"/>
    </style:style>
    <style:style style:name="P328" style:parent-style-name="Normal" style:family="paragraph">
      <style:paragraph-properties fo:text-align="center" fo:line-height="150%"/>
      <style:text-properties style:font-name-asian="Arial Unicode MS" fo:font-weight="bold" style:font-weight-asian="bold" style:font-size-complex="12pt"/>
    </style:style>
    <style:style style:name="P329" style:parent-style-name="Normal" style:family="paragraph">
      <style:paragraph-properties fo:break-before="page"/>
      <style:text-properties style:font-name-asian="Arial Unicode MS" fo:font-weight="bold" style:font-weight-asian="bold" style:font-size-complex="12pt"/>
    </style:style>
    <style:style style:name="P330" style:parent-style-name="Normal" style:family="paragraph">
      <style:paragraph-properties fo:text-align="center" fo:line-height="150%"/>
    </style:style>
    <style:style style:name="P331" style:parent-style-name="Normal" style:family="paragraph">
      <style:paragraph-properties fo:text-align="center" fo:line-height="150%"/>
    </style:style>
    <style:style style:name="T332" style:parent-style-name="DefaultParagraphFont" style:family="text">
      <style:text-properties style:font-name-asian="Arial Unicode MS" fo:font-weight="bold" style:font-weight-asian="bold" style:font-size-complex="12pt"/>
    </style:style>
    <style:style style:name="T333" style:parent-style-name="DefaultParagraphFont" style:family="text">
      <style:text-properties style:font-name-asian="Arial Unicode MS" fo:font-weight="bold" style:font-weight-asian="bold" style:font-size-complex="12pt"/>
    </style:style>
    <style:style style:name="T334" style:parent-style-name="DefaultParagraphFont" style:family="text">
      <style:text-properties style:font-name-asian="Arial Unicode MS" fo:font-weight="bold" style:font-weight-asian="bold" style:font-size-complex="12pt"/>
    </style:style>
    <style:style style:name="P335" style:parent-style-name="Normal" style:family="paragraph">
      <style:paragraph-properties fo:text-align="center" fo:line-height="150%"/>
      <style:text-properties style:font-name-asian="Arial Unicode MS" fo:font-weight="bold" style:font-weight-asian="bold" style:font-size-complex="12pt"/>
    </style:style>
    <style:style style:name="P336" style:parent-style-name="Normal" style:family="paragraph">
      <style:paragraph-properties fo:text-align="center" fo:line-height="150%"/>
    </style:style>
    <style:style style:name="T337" style:parent-style-name="DefaultParagraphFont" style:family="text">
      <style:text-properties style:font-name-asian="Arial Unicode MS" fo:font-weight="bold" style:font-weight-asian="bold" style:font-size-complex="12pt"/>
    </style:style>
    <style:style style:name="T338" style:parent-style-name="DefaultParagraphFont" style:family="text">
      <style:text-properties style:font-name-asian="Arial Unicode M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style:font-name-asian="Arial Unicode MS" fo:font-weight="bold" style:font-weight-asian="bold"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fo:font-weight="bold" style:font-weight-asian="bold" style:font-size-complex="12pt"/>
    </style:style>
    <style:style style:name="P343" style:parent-style-name="Normal" style:family="paragraph">
      <style:paragraph-properties fo:text-align="center" fo:line-height="150%" fo:text-indent="0.5in"/>
      <style:text-properties style:font-name-asian="Arial Unicode M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50%" fo:text-indent="0.5in"/>
      <style:text-properties style:font-name-asian="Arial Unicode MS" style:font-size-complex="12pt"/>
    </style:style>
    <style:style style:name="TableColumn361" style:family="table-column">
      <style:table-column-properties style:column-width="0.4687in" style:use-optimal-column-width="false"/>
    </style:style>
    <style:style style:name="TableColumn362" style:family="table-column">
      <style:table-column-properties style:column-width="1.0833in" style:use-optimal-column-width="false"/>
    </style:style>
    <style:style style:name="TableColumn363" style:family="table-column">
      <style:table-column-properties style:column-width="1.8701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0826in" style:use-optimal-column-width="false"/>
    </style:style>
    <style:style style:name="TableColumn366" style:family="table-column">
      <style:table-column-properties style:column-width="0.9847in" style:use-optimal-column-width="false"/>
    </style:style>
    <style:style style:name="Table360" style:family="table">
      <style:table-properties style:width="6.6708in" fo:margin-left="0in" table:align="lef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text-align="center"/>
      <style:text-properties style:font-weight-complex="bold"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style:font-size-complex="12pt"/>
    </style:style>
    <style:style style:name="P373" style:parent-style-name="Normal" style:family="paragraph">
      <style:paragraph-properties fo:text-align="center"/>
      <style:text-properties style:font-weight-complex="bold"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weight-complex="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weight-complex="bold"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style:font-weight-complex="bold" style:font-size-complex="12pt"/>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style:font-name-asian="Arial Unicode MS"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name="TimesLT" style:font-weight-complex="bold"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style:font-name-asian="Arial Unicode MS" style:font-weight-complex="bold"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name="TimesLT" style:font-weight-complex="bold"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MS Mincho" style:font-style-complex="italic"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TimesLT" style:font-weight-complex="bold"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2.5%"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asian="Arial Unicode MS" style:font-weight-complex="bold" style:font-size-complex="12pt" style:language-asian="lt" style:country-asian="LT"/>
    </style:style>
    <style:style style:name="P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weight-complex="bold"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Arial Unicode MS" style:font-weight-complex="bold"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Arial Unicode MS" style:font-weight-complex="bold" style:language-asian="lt" style:country-asian="LT"/>
    </style:style>
    <style:style style:name="T492" style:parent-style-name="DefaultParagraphFont" style:family="text">
      <style:text-properties style:font-name-asian="Arial Unicode MS" style:font-weight-complex="bold"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Arial Unicode MS" style:font-weight-complex="bold" style:font-size-complex="12pt" style:language-asian="lt" style:country-asian="LT"/>
    </style:style>
    <style:style style:name="P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style:language-asian="lt" style:country-asian="LT"/>
    </style:style>
    <style:style style:name="P530" style:parent-style-name="Normal" style:family="paragraph">
      <style:paragraph-properties fo:text-align="center" fo:line-height="150%"/>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line-height="150%"/>
    </style:style>
    <style:style style:name="T535" style:parent-style-name="DefaultParagraphFont" style:family="text">
      <style:text-properties style:font-name-asian="Arial Unicode MS" fo:font-weight="bold" style:font-weight-asian="bold" style:font-size-complex="12pt"/>
    </style:style>
    <style:style style:name="P536" style:parent-style-name="Normal" style:family="paragraph">
      <style:paragraph-properties fo:text-align="center" fo:line-height="150%"/>
      <style:text-properties style:font-name-asian="Arial Unicode MS" fo:font-weight="bold" style:font-weight-asian="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style:font-size-complex="12pt"/>
    </style:style>
    <style:style style:name="TableColumn553" style:family="table-column">
      <style:table-column-properties style:column-width="0.4923in" style:use-optimal-column-width="false"/>
    </style:style>
    <style:style style:name="TableColumn554" style:family="table-column">
      <style:table-column-properties style:column-width="0.9847in" style:use-optimal-column-width="false"/>
    </style:style>
    <style:style style:name="TableColumn555" style:family="table-column">
      <style:table-column-properties style:column-width="1.9687in" style:use-optimal-column-width="false"/>
    </style:style>
    <style:style style:name="TableColumn556" style:family="table-column">
      <style:table-column-properties style:column-width="1.1576in" style:use-optimal-column-width="false"/>
    </style:style>
    <style:style style:name="TableColumn557" style:family="table-column">
      <style:table-column-properties style:column-width="1.0826in" style:use-optimal-column-width="false"/>
    </style:style>
    <style:style style:name="TableColumn558" style:family="table-column">
      <style:table-column-properties style:column-width="0.9847in" style:use-optimal-column-width="false"/>
    </style:style>
    <style:style style:name="Table552" style:family="table">
      <style:table-properties style:width="6.6708in" fo:margin-left="0in" table:align="left"/>
    </style:style>
    <style:style style:name="TableRow559" style:family="table-row">
      <style:table-row-properties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weight-complex="bold" style:font-size-complex="12pt"/>
    </style:style>
    <style:style style:name="P562" style:parent-style-name="Normal" style:family="paragraph">
      <style:paragraph-properties fo:text-align="center"/>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style:font-size-complex="12pt"/>
    </style:style>
    <style:style style:name="P565" style:parent-style-name="Normal" style:family="paragraph">
      <style:paragraph-properties fo:text-align="center"/>
      <style:text-properties style:font-weight-complex="bold"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weight-complex="bold"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weight-complex="bold"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Arial Unicode MS" style:font-weight-complex="bold" style:font-size-complex="12pt" style:language-asian="lt" style:country-asian="LT"/>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text-position="super 62.5%" style:font-size-complex="12pt"/>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Arial Unicode MS" style:font-weight-complex="bold" style:font-size-complex="12pt" style:language-asian="lt" style:country-asian="LT"/>
    </style:style>
    <style:style style:name="P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name="TimesLT" style:font-weight-complex="bold"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per 62.5%"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Arial Unicode MS" style:font-weight-complex="bold" style:font-size-complex="12pt" style:language-asian="lt" style:country-asian="LT"/>
    </style:style>
    <style:style style:name="P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weight-complex="bold" style:font-size-complex="12pt" style:language-asian="lt" style:country-asian="LT"/>
    </style:style>
    <style:style style:name="P656" style:parent-style-name="Normal" style:family="paragraph">
      <style:paragraph-properties fo:text-align="center" fo:line-height="150%"/>
    </style:style>
    <style:style style:name="P657" style:parent-style-name="Normal" style:family="paragraph">
      <style:paragraph-properties fo:text-align="center" fo:line-height="150%"/>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line-height="150%"/>
    </style:style>
    <style:style style:name="T661" style:parent-style-name="DefaultParagraphFont" style:family="text">
      <style:text-properties style:font-name-asian="Arial Unicode MS" fo:font-weight="bold" style:font-weight-asian="bold" style:font-size-complex="12pt"/>
    </style:style>
    <style:style style:name="P662" style:parent-style-name="Normal" style:family="paragraph">
      <style:paragraph-properties fo:text-align="center" fo:line-height="150%"/>
      <style:text-properties style:font-name-asian="Arial Unicode MS" fo:font-weight="bold" style:font-weight-asian="bold"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name-asian="Arial Unicode M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Arial Unicode MS" style:font-size-complex="12pt"/>
    </style:style>
    <style:style style:name="P690" style:parent-style-name="Normal" style:family="paragraph">
      <style:paragraph-properties fo:text-align="justify" fo:line-height="150%" fo:text-indent="0.5in"/>
      <style:text-properties style:font-name-asian="Arial Unicode MS" style:font-size-complex="12pt"/>
    </style:style>
    <style:style style:name="TableColumn692" style:family="table-column">
      <style:table-column-properties style:column-width="0.4687in" style:use-optimal-column-width="false"/>
    </style:style>
    <style:style style:name="TableColumn693" style:family="table-column">
      <style:table-column-properties style:column-width="0.9847in" style:use-optimal-column-width="false"/>
    </style:style>
    <style:style style:name="TableColumn694" style:family="table-column">
      <style:table-column-properties style:column-width="1.9923in" style:use-optimal-column-width="false"/>
    </style:style>
    <style:style style:name="TableColumn695" style:family="table-column">
      <style:table-column-properties style:column-width="1.1576in" style:use-optimal-column-width="false"/>
    </style:style>
    <style:style style:name="TableColumn696" style:family="table-column">
      <style:table-column-properties style:column-width="1.0826in" style:use-optimal-column-width="false"/>
    </style:style>
    <style:style style:name="TableColumn697" style:family="table-column">
      <style:table-column-properties style:column-width="0.9847in" style:use-optimal-column-width="false"/>
    </style:style>
    <style:style style:name="Table691" style:family="table">
      <style:table-properties style:width="6.6708in" fo:margin-left="0in" table:align="left"/>
    </style:style>
    <style:style style:name="TableRow698" style:family="table-row">
      <style:table-row-properties style:use-optimal-row-height="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style:font-size-complex="12pt"/>
    </style:style>
    <style:style style:name="P701" style:parent-style-name="Normal" style:family="paragraph">
      <style:paragraph-properties fo:text-align="center"/>
      <style:text-properties style:font-weight-complex="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style:font-size-complex="12pt"/>
    </style:style>
    <style:style style:name="P704" style:parent-style-name="Normal" style:family="paragraph">
      <style:paragraph-properties fo:text-align="center"/>
      <style:text-properties style:font-weight-complex="bold"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weight-complex="bold"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weight-complex="bold"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weight-complex="bold"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name-asian="Arial Unicode MS" style:font-weight-complex="bold" style:font-size-complex="12pt" style:language-asian="lt" style:country-asian="LT"/>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name="TimesLT"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text-align="center"/>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text-position="super 62.5%"/>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Arial Unicode MS" style:font-weight-complex="bold"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P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Arial Unicode MS" style:font-weight-complex="bold"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asian="Arial Unicode MS" style:font-weight-complex="bold"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weight-complex="bold"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style:text-position="super 62.5%"/>
    </style:style>
    <style:style style:name="T832" style:parent-style-name="DefaultParagraphFont" style:family="text">
      <style:text-properties style:text-position="super 62.5%"/>
    </style:style>
    <style:style style:name="T833" style:parent-style-name="DefaultParagraphFont" style:family="text">
      <style:text-properties style:text-position="super 62.5%"/>
    </style:style>
    <style:style style:name="T834" style:parent-style-name="DefaultParagraphFont" style:family="text">
      <style:text-properties style:text-position="super 62.5%"/>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Arial Unicode MS" style:font-weight-complex="bold"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name="TimesLT"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keep-with-next="always" fo:keep-together="always" fo:text-align="center"/>
    </style:style>
    <style:style style:name="P848" style:parent-style-name="Normal" style:family="paragraph">
      <style:paragraph-properties fo:keep-with-next="always" fo:keep-together="always" fo:text-align="center"/>
    </style:style>
    <style:style style:name="P849" style:parent-style-name="Normal" style:family="paragraph">
      <style:paragraph-properties fo:keep-with-next="always" fo:keep-together="always" fo:text-align="center"/>
    </style:style>
    <style:style style:name="T850" style:parent-style-name="DefaultParagraphFont" style:family="text">
      <style:text-properties style:font-size-complex="12pt"/>
    </style:style>
    <style:style style:name="P851" style:parent-style-name="Normal" style:family="paragraph">
      <style:paragraph-properties fo:keep-with-next="always" fo:keep-together="always" fo:text-align="center"/>
    </style:style>
    <style:style style:name="P852" style:parent-style-name="Normal" style:family="paragraph">
      <style:paragraph-properties fo:keep-with-next="always" fo:keep-together="always" fo:text-align="center"/>
    </style:style>
    <style:style style:name="T853" style:parent-style-name="DefaultParagraphFont" style:family="text">
      <style:text-properties style:font-size-complex="12pt"/>
    </style:style>
    <style:style style:name="P854" style:parent-style-name="Normal" style:family="paragraph">
      <style:paragraph-properties fo:keep-with-next="always" fo:keep-together="always" fo:text-align="center"/>
    </style:style>
    <style:style style:name="P855" style:parent-style-name="Normal" style:family="paragraph">
      <style:paragraph-properties fo:keep-with-next="always" fo:keep-together="always" fo:text-align="center"/>
    </style:style>
    <style:style style:name="T856" style:parent-style-name="DefaultParagraphFont" style:family="text">
      <style:text-properties style:font-size-complex="12pt"/>
    </style:style>
    <style:style style:name="P857" style:parent-style-name="Normal" style:family="paragraph">
      <style:paragraph-properties fo:keep-with-next="always" fo:keep-together="always" fo:text-align="center"/>
    </style:style>
    <style:style style:name="P858" style:parent-style-name="Normal" style:family="paragraph">
      <style:paragraph-properties fo:keep-with-next="always" fo:keep-together="always" fo:text-align="center"/>
    </style:style>
    <style:style style:name="T859" style:parent-style-name="DefaultParagraphFont" style:family="text">
      <style:text-properties style:font-size-complex="12pt"/>
    </style:style>
    <style:style style:name="P860" style:parent-style-name="Normal" style:family="paragraph">
      <style:paragraph-properties fo:keep-with-next="always" fo:keep-together="always" fo:text-align="center"/>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style:font-size-complex="12pt"/>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name-asian="Arial Unicode MS" style:font-weight-complex="bold" style:font-size-complex="12pt" style:language-asian="lt" style:country-asian="LT"/>
    </style:style>
    <style:style style:name="P8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Arial Unicode MS" style:font-weight-complex="bold"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Arial Unicode MS" style:font-weight-complex="bold" style:font-size-complex="12pt" style:language-asian="lt" style:country-asian="LT"/>
    </style:style>
    <style:style style:name="P8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TimesLT" style:font-weight-complex="bold" style:font-size-complex="12pt" style:language-asian="lt" style:country-asian="L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Arial Unicode MS" style:font-weight-complex="bold"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Arial Unicode MS" style:font-weight-complex="bold" style:font-size-complex="12pt" style:language-asian="lt" style:country-asian="LT"/>
    </style:style>
    <style:style style:name="P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text-position="super 62.5%"/>
    </style:style>
    <style:style style:name="T912" style:parent-style-name="DefaultParagraphFont" style:family="text">
      <style:text-properties style:text-position="super 62.5%"/>
    </style:style>
    <style:style style:name="T913" style:parent-style-name="DefaultParagraphFont" style:family="text">
      <style:text-properties style:text-position="super 62.5%"/>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Arial Unicode MS" style:font-weight-complex="bold"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asian="Arial Unicode MS" style:font-weight-complex="bold"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center"/>
      <style:text-properties style:font-size-complex="12pt" style:language-asian="lt" style:country-asian="LT"/>
    </style:style>
    <style:style style:name="P928" style:parent-style-name="Normal" style:family="paragraph">
      <style:paragraph-properties fo:text-align="center"/>
      <style:text-properties style:font-size-complex="12pt" style:language-asian="lt" style:country-asian="LT"/>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asian="Arial Unicode MS" style:font-weight-complex="bold" style:font-size-complex="12pt" style:language-asian="lt" style:country-asian="LT"/>
    </style:style>
    <style:style style:name="T940" style:parent-style-name="DefaultParagraphFont" style:family="text">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asian="Arial Unicode MS" style:font-weight-complex="bold" style:font-size-complex="12pt" style:language-asian="lt" style:country-asian="LT"/>
    </style:style>
    <style:style style:name="P9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name="TimesLT" style:font-weight-complex="bold" style:font-size-complex="12pt"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asian="Arial Unicode MS" style:font-weight-complex="bold"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Arial Unicode MS" style:font-weight-complex="bold"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style:font-name-asian="Arial Unicode MS" style:font-weight-complex="bold"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P977" style:parent-style-name="Normal" style:family="paragraph">
      <style:paragraph-properties fo:text-align="center" fo:line-height="150%"/>
    </style:style>
    <style:style style:name="P978" style:parent-style-name="Normal" style:family="paragraph">
      <style:paragraph-properties fo:text-align="center" fo:line-height="150%"/>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line-height="150%"/>
    </style:style>
    <style:style style:name="T982" style:parent-style-name="DefaultParagraphFont" style:family="text">
      <style:text-properties style:font-name-asian="Arial Unicode MS" fo:font-weight="bold" style:font-weight-asian="bold" style:font-size-complex="12pt"/>
    </style:style>
    <style:style style:name="P983" style:parent-style-name="Normal" style:family="paragraph">
      <style:paragraph-properties fo:text-align="center" fo:line-height="150%"/>
      <style:text-properties style:font-name-asian="Arial Unicode M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asian="Arial Unicode MS" style:font-size-complex="12pt"/>
    </style:style>
    <style:style style:name="P1007" style:parent-style-name="Normal" style:family="paragraph">
      <style:paragraph-properties fo:text-align="justify" fo:line-height="150%" fo:text-indent="0.5in"/>
      <style:text-properties style:font-name-asian="Arial Unicode MS" style:font-size-complex="12pt"/>
    </style:style>
    <style:style style:name="TableColumn1009" style:family="table-column">
      <style:table-column-properties style:column-width="0.4923in" style:use-optimal-column-width="false"/>
    </style:style>
    <style:style style:name="TableColumn1010" style:family="table-column">
      <style:table-column-properties style:column-width="0.9847in" style:use-optimal-column-width="false"/>
    </style:style>
    <style:style style:name="TableColumn1011" style:family="table-column">
      <style:table-column-properties style:column-width="1.9687in" style:use-optimal-column-width="false"/>
    </style:style>
    <style:style style:name="TableColumn1012" style:family="table-column">
      <style:table-column-properties style:column-width="1.1576in" style:use-optimal-column-width="false"/>
    </style:style>
    <style:style style:name="TableColumn1013" style:family="table-column">
      <style:table-column-properties style:column-width="1.0826in" style:use-optimal-column-width="false"/>
    </style:style>
    <style:style style:name="TableColumn1014" style:family="table-column">
      <style:table-column-properties style:column-width="0.9847in" style:use-optimal-column-width="false"/>
    </style:style>
    <style:style style:name="Table1008" style:family="table">
      <style:table-properties style:width="6.6708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Arial Unicode MS" style:font-weight-complex="bold"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Arial Unicode MS" style:font-weight-complex="bold" style:language-asian="lt" style:country-asian="LT"/>
    </style:style>
    <style:style style:name="P1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Arial Unicode MS" style:font-weight-complex="bold" style:font-size-complex="12pt" style:language-asian="lt" style:country-asian="LT"/>
    </style:style>
    <style:style style:name="P1047" style:parent-style-name="Normal" style:family="paragraph">
      <style:paragraph-properties fo:text-align="center"/>
      <style:text-properties style:font-name-asian="Arial Unicode MS" style:font-weight-complex="bold" style:font-size-complex="12pt" style:language-asian="lt" style:country-asian="LT"/>
    </style:style>
    <style:style style:name="P1048" style:parent-style-name="Normal" style:family="paragraph">
      <style:paragraph-properties fo:text-align="center"/>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asian="Arial Unicode MS" style:font-weight-complex="bold" style:font-size-complex="12pt" style:language-asian="lt" style:country-asian="LT"/>
    </style:style>
    <style:style style:name="P10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weight-complex="bold" style:font-size-complex="12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text-position="super 62.5%"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name-asian="Arial Unicode MS" style:font-weight-complex="bold"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Arial Unicode MS" style:font-weight-complex="bold" style:font-size-complex="12pt" style:language-asian="lt" style:country-asian="LT"/>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name-asian="Arial Unicode M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language-asian="lt" style:country-asian="LT"/>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name-asian="Arial Unicode MS" style:font-weight-complex="bold"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name-asian="Arial Unicode MS" style:font-weight-complex="bold" style:font-size-complex="12pt" style:language-asian="lt" style:country-asian="LT"/>
    </style:style>
    <style:style style:name="P11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asian="Arial Unicode MS" style:font-weight-complex="bold"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P1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T1152" style:parent-style-name="DefaultParagraphFont" style:family="text">
      <style:text-properties style:font-size-complex="12pt"/>
    </style:style>
    <style:style style:name="T1153" style:parent-style-name="DefaultParagraphFont" style:family="text">
      <style:text-properties style:text-position="super 62.5%"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2.5%" style:font-size-complex="12pt"/>
    </style:style>
    <style:style style:name="T1156" style:parent-style-name="DefaultParagraphFont" style:family="text">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asian="Arial Unicode MS" style:font-weight-complex="bold"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style:font-size-complex="12pt" style:language-asian="lt" style:country-asian="L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name-asian="Arial Unicode MS" style:font-weight-complex="bold" style:font-size-complex="12pt" style:language-asian="lt" style:country-asian="LT"/>
    </style:style>
    <style:style style:name="P11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asian="Arial Unicode MS" style:font-weight-complex="bold"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language-asian="lt" style:country-asian="LT"/>
    </style:style>
    <style:style style:name="P1206" style:parent-style-name="Normal" style:family="paragraph">
      <style:paragraph-properties fo:text-align="center"/>
      <style:text-properties style:font-name-asian="Arial Unicode MS" style:font-weight-complex="bold"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P12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language-asian="lt" style:country-asian="LT"/>
    </style:style>
    <style:style style:name="P1212" style:parent-style-name="Normal" style:family="paragraph">
      <style:paragraph-properties fo:text-align="center" fo:line-height="150%"/>
    </style:style>
    <style:style style:name="P1213" style:parent-style-name="Normal" style:family="paragraph">
      <style:paragraph-properties fo:text-align="center" style:line-height-at-least="0.25in"/>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P1216" style:parent-style-name="Normal" style:family="paragraph">
      <style:paragraph-properties fo:text-align="center" style:line-height-at-least="0.25in"/>
    </style:style>
    <style:style style:name="T1217" style:parent-style-name="DefaultParagraphFont" style:family="text">
      <style:text-properties style:font-name-asian="Arial Unicode MS" fo:font-weight="bold" style:font-weight-asian="bold" style:font-size-complex="12pt"/>
    </style:style>
    <style:style style:name="T1218" style:parent-style-name="DefaultParagraphFont" style:family="text">
      <style:text-properties style:font-name-asian="Arial Unicode MS" fo:font-weight="bold" style:font-weight-asian="bold" style:font-size-complex="12pt"/>
    </style:style>
    <style:style style:name="P1219" style:parent-style-name="Normal" style:family="paragraph">
      <style:paragraph-properties fo:text-align="center" style:line-height-at-least="0.25in"/>
      <style:text-properties style:font-name-asian="Arial Unicode M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1236" style:family="table-column">
      <style:table-column-properties style:column-width="0.4923in" style:use-optimal-column-width="false"/>
    </style:style>
    <style:style style:name="TableColumn1237" style:family="table-column">
      <style:table-column-properties style:column-width="0.9847in" style:use-optimal-column-width="false"/>
    </style:style>
    <style:style style:name="TableColumn1238" style:family="table-column">
      <style:table-column-properties style:column-width="1.9687in" style:use-optimal-column-width="false"/>
    </style:style>
    <style:style style:name="TableColumn1239" style:family="table-column">
      <style:table-column-properties style:column-width="1.1576in" style:use-optimal-column-width="false"/>
    </style:style>
    <style:style style:name="TableColumn1240" style:family="table-column">
      <style:table-column-properties style:column-width="1.0826in" style:use-optimal-column-width="false"/>
    </style:style>
    <style:style style:name="TableColumn1241" style:family="table-column">
      <style:table-column-properties style:column-width="0.9847in" style:use-optimal-column-width="false"/>
    </style:style>
    <style:style style:name="Table1235" style:family="table">
      <style:table-properties style:width="6.6708in" fo:margin-left="0in" table:align="lef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language-asian="lt" style:country-asian="LT"/>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name="TimesLT" style:font-weight-complex="bold"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weight-complex="bold" style:font-size-complex="12pt" style:language-asian="lt" style:country-asian="LT"/>
    </style:style>
    <style:style style:name="P1297" style:parent-style-name="Normal" style:family="paragraph">
      <style:paragraph-properties fo:text-align="center"/>
      <style:text-properties style:font-weight-complex="bold" style:font-size-complex="12pt" style:language-asian="lt" style:country-asian="LT"/>
    </style:style>
    <style:style style:name="P1298" style:parent-style-name="Normal" style:family="paragraph">
      <style:paragraph-properties fo:text-align="center"/>
      <style:text-properties style:font-weight-complex="bold" style:font-size-complex="12pt" style:language-asian="lt" style:country-asian="LT"/>
    </style:style>
    <style:style style:name="P1299" style:parent-style-name="Normal" style:family="paragraph">
      <style:paragraph-properties fo:text-align="center"/>
      <style:text-properties style:font-weight-complex="bold" style:font-size-complex="12pt" style:language-asian="lt" style:country-asian="LT"/>
    </style:style>
    <style:style style:name="P1300" style:parent-style-name="Normal" style:family="paragraph">
      <style:paragraph-properties fo:text-align="center"/>
      <style:text-properties style:font-weight-complex="bold" style:font-size-complex="12pt" style:language-asian="lt" style:country-asian="LT"/>
    </style:style>
    <style:style style:name="P1301" style:parent-style-name="Normal" style:family="paragraph">
      <style:paragraph-properties fo:text-align="center"/>
      <style:text-properties style:font-weight-complex="bold" style:font-size-complex="12pt" style:language-asian="lt" style:country-asian="LT"/>
    </style:style>
    <style:style style:name="P1302" style:parent-style-name="Normal" style:family="paragraph">
      <style:paragraph-properties fo:text-align="center"/>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text-position="super 62.5%"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text-position="super 62.5%"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weight-complex="bold"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name="TimesLT" style:font-weight-complex="bold"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asian="Arial Unicode MS" style:font-weight-complex="bold" style:font-size-complex="12pt" style:language-asian="lt" style:country-asian="LT"/>
    </style:style>
    <style:style style:name="P1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TimesLT" style:font-weight-complex="bold" style:font-size-complex="12pt" style:language-asian="lt" style:country-asian="LT"/>
    </style:style>
    <style:style style:name="P1339" style:parent-style-name="Normal" style:family="paragraph">
      <style:paragraph-properties fo:text-align="center" fo:line-height="150%"/>
    </style:style>
    <style:style style:name="P1340" style:parent-style-name="Normal" style:family="paragraph">
      <style:paragraph-properties fo:text-align="center" fo:line-height="150%"/>
    </style:style>
    <style:style style:name="T1341" style:parent-style-name="DefaultParagraphFont" style:family="text">
      <style:text-properties style:font-name-asian="Arial Unicode MS" fo:font-weight="bold" style:font-weight-asian="bold" style:font-size-complex="12pt"/>
    </style:style>
    <style:style style:name="T1342" style:parent-style-name="DefaultParagraphFont" style:family="text">
      <style:text-properties style:font-name-asian="Arial Unicode M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P1345" style:parent-style-name="Normal" style:family="paragraph">
      <style:paragraph-properties fo:text-align="center" fo:line-height="150%"/>
      <style:text-properties style:font-name-asian="Arial Unicode MS" fo:font-weight="bold" style:font-weight-asian="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name-asian="Arial Unicode M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Arial Unicode M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Arial Unicode MS" style:font-size-complex="12pt"/>
    </style:style>
    <style:style style:name="T1360" style:parent-style-name="DefaultParagraphFont" style:family="text">
      <style:text-properties style:font-name-asian="Arial Unicode MS" style:font-size-complex="12pt"/>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line-height="150%" fo:text-indent="0.5in"/>
      <style:text-properties style:font-name-asian="Arial Unicode MS" style:font-size-complex="12pt"/>
    </style:style>
    <style:style style:name="TableColumn1365" style:family="table-column">
      <style:table-column-properties style:column-width="0.4923in" style:use-optimal-column-width="false"/>
    </style:style>
    <style:style style:name="TableColumn1366" style:family="table-column">
      <style:table-column-properties style:column-width="0.9847in" style:use-optimal-column-width="false"/>
    </style:style>
    <style:style style:name="TableColumn1367" style:family="table-column">
      <style:table-column-properties style:column-width="1.9687in" style:use-optimal-column-width="false"/>
    </style:style>
    <style:style style:name="TableColumn1368" style:family="table-column">
      <style:table-column-properties style:column-width="1.1576in" style:use-optimal-column-width="false"/>
    </style:style>
    <style:style style:name="TableColumn1369" style:family="table-column">
      <style:table-column-properties style:column-width="1.0826in" style:use-optimal-column-width="false"/>
    </style:style>
    <style:style style:name="TableColumn1370" style:family="table-column">
      <style:table-column-properties style:column-width="0.9847in" style:use-optimal-column-width="false"/>
    </style:style>
    <style:style style:name="Table1364" style:family="table">
      <style:table-properties style:width="6.6708in" fo:margin-left="0in" table:align="left"/>
    </style:style>
    <style:style style:name="TableRow1371" style:family="table-row">
      <style:table-row-properties style:use-optimal-row-height="false"/>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P1377" style:parent-style-name="Normal" style:family="paragraph">
      <style:paragraph-properties fo:text-align="center"/>
      <style:text-properties style:font-weight-complex="bold" style:font-size-complex="12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weight-complex="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style:font-weight-complex="bold"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weight-complex="bold"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weight-complex="bold" style:font-size-complex="12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name-asian="Arial Unicode MS" style:font-weight-complex="bold"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asian="Arial Unicode MS" style:font-weight-complex="bold" style:font-size-complex="12pt" style:language-asian="lt" style:country-asian="LT"/>
    </style:style>
    <style:style style:name="P1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letter-spacing="-0.0013in"/>
    </style:style>
    <style:style style:name="T1410" style:parent-style-name="DefaultParagraphFont" style:family="text">
      <style:text-properties fo:letter-spacing="-0.0013in"/>
    </style:style>
    <style:style style:name="T1411" style:parent-style-name="DefaultParagraphFont" style:family="text">
      <style:text-properties style:font-weight-complex="bold" fo:letter-spacing="-0.0013in"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language-asian="lt" style:country-asian="L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weight-complex="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language-asian="lt" style:country-asian="L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language-asian="lt" style:country-asian="LT"/>
    </style:style>
    <style:style style:name="T1468" style:parent-style-name="DefaultParagraphFont" style:family="text">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Arial Unicode MS" style:font-weight-complex="bold" style:font-size-complex="12pt" style:language-asian="lt" style:country-asian="LT"/>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language-asian="lt" style:country-asian="L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weight-complex="bold"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weight-complex="bold" style:font-size-complex="12pt" style:language-asian="lt" style:country-asian="L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language-asian="lt" style:country-asian="L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language-asian="lt" style:country-asian="L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weight-complex="bold"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style:font-size-complex="12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name-asian="Arial Unicode MS" style:font-weight-complex="bold" style:font-size-complex="12pt" style:language-asian="lt" style:country-asian="LT"/>
    </style:style>
    <style:style style:name="P15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weight-complex="bold"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name-asian="Arial Unicode MS" style:font-weight-complex="bold" style:font-size-complex="12pt" style:language-asian="lt" style:country-asian="LT"/>
    </style:style>
    <style:style style:name="P1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weight-complex="bold" style:font-size-complex="12pt" style:language-asian="lt" style:country-asian="LT"/>
    </style:style>
    <style:style style:name="P1611" style:parent-style-name="Normal" style:family="paragraph">
      <style:paragraph-properties fo:text-align="center" style:line-height-at-least="0.2638in"/>
      <style:text-properties fo:font-weight="bold" style:font-weight-asian="bold" style:font-weight-complex="bold" style:font-size-complex="12pt" style:language-asian="lt" style:country-asian="LT"/>
    </style:style>
    <style:style style:name="P1612"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613" style:parent-style-name="Normal" style:family="paragraph">
      <style:paragraph-properties fo:text-align="center" style:line-height-at-least="0.2638in"/>
    </style:style>
    <style:style style:name="P1614" style:parent-style-name="Normal" style:family="paragraph">
      <style:paragraph-properties fo:text-align="center" style:line-height-at-least="0.2638in"/>
    </style:style>
    <style:style style:name="T1615" style:parent-style-name="DefaultParagraphFont" style:family="text">
      <style:text-properties style:font-name-asian="Arial Unicode MS" fo:font-weight="bold" style:font-weight-asian="bold" style:font-size-complex="12pt"/>
    </style:style>
    <style:style style:name="T1616" style:parent-style-name="DefaultParagraphFont" style:family="text">
      <style:text-properties style:font-name-asian="Arial Unicode MS" fo:font-weight="bold" style:font-weight-asian="bold" style:font-size-complex="12pt"/>
    </style:style>
    <style:style style:name="P1617" style:parent-style-name="Normal" style:family="paragraph">
      <style:paragraph-properties fo:text-align="center" style:line-height-at-least="0.2638in"/>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style:line-height-at-least="0.2638in"/>
      <style:text-properties fo:font-weight="bold" style:font-weight-asian="bold" style:font-size-complex="12pt"/>
    </style:style>
    <style:style style:name="P1620" style:parent-style-name="Normal" style:family="paragraph">
      <style:paragraph-properties fo:text-align="center" style:line-height-at-least="0.2638in"/>
    </style:style>
    <style:style style:name="T1621" style:parent-style-name="DefaultParagraphFont" style:family="text">
      <style:text-properties style:font-name-asian="Arial Unicode MS" fo:font-weight="bold" style:font-weight-asian="bold" style:font-size-complex="12pt"/>
    </style:style>
    <style:style style:name="T1622" style:parent-style-name="DefaultParagraphFont" style:family="text">
      <style:text-properties style:font-name-asian="Arial Unicode MS" fo:font-weight="bold" style:font-weight-asian="bold" style:font-size-complex="12pt"/>
    </style:style>
    <style:style style:name="P1623" style:parent-style-name="Normal" style:family="paragraph">
      <style:paragraph-properties fo:text-align="center" style:line-height-at-least="0.2638in"/>
    </style:style>
    <style:style style:name="T1624" style:parent-style-name="DefaultParagraphFont" style:family="text">
      <style:text-properties style:font-name-asian="Arial Unicode MS" fo:font-weight="bold" style:font-weight-asian="bold" style:font-size-complex="12pt"/>
    </style:style>
    <style:style style:name="P1625" style:parent-style-name="Normal" style:family="paragraph">
      <style:paragraph-properties style:line-height-at-least="0.2638in"/>
      <style:text-properties style:font-name-asian="Arial Unicode MS" fo:font-weight="bold" style:font-weight-asian="bold" style:font-size-complex="12pt"/>
    </style:style>
    <style:style style:name="TableColumn1627" style:family="table-column">
      <style:table-column-properties style:column-width="0.4923in" style:use-optimal-column-width="false"/>
    </style:style>
    <style:style style:name="TableColumn1628" style:family="table-column">
      <style:table-column-properties style:column-width="0.9847in" style:use-optimal-column-width="false"/>
    </style:style>
    <style:style style:name="TableColumn1629" style:family="table-column">
      <style:table-column-properties style:column-width="1.9687in" style:use-optimal-column-width="false"/>
    </style:style>
    <style:style style:name="TableColumn1630" style:family="table-column">
      <style:table-column-properties style:column-width="1.1576in" style:use-optimal-column-width="false"/>
    </style:style>
    <style:style style:name="TableColumn1631" style:family="table-column">
      <style:table-column-properties style:column-width="1.0826in" style:use-optimal-column-width="false"/>
    </style:style>
    <style:style style:name="TableColumn1632" style:family="table-column">
      <style:table-column-properties style:column-width="0.9847in" style:use-optimal-column-width="false"/>
    </style:style>
    <style:style style:name="Table1626" style:family="table">
      <style:table-properties style:width="6.6708in" fo:margin-left="0in" table:align="left"/>
    </style:style>
    <style:style style:name="TableRow1633" style:family="table-row">
      <style:table-row-properties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P1636" style:parent-style-name="Normal" style:family="paragraph">
      <style:paragraph-properties fo:text-align="center"/>
      <style:text-properties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style>
    <style:style style:name="P1639" style:parent-style-name="Normal" style:family="paragraph">
      <style:paragraph-properties fo:text-align="center"/>
      <style:text-properties style:font-weight-complex="bold"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weight-complex="bold"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weight-complex="bold"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weight-complex="bold"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weight-complex="bold"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position="super 62.5%"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text-position="super 62.5%"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text-position="super 62.5%"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text-position="super 62.5%"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text-position="super 62.5%"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text-position="super 62.5%"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text-position="super 62.5%"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text-position="super 62.5%"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asian="Arial Unicode MS" style:font-weight-complex="bold" style:font-size-complex="12pt" style:language-asian="lt" style:country-asian="LT"/>
    </style:style>
    <style:style style:name="P16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weight-complex="bold" style:font-size-complex="12pt" style:language-asian="lt" style:country-asian="L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asian="Arial Unicode MS" style:font-weight-complex="bold" style:font-size-complex="12pt" style:language-asian="lt" style:country-asian="LT"/>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asian="Arial Unicode MS" style:font-weight-complex="bold" style:font-size-complex="12pt" style:language-asian="lt" style:country-asian="LT"/>
    </style:style>
    <style:style style:name="P17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style:font-size-complex="12pt" style:language-asian="lt" style:country-asian="LT"/>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Arial Unicode MS" style:font-weight-complex="bold" style:font-size-complex="12pt" style:language-asian="lt" style:country-asian="LT"/>
    </style:style>
    <style:style style:name="P17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weight-complex="bold" style:font-size-complex="12pt" style:language-asian="lt" style:country-asian="L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style:font-size-complex="12pt"/>
    </style:style>
    <style:style style:name="T1743" style:parent-style-name="DefaultParagraphFont" style:family="text">
      <style:text-properties style:text-position="super 62.5%"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text-position="super 62.5%"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2.5%"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text-position="super 62.5%"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text-position="super 62.5%"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text-position="super 62.5%"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text-position="super 62.5%"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2.5%"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Arial Unicode MS" style:font-weight-complex="bold" style:font-size-complex="12pt" style:language-asian="lt" style:country-asian="LT"/>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style:font-name-asian="Arial Unicode MS" style:font-weight-complex="bold" style:font-size-complex="12pt" style:language-asian="lt" style:country-asian="LT"/>
    </style:style>
    <style:style style:name="P1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name="TimesLT" style:font-weight-complex="bold"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style:font-name-asian="Arial Unicode MS" style:font-weight-complex="bold" style:font-size-complex="12pt" style:language-asian="lt" style:country-asian="LT"/>
    </style:style>
    <style:style style:name="P1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font-name="TimesLT" style:font-weight-complex="bold"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name-asian="Arial Unicode MS" style:font-weight-complex="bold" style:font-size-complex="12pt" style:language-asian="lt" style:country-asian="LT"/>
    </style:style>
    <style:style style:name="P18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font-name="TimesLT" style:font-weight-complex="bold"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text-position="super 62.5%"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text-position="super 62.5%"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name-asian="Arial Unicode MS" style:font-weight-complex="bold" style:font-size-complex="12pt" style:language-asian="lt" style:country-asian="LT"/>
    </style:style>
    <style:style style:name="P1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style:font-name="TimesLT" style:font-weight-complex="bold"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style:font-weight-complex="bold" style:font-size-complex="12pt" style:language-asian="lt" style:country-asian="LT"/>
    </style:style>
    <style:style style:name="P1850" style:parent-style-name="Normal" style:family="paragraph">
      <style:paragraph-properties fo:text-align="center"/>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text-position="super 62.5%"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asian="Arial Unicode MS" style:font-weight-complex="bold" style:font-size-complex="12pt" style:language-asian="lt" style:country-asian="LT"/>
    </style:style>
    <style:style style:name="P1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size-complex="12pt" style:language-asian="lt" style:country-asian="LT"/>
    </style:style>
    <style:style style:name="P1868" style:parent-style-name="Normal" style:family="paragraph">
      <style:paragraph-properties fo:text-align="center"/>
      <style:text-properties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text-position="super 62.5%"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text-position="super 62.5%"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text-position="super 62.5%"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text-position="super 62.5%"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asian="Arial Unicode MS" style:font-weight-complex="bold" style:font-size-complex="12pt" style:language-asian="lt" style:country-asian="LT"/>
    </style:style>
    <style:style style:name="P1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weight-complex="bold" style:font-size-complex="12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Arial Unicode MS" style:font-weight-complex="bold" style:font-size-complex="12pt"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style:font-name="TimesLT" style:font-weight-complex="bold" style:font-size-complex="12pt" style:language-asian="lt" style:country-asian="L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P1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weight-complex="bold"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text-position="super 62.5%"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P19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weight-complex="bold" style:font-size-complex="12pt" style:language-asian="lt" style:country-asian="LT"/>
    </style:style>
    <style:style style:name="TableRow1944" style:family="table-row">
      <style:table-row-properties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style:font-size-complex="12pt"/>
    </style:style>
    <style:style style:name="T1952" style:parent-style-name="DefaultParagraphFont" style:family="text">
      <style:text-properties style:text-position="super 62.5%"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text-position="super 62.5%"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text-position="super 62.5%"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text-position="super 62.5%"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style:font-name-asian="Arial Unicode MS" style:font-weight-complex="bold" style:font-size-complex="12pt" style:language-asian="lt" style:country-asian="LT"/>
    </style:style>
    <style:style style:name="P19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weight-complex="bold" style:font-size-complex="12pt" style:language-asian="lt" style:country-asian="L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T1974" style:parent-style-name="DefaultParagraphFont" style:family="text">
      <style:text-properties style:language-asian="lt" style:country-asian="LT"/>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asian="Arial Unicode MS" style:font-weight-complex="bold" style:font-size-complex="12pt" style:language-asian="lt" style:country-asian="LT"/>
    </style:style>
    <style:style style:name="P1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LT" style:font-weight-complex="bold"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asian="Arial Unicode MS" style:font-weight-complex="bold" style:font-size-complex="12pt" style:language-asian="lt" style:country-asian="LT"/>
    </style:style>
    <style:style style:name="P19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language-asian="lt" style:country-asian="LT"/>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asian="Arial Unicode MS" style:font-weight-complex="bold" style:font-size-complex="12pt" style:language-asian="lt" style:country-asian="LT"/>
    </style:style>
    <style:style style:name="P2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TimesLT" style:font-weight-complex="bold"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name-asian="Arial Unicode MS" style:font-weight-complex="bold" style:font-size-complex="12pt" style:language-asian="lt" style:country-asian="LT"/>
    </style:style>
    <style:style style:name="P2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name="TimesLT" style:font-weight-complex="bold"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Arial Unicode MS" style:font-weight-complex="bold" style:font-size-complex="12pt" style:language-asian="lt" style:country-asian="LT"/>
    </style:style>
    <style:style style:name="P2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TimesLT" style:font-weight-complex="bold" style:font-size-complex="12pt" style:language-asian="lt" style:country-asian="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P2054" style:parent-style-name="Normal" style:family="paragraph">
      <style:paragraph-properties fo:text-align="center"/>
      <style:text-properties style:font-size-complex="12pt" style:language-asian="lt" style:country-asian="LT"/>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name-asian="Arial Unicode MS" style:font-weight-complex="bold" style:font-size-complex="12pt" style:language-asian="lt" style:country-asian="LT"/>
    </style:style>
    <style:style style:name="P2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style:font-name-asian="Calibri" fo:font-size="11pt" style:font-size-asian="11pt" style:font-size-complex="11pt" style:language-asian="lt" style:country-asian="LT"/>
    </style:style>
    <style:style style:name="T2077" style:parent-style-name="DefaultParagraphFont" style:family="text">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name-asian="Arial Unicode MS" style:font-weight-complex="bold" style:font-size-complex="12pt" style:language-asian="lt" style:country-asian="LT"/>
    </style:style>
    <style:style style:name="P2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weight-complex="bold"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fo:padding-top="0in" fo:padding-left="0.075in" fo:padding-bottom="0in" fo:padding-right="0.07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Arial Unicode MS" style:font-weight-complex="bold" style:font-size-complex="12pt" style:language-asian="lt" style:country-asian="LT"/>
    </style:style>
    <style:style style:name="P20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weight-complex="bold" style:font-size-complex="12pt" style:language-asian="lt" style:country-asian="LT"/>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style:language-asian="lt" style:country-asian="LT"/>
    </style:style>
    <style:style style:name="T2110" style:parent-style-name="DefaultParagraphFont" style:family="text">
      <style:text-properties style:text-position="super 62.5%"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text-position="super 62.5%"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text-position="super 62.5%"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text-position="super 62.5%"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style:text-position="super 62.5%"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text-position="super 62.5%"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text-position="super 62.5%"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text-position="super 62.5%"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text-position="super 62.5%"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text-position="super 62.5%"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Arial Unicode MS" style:font-weight-complex="bold" style:font-size-complex="12pt" style:language-asian="lt" style:country-asian="LT"/>
    </style:style>
    <style:style style:name="P21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weight-complex="bold"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Arial Unicode MS" style:font-weight-complex="bold" style:font-size-complex="12pt" style:language-asian="lt" style:country-asian="LT"/>
    </style:style>
    <style:style style:name="P21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name="TimesLT" style:font-weight-complex="bold" style:font-size-complex="12pt" style:language-asian="lt" style:country-asian="LT"/>
    </style:style>
    <style:style style:name="TableRow2154" style:family="table-row">
      <style:table-row-properties style:use-optimal-row-height="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Arial Unicode MS" style:font-weight-complex="bold" style:font-size-complex="12pt" style:language-asian="lt" style:country-asian="LT"/>
    </style:style>
    <style:style style:name="P2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weight-complex="bold" style:font-size-complex="12pt" style:language-asian="lt" style:country-asian="LT"/>
    </style:style>
    <style:style style:name="TableRow2168" style:family="table-row">
      <style:table-row-properties style:use-optimal-row-height="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asian="Arial Unicode MS" style:font-weight-complex="bold" style:font-size-complex="12pt" style:language-asian="lt" style:country-asian="LT"/>
    </style:style>
    <style:style style:name="P2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font-name="TimesLT" style:font-weight-complex="bold" style:font-size-complex="12pt" style:language-asian="lt" style:country-asian="LT"/>
    </style:style>
    <style:style style:name="P2182" style:parent-style-name="Normal" style:family="paragraph">
      <style:paragraph-properties fo:text-align="center" fo:line-height="150%"/>
      <style:text-properties fo:font-weight="bold" style:font-weight-asian="bold" style:font-size-complex="12pt"/>
    </style:style>
    <style:style style:name="P2183" style:parent-style-name="Normal" style:family="paragraph">
      <style:paragraph-properties fo:break-before="page"/>
      <style:text-properties fo:font-weight="bold" style:font-weight-asian="bold" style:font-size-complex="12pt"/>
    </style:style>
    <style:style style:name="P2184" style:parent-style-name="Normal" style:family="paragraph">
      <style:paragraph-properties fo:text-align="center" fo:line-height="150%"/>
    </style:style>
    <style:style style:name="P2185" style:parent-style-name="Normal" style:family="paragraph">
      <style:paragraph-properties fo:text-align="center" fo:line-height="150%"/>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P2188" style:parent-style-name="Normal" style:family="paragraph">
      <style:paragraph-properties fo:text-align="center" fo:line-height="150%"/>
    </style:style>
    <style:style style:name="T2189" style:parent-style-name="DefaultParagraphFont" style:family="text">
      <style:text-properties style:font-name-asian="Arial Unicode MS" fo:font-weight="bold" style:font-weight-asian="bold" style:font-size-complex="12pt"/>
    </style:style>
    <style:style style:name="P219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TableColumn2192" style:family="table-column">
      <style:table-column-properties style:column-width="0.4923in" style:use-optimal-column-width="false"/>
    </style:style>
    <style:style style:name="TableColumn2193" style:family="table-column">
      <style:table-column-properties style:column-width="0.9847in" style:use-optimal-column-width="false"/>
    </style:style>
    <style:style style:name="TableColumn2194" style:family="table-column">
      <style:table-column-properties style:column-width="1.9687in" style:use-optimal-column-width="false"/>
    </style:style>
    <style:style style:name="TableColumn2195" style:family="table-column">
      <style:table-column-properties style:column-width="1.1576in" style:use-optimal-column-width="false"/>
    </style:style>
    <style:style style:name="TableColumn2196" style:family="table-column">
      <style:table-column-properties style:column-width="1.0826in" style:use-optimal-column-width="false"/>
    </style:style>
    <style:style style:name="TableColumn2197" style:family="table-column">
      <style:table-column-properties style:column-width="0.9847in" style:use-optimal-column-width="false"/>
    </style:style>
    <style:style style:name="Table2191" style:family="table">
      <style:table-properties style:width="6.6708in" fo:margin-left="0in" table:align="lef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style>
    <style:style style:name="P2201" style:parent-style-name="Normal" style:family="paragraph">
      <style:paragraph-properties fo:text-align="center"/>
      <style:text-properties style:font-weight-complex="bold"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weight-complex="bold" style:font-size-complex="12pt"/>
    </style:style>
    <style:style style:name="P2204" style:parent-style-name="Normal" style:family="paragraph">
      <style:paragraph-properties fo:text-align="center"/>
      <style:text-properties style:font-weight-complex="bold" style:font-size-complex="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style:font-weight-complex="bold"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weight-complex="bold" style:font-size-complex="12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style:font-weight-complex="bold" style:font-size-complex="12pt"/>
    </style:style>
    <style:style style:name="TableRow2213" style:family="table-row">
      <style:table-row-properties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T2219" style:parent-style-name="DefaultParagraphFont" style:family="text">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name-asian="Arial Unicode MS" style:font-weight-complex="bold"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asian="Arial Unicode MS" style:font-weight-complex="bold" style:font-size-complex="12pt" style:language-asian="lt" style:country-asian="LT"/>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asian="Arial Unicode MS" style:font-weight-complex="bold"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Arial Unicode MS" style:font-weight-complex="bold" style:font-size-complex="12pt" style:language-asian="lt" style:country-asian="LT"/>
    </style:style>
    <style:style style:name="P2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style:text-position="super 62.5%"/>
    </style:style>
    <style:style style:name="T2271" style:parent-style-name="DefaultParagraphFont" style:family="text">
      <style:text-properties style:text-position="super 62.5%"/>
    </style:style>
    <style:style style:name="T2272" style:parent-style-name="DefaultParagraphFont" style:family="text">
      <style:text-properties style:text-position="super 62.5%"/>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Arial Unicode MS" style:font-weight-complex="bold" style:font-size-complex="12pt" style:language-asian="lt" style:country-asian="LT"/>
    </style:style>
    <style:style style:name="P2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language-asian="lt" style:country-asian="LT"/>
    </style:style>
    <style:style style:name="P2285" style:parent-style-name="Normal" style:family="paragraph">
      <style:paragraph-properties fo:text-align="center"/>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Arial Unicode MS" style:font-weight-complex="bold"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Arial Unicode MS" style:font-weight-complex="bold" style:font-size-complex="12pt" style:language-asian="lt" style:country-asian="LT"/>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TimesLT" style:font-weight-complex="bold"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keep-with-next="always" fo:keep-together="always" fo:text-align="center"/>
    </style:style>
    <style:style style:name="P2305" style:parent-style-name="Normal" style:family="paragraph">
      <style:paragraph-properties fo:keep-with-next="always" fo:keep-together="always" fo:text-align="center"/>
    </style:style>
    <style:style style:name="P2306" style:parent-style-name="Normal" style:family="paragraph">
      <style:paragraph-properties fo:text-align="center"/>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text-position="super 62.5%"/>
    </style:style>
    <style:style style:name="T2309" style:parent-style-name="DefaultParagraphFont" style:family="text">
      <style:text-properties style:text-position="super 62.5%"/>
    </style:style>
    <style:style style:name="T2310" style:parent-style-name="DefaultParagraphFont" style:family="text">
      <style:text-properties style:text-position="super 62.5%"/>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Arial Unicode MS" style:font-weight-complex="bold"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Arial Unicode MS" style:font-weight-complex="bold" style:font-size-complex="12pt" style:language-asian="lt" style:country-asian="LT"/>
    </style:style>
    <style:style style:name="P2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LT" style:font-weight-complex="bold" style:font-size-complex="12pt" style:language-asian="lt" style:country-asian="L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keep-with-next="always" fo:keep-together="always" fo:text-align="center"/>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Arial Unicode MS" style:font-weight-complex="bold"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Arial Unicode MS" style:font-weight-complex="bold" style:font-size-complex="12pt" style:language-asian="lt" style:country-asian="LT"/>
    </style:style>
    <style:style style:name="P23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LT" style:font-weight-complex="bold" style:font-size-complex="12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keep-together="always" fo:text-align="center"/>
      <style:text-properties style:font-size-complex="12pt" style:language-asian="lt" style:country-asian="LT"/>
    </style:style>
    <style:style style:name="P2341" style:parent-style-name="Normal" style:family="paragraph">
      <style:paragraph-properties fo:keep-with-next="always" fo:keep-together="always" fo:text-align="center"/>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Arial Unicode MS" style:font-weight-complex="bold"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Arial Unicode MS" style:font-weight-complex="bold" style:font-size-complex="12pt" style:language-asian="lt" style:country-asian="LT"/>
    </style:style>
    <style:style style:name="P2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P2352" style:parent-style-name="Normal" style:family="paragraph">
      <style:paragraph-properties fo:text-align="center" fo:line-height="150%"/>
    </style:style>
    <style:style style:name="P2353" style:parent-style-name="Normal" style:family="paragraph">
      <style:paragraph-properties fo:text-align="center" fo:line-height="150%"/>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center" fo:line-height="150%"/>
    </style:style>
    <style:style style:name="T2357" style:parent-style-name="DefaultParagraphFont" style:family="text">
      <style:text-properties style:font-name-asian="Arial Unicode MS" fo:font-weight="bold" style:font-weight-asian="bold" style:font-size-complex="12pt"/>
    </style:style>
    <style:style style:name="T2358" style:parent-style-name="DefaultParagraphFont" style:family="text">
      <style:text-properties style:font-name-asian="Arial Unicode MS" fo:font-weight="bold" style:font-weight-asian="bold" style:font-size-complex="12pt"/>
    </style:style>
    <style:style style:name="P2359" style:parent-style-name="Normal" style:family="paragraph">
      <style:paragraph-properties fo:text-align="center" fo:line-height="150%"/>
      <style:text-properties fo:font-weight="bold" style:font-weight-asian="bold" style:font-weight-complex="bold" style:font-size-complex="12pt"/>
    </style:style>
    <style:style style:name="P2360" style:parent-style-name="Normal" style:family="paragraph">
      <style:paragraph-properties fo:text-align="center" fo:line-height="150%"/>
    </style:style>
    <style:style style:name="T2361" style:parent-style-name="DefaultParagraphFont" style:family="text">
      <style:text-properties style:font-name-asian="Arial Unicode MS" fo:font-weight="bold" style:font-weight-asian="bold" style:font-size-complex="12pt"/>
    </style:style>
    <style:style style:name="T2362" style:parent-style-name="DefaultParagraphFont" style:family="text">
      <style:text-properties style:font-name-asian="Arial Unicode MS" fo:font-weight="bold" style:font-weight-asian="bold" style:font-size-complex="12pt"/>
    </style:style>
    <style:style style:name="P2363" style:parent-style-name="Normal" style:family="paragraph">
      <style:paragraph-properties fo:text-align="center" fo:line-height="150%"/>
    </style:style>
    <style:style style:name="T2364" style:parent-style-name="DefaultParagraphFont" style:family="text">
      <style:text-properties style:font-name-asian="Arial Unicode MS" fo:font-weight="bold" style:font-weight-asian="bold" style:font-size-complex="12pt"/>
    </style:style>
    <style:style style:name="P2365" style:parent-style-name="Normal" style:family="paragraph">
      <style:paragraph-properties fo:text-align="center" fo:line-height="150%"/>
      <style:text-properties fo:font-weight="bold" style:font-weight-asian="bold" style:font-size-complex="12pt"/>
    </style:style>
    <style:style style:name="TableColumn2367" style:family="table-column">
      <style:table-column-properties style:column-width="0.4923in" style:use-optimal-column-width="false"/>
    </style:style>
    <style:style style:name="TableColumn2368" style:family="table-column">
      <style:table-column-properties style:column-width="0.9611in" style:use-optimal-column-width="false"/>
    </style:style>
    <style:style style:name="TableColumn2369" style:family="table-column">
      <style:table-column-properties style:column-width="1.9923in" style:use-optimal-column-width="false"/>
    </style:style>
    <style:style style:name="TableColumn2370" style:family="table-column">
      <style:table-column-properties style:column-width="1.1576in" style:use-optimal-column-width="false"/>
    </style:style>
    <style:style style:name="TableColumn2371" style:family="table-column">
      <style:table-column-properties style:column-width="1.0826in" style:use-optimal-column-width="false"/>
    </style:style>
    <style:style style:name="TableColumn2372" style:family="table-column">
      <style:table-column-properties style:column-width="0.9847in" style:use-optimal-column-width="false"/>
    </style:style>
    <style:style style:name="Table2366" style:family="table">
      <style:table-properties style:width="6.6708in" fo:margin-left="0in" table:align="left"/>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style>
    <style:style style:name="P2376" style:parent-style-name="Normal" style:family="paragraph">
      <style:paragraph-properties fo:text-align="center"/>
      <style:text-properties style:font-weight-complex="bold" style:font-size-complex="12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P2379" style:parent-style-name="Normal" style:family="paragraph">
      <style:paragraph-properties fo:text-align="center"/>
      <style:text-properties style:font-weight-complex="bold"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style:font-weight-complex="bold" style:font-size-complex="12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weight-complex="bold" style:font-size-complex="12p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style:font-weight-complex="bold" style:font-size-complex="12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language-asian="lt" style:country-asian="LT"/>
    </style:style>
    <style:style style:name="P2393" style:parent-style-name="Normal" style:family="paragraph">
      <style:paragraph-properties fo:text-align="center"/>
      <style:text-properties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2.5%"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2.5%" style:font-size-complex="12pt" style:language-asian="lt" style:country-asian="LT"/>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align="center"/>
      <style:text-properties style:font-size-complex="12pt"/>
    </style:style>
    <style:style style:name="P2413" style:parent-style-name="Normal" style:family="paragraph">
      <style:paragraph-properties fo:text-align="center"/>
      <style:text-properties style:font-size-complex="12pt"/>
    </style:style>
    <style:style style:name="P2414" style:parent-style-name="Normal" style:family="paragraph">
      <style:paragraph-properties fo:text-align="center"/>
      <style:text-properties style:font-size-complex="12pt" style:language-asian="lt" style:country-asian="LT"/>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P2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asian="Arial Unicode MS" style:font-weight-complex="bold" style:font-size-complex="12pt" style:language-asian="lt" style:country-asian="LT"/>
    </style:style>
    <style:style style:name="P2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weight-complex="bold"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paragraph-properties fo:text-align="center"/>
      <style:text-properties style:font-size-complex="12pt"/>
    </style:style>
    <style:style style:name="P2437" style:parent-style-name="Normal" style:family="paragraph">
      <style:paragraph-properties fo:text-align="center"/>
      <style:text-properties style:font-size-complex="12pt"/>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asian="Arial Unicode MS" style:font-weight-complex="bold" style:font-size-complex="12pt" style:language-asian="lt" style:country-asian="LT"/>
    </style:style>
    <style:style style:name="P2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style:font-size-complex="12pt"/>
    </style:style>
    <style:style style:name="T2455" style:parent-style-name="DefaultParagraphFont" style:family="text">
      <style:text-properties style:text-position="super 62.5%"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language-asian="lt" style:country-asian="L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asian="Arial Unicode MS" style:font-weight-complex="bold" style:font-size-complex="12pt" style:language-asian="lt" style:country-asian="LT"/>
    </style:style>
    <style:style style:name="P24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name-asian="Arial Unicode MS" style:font-weight-complex="bold" style:font-size-complex="12pt" style:language-asian="lt" style:country-asian="LT"/>
    </style:style>
    <style:style style:name="P24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TableRow2481" style:family="table-row">
      <style:table-row-properties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weight-complex="bold" style:font-size-complex="12pt" style:language-asian="lt" style:country-asian="LT"/>
    </style:style>
    <style:style style:name="P2486" style:parent-style-name="Normal" style:family="paragraph">
      <style:paragraph-properties fo:text-align="center"/>
      <style:text-properties style:font-weight-complex="bold" style:font-size-complex="12pt" style:language-asian="lt" style:country-asian="LT"/>
    </style:style>
    <style:style style:name="P2487" style:parent-style-name="Normal" style:family="paragraph">
      <style:paragraph-properties fo:text-align="center"/>
      <style:text-properties style:font-weight-complex="bold" style:font-size-complex="12pt" style:language-asian="lt" style:country-asian="LT"/>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P2490" style:parent-style-name="Normal" style:family="paragraph">
      <style:paragraph-properties fo:text-align="center"/>
      <style:text-properties style:font-weight-complex="bold" style:font-size-complex="12pt" style:language-asian="lt" style:country-asian="LT"/>
    </style:style>
    <style:style style:name="P2491" style:parent-style-name="Normal" style:family="paragraph">
      <style:paragraph-properties fo:text-align="center"/>
      <style:text-properties style:font-weight-complex="bold" style:font-size-complex="12pt" style:language-asian="lt" style:country-asian="LT"/>
    </style:style>
    <style:style style:name="P2492" style:parent-style-name="Normal" style:family="paragraph">
      <style:paragraph-properties fo:text-align="center"/>
      <style:text-properties style:font-weight-complex="bold" style:font-size-complex="12pt" style:language-asian="lt" style:country-asian="LT"/>
    </style:style>
    <style:style style:name="P2493" style:parent-style-name="Normal" style:family="paragraph">
      <style:paragraph-properties fo:text-align="center"/>
      <style:text-properties style:font-weight-complex="bold" style:font-size-complex="12pt" style:language-asian="lt" style:country-asian="LT"/>
    </style:style>
    <style:style style:name="P2494" style:parent-style-name="Normal" style:family="paragraph">
      <style:paragraph-properties fo:text-align="center"/>
      <style:text-properties style:font-weight-complex="bold" style:font-size-complex="12pt" style:language-asian="lt" style:country-asian="LT"/>
    </style:style>
    <style:style style:name="P2495" style:parent-style-name="Normal" style:family="paragraph">
      <style:paragraph-properties fo:text-align="center"/>
      <style:text-properties style:font-weight-complex="bold"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weight-complex="bold"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asian="Arial Unicode MS" style:font-weight-complex="bold" style:font-size-complex="12pt" style:language-asian="lt" style:country-asian="LT"/>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asian="Arial Unicode MS" style:font-weight-complex="bold" style:font-size-complex="12pt" style:language-asian="lt" style:country-asian="LT"/>
    </style:style>
    <style:style style:name="P25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style:font-weight-complex="bold" style:font-size-complex="12pt" style:language-asian="lt" style:country-asian="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language-asian="lt" style:country-asian="LT"/>
    </style:style>
    <style:style style:name="P2511" style:parent-style-name="Normal" style:family="paragraph">
      <style:paragraph-properties fo:text-align="center"/>
      <style:text-properties style:font-size-complex="12pt" style:language-asian="lt" style:country-asian="LT"/>
    </style:style>
    <style:style style:name="P2512" style:parent-style-name="Normal" style:family="paragraph">
      <style:paragraph-properties fo:text-align="center"/>
      <style:text-properties style:font-size-complex="12pt" style:language-asian="lt" style:country-asian="LT"/>
    </style:style>
    <style:style style:name="P2513" style:parent-style-name="Normal" style:family="paragraph">
      <style:paragraph-properties fo:text-align="center"/>
      <style:text-properties style:font-size-complex="12pt" style:language-asian="lt" style:country-asian="LT"/>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asian="Arial Unicode MS" style:font-weight-complex="bold" style:font-size-complex="12pt" style:language-asian="lt" style:country-asian="LT"/>
    </style:style>
    <style:style style:name="P2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weight-complex="bold" style:font-size-complex="12pt"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weight-complex="bold"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style:font-name-asian="Arial Unicode MS" style:font-weight-complex="bold"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Arial Unicode MS" style:font-weight-complex="bold"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name="TimesLT" style:font-weight-complex="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weight-complex="bold" style:font-size-complex="12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line-height="150%"/>
      <style:text-properties style:font-size-complex="12pt"/>
    </style:style>
    <style:style style:name="P2586" style:parent-style-name="Normal" style:family="paragraph">
      <style:paragraph-properties fo:break-before="page"/>
      <style:text-properties style:font-size-complex="12pt"/>
    </style:style>
    <style:style style:name="P2587" style:parent-style-name="Normal" style:family="paragraph">
      <style:paragraph-properties fo:line-height="150%"/>
    </style:style>
    <style:style style:name="P2588" style:parent-style-name="Normal" style:family="paragraph">
      <style:paragraph-properties fo:text-align="center" fo:line-height="150%"/>
    </style:style>
    <style:style style:name="T2589" style:parent-style-name="DefaultParagraphFont" style:family="text">
      <style:text-properties style:font-name-asian="Arial Unicode MS" fo:font-weight="bold" style:font-weight-asian="bold" style:font-size-complex="12pt"/>
    </style:style>
    <style:style style:name="T2590" style:parent-style-name="DefaultParagraphFont" style:family="text">
      <style:text-properties style:font-name-asian="Arial Unicode MS" fo:font-weight="bold" style:font-weight-asian="bold" style:font-size-complex="12pt"/>
    </style:style>
    <style:style style:name="P2591" style:parent-style-name="Normal" style:family="paragraph">
      <style:paragraph-properties fo:text-align="center" fo:line-height="150%"/>
    </style:style>
    <style:style style:name="T2592" style:parent-style-name="DefaultParagraphFont" style:family="text">
      <style:text-properties style:font-name-asian="Arial Unicode MS" fo:font-weight="bold" style:font-weight-asian="bold" style:font-size-complex="12pt"/>
    </style:style>
    <style:style style:name="P2593" style:parent-style-name="Normal" style:family="paragraph">
      <style:paragraph-properties fo:text-align="justify" fo:line-height="150%" fo:text-indent="0.5in"/>
      <style:text-properties style:font-name-asian="Arial Unicode MS" style:font-size-complex="12pt"/>
    </style:style>
    <style:style style:name="TableColumn2595" style:family="table-column">
      <style:table-column-properties style:column-width="0.4923in" style:use-optimal-column-width="false"/>
    </style:style>
    <style:style style:name="TableColumn2596" style:family="table-column">
      <style:table-column-properties style:column-width="0.9847in" style:use-optimal-column-width="false"/>
    </style:style>
    <style:style style:name="TableColumn2597" style:family="table-column">
      <style:table-column-properties style:column-width="1.9687in" style:use-optimal-column-width="false"/>
    </style:style>
    <style:style style:name="TableColumn2598" style:family="table-column">
      <style:table-column-properties style:column-width="1.1576in" style:use-optimal-column-width="false"/>
    </style:style>
    <style:style style:name="TableColumn2599" style:family="table-column">
      <style:table-column-properties style:column-width="1.0826in" style:use-optimal-column-width="false"/>
    </style:style>
    <style:style style:name="TableColumn2600" style:family="table-column">
      <style:table-column-properties style:column-width="0.9847in" style:use-optimal-column-width="false"/>
    </style:style>
    <style:style style:name="Table2594" style:family="table">
      <style:table-properties style:width="6.6708in" fo:margin-left="0in" table:align="lef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weight-complex="bold" style:font-size-complex="12pt"/>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font-weight-complex="bold" style:font-size-complex="12pt"/>
    </style:style>
    <style:style style:name="P2607" style:parent-style-name="Normal" style:family="paragraph">
      <style:paragraph-properties fo:text-align="center"/>
      <style:text-properties style:font-weight-complex="bold" style:font-size-complex="12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style:font-weight-complex="bold" style:font-size-complex="12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weight-complex="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style:font-weight-complex="bold" style:font-size-complex="12pt"/>
    </style:style>
    <style:style style:name="TableRow2616" style:family="table-row">
      <style:table-row-properties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P2628" style:parent-style-name="Normal" style:family="paragraph">
      <style:paragraph-properties fo:text-align="center"/>
      <style:text-properties style:font-size-complex="12pt" style:language-asian="lt" style:country-asian="LT"/>
    </style:style>
    <style:style style:name="P2629" style:parent-style-name="Normal" style:family="paragraph">
      <style:paragraph-properties fo:text-align="center"/>
      <style:text-properties style:font-size-complex="12pt" style:language-asian="lt" style:country-asian="LT"/>
    </style:style>
    <style:style style:name="P2630" style:parent-style-name="Normal" style:family="paragraph">
      <style:paragraph-properties fo:text-align="center"/>
      <style:text-properties style:font-size-complex="12pt" style:language-asian="lt" style:country-asian="L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weight-complex="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font-name-asian="Arial Unicode MS" style:font-weight-complex="bold"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asian="Arial Unicode MS" style:font-weight-complex="bold" style:language-asian="lt" style:country-asian="LT"/>
    </style:style>
    <style:style style:name="P2657" style:parent-style-name="Normal" style:family="paragraph">
      <style:paragraph-properties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name="TimesLT" style:font-weight-complex="bold" style:font-size-complex="12pt" style:language-asian="lt" style:country-asian="L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name="TimesLT" style:font-weight-complex="bold"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name="TimesLT" style:font-weight-complex="bold" style:font-size-complex="12pt" style:language-asian="lt" style:country-asian="LT"/>
    </style:style>
    <style:style style:name="P2697" style:parent-style-name="Normal" style:family="paragraph">
      <style:paragraph-properties fo:text-align="center" style:line-height-at-least="0.25in"/>
    </style:style>
    <style:style style:name="P2698" style:parent-style-name="Normal" style:family="paragraph">
      <style:paragraph-properties fo:text-align="center" style:line-height-at-least="0.25in"/>
    </style:style>
    <style:style style:name="T2699" style:parent-style-name="DefaultParagraphFont" style:family="text">
      <style:text-properties style:font-name-asian="Arial Unicode MS" fo:font-weight="bold" style:font-weight-asian="bold" style:font-size-complex="12pt"/>
    </style:style>
    <style:style style:name="T2700" style:parent-style-name="DefaultParagraphFont" style:family="text">
      <style:text-properties style:font-name-asian="Arial Unicode MS" fo:font-weight="bold" style:font-weight-asian="bold" style:font-size-complex="12pt"/>
    </style:style>
    <style:style style:name="P2701" style:parent-style-name="Normal" style:family="paragraph">
      <style:paragraph-properties fo:text-align="center" style:line-height-at-least="0.25in"/>
    </style:style>
    <style:style style:name="T2702" style:parent-style-name="DefaultParagraphFont" style:family="text">
      <style:text-properties style:font-name-asian="Arial Unicode MS" fo:font-weight="bold" style:font-weight-asian="bold" style:font-size-complex="12pt"/>
    </style:style>
    <style:style style:name="P2703"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2705" style:family="table-column">
      <style:table-column-properties style:column-width="0.4923in" style:use-optimal-column-width="false"/>
    </style:style>
    <style:style style:name="TableColumn2706" style:family="table-column">
      <style:table-column-properties style:column-width="0.9847in" style:use-optimal-column-width="false"/>
    </style:style>
    <style:style style:name="TableColumn2707" style:family="table-column">
      <style:table-column-properties style:column-width="1.9687in" style:use-optimal-column-width="false"/>
    </style:style>
    <style:style style:name="TableColumn2708" style:family="table-column">
      <style:table-column-properties style:column-width="1.1576in" style:use-optimal-column-width="false"/>
    </style:style>
    <style:style style:name="TableColumn2709" style:family="table-column">
      <style:table-column-properties style:column-width="1.0826in" style:use-optimal-column-width="false"/>
    </style:style>
    <style:style style:name="TableColumn2710" style:family="table-column">
      <style:table-column-properties style:column-width="0.9847in" style:use-optimal-column-width="false"/>
    </style:style>
    <style:style style:name="Table2704" style:family="table">
      <style:table-properties style:width="6.6708in" fo:margin-left="0in" table:align="lef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style:font-size-complex="12pt"/>
    </style:style>
    <style:style style:name="P2714" style:parent-style-name="Normal" style:family="paragraph">
      <style:paragraph-properties fo:text-align="center"/>
      <style:text-properties style:font-weight-complex="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weight-complex="bold" style:font-size-complex="12pt"/>
    </style:style>
    <style:style style:name="P2717" style:parent-style-name="Normal" style:family="paragraph">
      <style:paragraph-properties fo:text-align="center"/>
      <style:text-properties style:font-weight-complex="bold"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weight-complex="bold"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style:font-weight-complex="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size-complex="12pt"/>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Arial Unicode MS" style:font-weight-complex="bold"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style:font-name-asian="Arial Unicode M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name-asian="Arial Unicode MS" style:font-weight-complex="bold" style:font-size-complex="12pt"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name-asian="Arial Unicode MS" style:font-weight-complex="bold"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weight-complex="bold" style:font-size-complex="12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style:font-name-asian="Arial Unicode M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weight-complex="bold"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style:font-weight-complex="bold"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fo:background-color="#FFFFFF"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weight-complex="bold"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weight-complex="bold" style:font-size-complex="12pt" style:language-asian="lt" style:country-asian="LT"/>
    </style:style>
    <style:style style:name="P2836" style:parent-style-name="Normal" style:family="paragraph">
      <style:paragraph-properties fo:text-align="center" fo:line-height="150%"/>
    </style:style>
    <style:style style:name="P2837" style:parent-style-name="Normal" style:family="paragraph">
      <style:paragraph-properties fo:text-align="center" style:line-height-at-least="0.25in"/>
    </style:style>
    <style:style style:name="T2838" style:parent-style-name="DefaultParagraphFont" style:family="text">
      <style:text-properties style:font-name-asian="Arial Unicode MS" fo:font-weight="bold" style:font-weight-asian="bold" style:font-size-complex="12pt"/>
    </style:style>
    <style:style style:name="T2839" style:parent-style-name="DefaultParagraphFont" style:family="text">
      <style:text-properties style:font-name-asian="Arial Unicode MS" fo:font-weight="bold" style:font-weight-asian="bold" style:font-size-complex="12pt"/>
    </style:style>
    <style:style style:name="P2840" style:parent-style-name="Normal" style:family="paragraph">
      <style:paragraph-properties fo:text-align="center" style:line-height-at-least="0.25in"/>
    </style:style>
    <style:style style:name="T2841" style:parent-style-name="DefaultParagraphFont" style:family="text">
      <style:text-properties style:font-name-asian="Arial Unicode MS" fo:font-weight="bold" style:font-weight-asian="bold" style:font-size-complex="12pt"/>
    </style:style>
    <style:style style:name="P2842" style:parent-style-name="Normal" style:family="paragraph">
      <style:paragraph-properties fo:text-align="center" style:line-height-at-least="0.25in"/>
      <style:text-properties style:font-size-complex="12pt"/>
    </style:style>
    <style:style style:name="TableColumn2844" style:family="table-column">
      <style:table-column-properties style:column-width="0.4923in" style:use-optimal-column-width="false"/>
    </style:style>
    <style:style style:name="TableColumn2845" style:family="table-column">
      <style:table-column-properties style:column-width="0.9847in" style:use-optimal-column-width="false"/>
    </style:style>
    <style:style style:name="TableColumn2846" style:family="table-column">
      <style:table-column-properties style:column-width="1.9687in" style:use-optimal-column-width="false"/>
    </style:style>
    <style:style style:name="TableColumn2847" style:family="table-column">
      <style:table-column-properties style:column-width="1.1576in" style:use-optimal-column-width="false"/>
    </style:style>
    <style:style style:name="TableColumn2848" style:family="table-column">
      <style:table-column-properties style:column-width="1.0826in" style:use-optimal-column-width="false"/>
    </style:style>
    <style:style style:name="TableColumn2849" style:family="table-column">
      <style:table-column-properties style:column-width="0.9847in" style:use-optimal-column-width="false"/>
    </style:style>
    <style:style style:name="Table2843" style:family="table">
      <style:table-properties style:width="6.6708in" fo:margin-left="0in" table:align="lef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style:font-weight-complex="bold" style:font-size-complex="12pt"/>
    </style:style>
    <style:style style:name="P2853" style:parent-style-name="Normal" style:family="paragraph">
      <style:paragraph-properties fo:text-align="center"/>
      <style:text-properties style:font-weight-complex="bold"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weight-complex="bold" style:font-size-complex="12pt"/>
    </style:style>
    <style:style style:name="P2856" style:parent-style-name="Normal" style:family="paragraph">
      <style:paragraph-properties fo:text-align="center"/>
      <style:text-properties style:font-weight-complex="bold"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style:font-weight-complex="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style:font-weight-complex="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style:font-weight-complex="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weight-complex="bold" style:font-size-complex="12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style:font-name-asian="Arial Unicode MS" style:font-weight-complex="bold"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weight-complex="bold"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TableCell2885" style:family="table-cell">
      <style:table-cell-properties fo:border="0.0069in solid #000000" fo:padding-top="0in" fo:padding-left="0.075in" fo:padding-bottom="0in" fo:padding-right="0.075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weight-complex="bold"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weight-complex="bold"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size-complex="12pt"/>
    </style:style>
    <style:style style:name="TableCell2913" style:family="table-cell">
      <style:table-cell-properties fo:border="0.0069in solid #000000" fo:padding-top="0in" fo:padding-left="0.075in" fo:padding-bottom="0in" fo:padding-right="0.07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per 62.5%"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weight-complex="bold"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name-asian="Arial Unicode M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weight-complex="bold" style:font-size-complex="12pt" style:language-asian="lt" style:country-asian="LT"/>
    </style:style>
    <style:style style:name="TableRow2927" style:family="table-row">
      <style:table-row-properties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P2932" style:parent-style-name="Normal" style:family="paragraph">
      <style:paragraph-properties fo:text-align="center"/>
      <style:text-properties style:font-size-complex="12pt" style:language-asian="lt" style:country-asian="LT"/>
    </style:style>
    <style:style style:name="P2933" style:parent-style-name="Normal" style:family="paragraph">
      <style:paragraph-properties fo:text-align="center"/>
      <style:text-properties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style:font-size-complex="12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Arial Unicode MS" style:font-weight-complex="bold" style:font-size-complex="12pt" style:language-asian="lt" style:country-asian="LT"/>
    </style:style>
    <style:style style:name="P29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asian="Arial Unicode MS" style:font-weight-complex="bold" style:font-size-complex="12pt" style:language-asian="lt" style:country-asian="LT"/>
    </style:style>
    <style:style style:name="P2945" style:parent-style-name="Normal" style:family="paragraph">
      <style:paragraph-properties fo:text-align="center"/>
      <style:text-properties style:font-name-asian="Arial Unicode MS" style:font-weight-complex="bold"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weight-complex="bold"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Arial Unicode MS" style:font-weight-complex="bold" style:font-size-complex="12pt" style:language-asian="lt" style:country-asian="LT"/>
    </style:style>
    <style:style style:name="P29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center"/>
      <style:text-properties style:font-size-complex="12pt"/>
    </style:style>
    <style:style style:name="P2974" style:parent-style-name="Normal" style:family="paragraph">
      <style:paragraph-properties fo:text-align="center"/>
      <style:text-properties style:font-size-complex="12pt"/>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style:font-weight-complex="bold"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fo:padding-top="0in" fo:padding-left="0.075in" fo:padding-bottom="0in" fo:padding-right="0.075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weight-complex="bold"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P3006" style:parent-style-name="Normal" style:family="paragraph">
      <style:paragraph-properties fo:text-align="center"/>
      <style:text-properties style:font-style-complex="italic"/>
    </style:style>
    <style:style style:name="P3007" style:parent-style-name="Normal" style:family="paragraph">
      <style:paragraph-properties fo:text-align="center"/>
      <style:text-properties style:font-style-complex="italic"/>
    </style:style>
    <style:style style:name="P3008" style:parent-style-name="Normal" style:family="paragraph">
      <style:paragraph-properties fo:text-align="center"/>
      <style:text-properties style:font-style-complex="italic"/>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name-asian="Arial Unicode MS" style:font-weight-complex="bold" style:font-size-complex="12pt" style:language-asian="lt" style:country-asian="LT"/>
    </style:style>
    <style:style style:name="P3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style:font-weight-complex="bold" style:font-size-complex="12pt"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style:font-weight-complex="bold"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weight-complex="bold" style:font-size-complex="12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P3039" style:parent-style-name="Normal" style:family="paragraph">
      <style:paragraph-properties fo:text-align="center"/>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weight-complex="bold"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ableCell3053" style:family="table-cell">
      <style:table-cell-properties fo:border="0.0069in solid #000000" fo:padding-top="0in" fo:padding-left="0.075in" fo:padding-bottom="0in" fo:padding-right="0.075in"/>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language-asian="lt" style:country-asian="LT"/>
    </style:style>
    <style:style style:name="P3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weight-complex="bold" style:font-size-complex="12pt" style:language-asian="lt" style:country-asian="LT"/>
    </style:style>
    <style:style style:name="P3062" style:parent-style-name="Normal" style:family="paragraph">
      <style:paragraph-properties fo:text-align="center" fo:line-height="150%"/>
    </style:style>
    <style:style style:name="P3063" style:parent-style-name="Normal" style:family="paragraph">
      <style:paragraph-properties fo:text-align="center" fo:line-height="150%"/>
    </style:style>
    <style:style style:name="T3064" style:parent-style-name="DefaultParagraphFont" style:family="text">
      <style:text-properties style:font-name-asian="Arial Unicode MS" fo:font-weight="bold" style:font-weight-asian="bold" style:font-size-complex="12pt"/>
    </style:style>
    <style:style style:name="T3065" style:parent-style-name="DefaultParagraphFont" style:family="text">
      <style:text-properties style:font-name-asian="Arial Unicode MS" fo:font-weight="bold" style:font-weight-asian="bold" style:font-size-complex="12pt"/>
    </style:style>
    <style:style style:name="P3066" style:parent-style-name="Normal" style:family="paragraph">
      <style:paragraph-properties fo:text-align="center" fo:line-height="150%"/>
    </style:style>
    <style:style style:name="T3067" style:parent-style-name="DefaultParagraphFont" style:family="text">
      <style:text-properties style:font-name-asian="Arial Unicode MS" fo:font-weight="bold" style:font-weight-asian="bold" style:font-size-complex="12pt"/>
    </style:style>
    <style:style style:name="P3068" style:parent-style-name="Normal" style:family="paragraph">
      <style:paragraph-properties fo:text-align="justify" fo:line-height="150%"/>
      <style:text-properties style:font-size-complex="12pt"/>
    </style:style>
    <style:style style:name="TableColumn3070" style:family="table-column">
      <style:table-column-properties style:column-width="0.4923in" style:use-optimal-column-width="false"/>
    </style:style>
    <style:style style:name="TableColumn3071" style:family="table-column">
      <style:table-column-properties style:column-width="0.9847in" style:use-optimal-column-width="false"/>
    </style:style>
    <style:style style:name="TableColumn3072" style:family="table-column">
      <style:table-column-properties style:column-width="1.9687in" style:use-optimal-column-width="false"/>
    </style:style>
    <style:style style:name="TableColumn3073" style:family="table-column">
      <style:table-column-properties style:column-width="1.1576in" style:use-optimal-column-width="false"/>
    </style:style>
    <style:style style:name="TableColumn3074" style:family="table-column">
      <style:table-column-properties style:column-width="1.0826in" style:use-optimal-column-width="false"/>
    </style:style>
    <style:style style:name="TableColumn3075" style:family="table-column">
      <style:table-column-properties style:column-width="0.9847in" style:use-optimal-column-width="false"/>
    </style:style>
    <style:style style:name="Table3069" style:family="table">
      <style:table-properties style:width="6.6708in" fo:margin-left="0in" table:align="lef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style:font-size-complex="12pt"/>
    </style:style>
    <style:style style:name="P3082" style:parent-style-name="Normal" style:family="paragraph">
      <style:paragraph-properties fo:text-align="center"/>
      <style:text-properties style:font-weight-complex="bold" style:font-size-complex="12p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weight-complex="bold" style:font-size-complex="12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weight-complex="bold" style:font-size-complex="12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P3096" style:parent-style-name="Normal" style:family="paragraph">
      <style:paragraph-properties fo:text-align="center"/>
      <style:text-properties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asian="Arial Unicode MS" style:font-weight-complex="bold" style:font-size-complex="12pt" style:language-asian="lt" style:country-asian="LT"/>
    </style:style>
    <style:style style:name="P31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name="TimesLT" style:font-weight-complex="bold" style:font-size-complex="12pt" style:language-asian="lt" style:country-asian="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P3117" style:parent-style-name="Normal" style:family="paragraph">
      <style:paragraph-properties fo:text-align="center"/>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center"/>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center"/>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ableCell3128" style:family="table-cell">
      <style:table-cell-properties fo:border="0.0069in solid #000000" fo:padding-top="0in" fo:padding-left="0.075in" fo:padding-bottom="0in" fo:padding-right="0.075in"/>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asian="Arial Unicode MS" style:font-weight-complex="bold" style:font-size-complex="12pt" style:language-asian="lt" style:country-asian="LT"/>
    </style:style>
    <style:style style:name="P3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name="TimesLT" style:font-weight-complex="bold"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name="TimesLT" style:font-weight-complex="bold" style:font-size-complex="12pt" style:language-asian="lt" style:country-asian="L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asian="Arial Unicode M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style>
    <style:style style:name="T3178" style:parent-style-name="DefaultParagraphFont" style:family="text">
      <style:text-properties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asian="Arial Unicode M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name="TimesLT" style:font-weight-complex="bold"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weight-complex="bold" fo:font-size="11pt" style:font-size-asian="11pt" style:font-size-complex="12pt" style:language-asian="lt" style:country-asian="LT"/>
    </style:style>
    <style:style style:name="TableRow3208" style:family="table-row">
      <style:table-row-properties style:use-optimal-row-height="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text-align="center"/>
      <style:text-properties style:font-size-complex="12pt" style:language-asian="lt" style:country-asian="LT"/>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P32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language-asian="lt" style:country-asian="L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ize-complex="12p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asian="Arial Unicode MS" style:font-weight-complex="bold"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asian="Arial Unicode MS" style:font-weight-complex="bold" style:font-size-complex="12pt" style:language-asian="lt" style:country-asian="LT"/>
    </style:style>
    <style:style style:name="P3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style:font-weight-complex="bold" style:font-size-complex="12pt" style:language-asian="lt" style:country-asian="LT"/>
    </style:style>
    <style:style style:name="TableRow3245" style:family="table-row">
      <style:table-row-properties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P3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style:font-name="TimesLT" style:font-weight-complex="bold" style:font-size-complex="12pt" style:language-asian="lt" style:country-asian="LT"/>
    </style:style>
    <style:style style:name="P3261" style:parent-style-name="Normal" style:family="paragraph">
      <style:paragraph-properties fo:text-align="center" fo:line-height="150%"/>
    </style:style>
    <style:style style:name="P3262" style:parent-style-name="Normal" style:family="paragraph">
      <style:paragraph-properties fo:text-align="center" fo:line-height="150%"/>
    </style:style>
    <style:style style:name="T3263" style:parent-style-name="DefaultParagraphFont" style:family="text">
      <style:text-properties style:font-name-asian="Arial Unicode MS" fo:font-weight="bold" style:font-weight-asian="bold" style:font-size-complex="12pt"/>
    </style:style>
    <style:style style:name="T3264" style:parent-style-name="DefaultParagraphFont" style:family="text">
      <style:text-properties style:font-name-asian="Arial Unicode MS" fo:font-weight="bold" style:font-weight-asian="bold" style:font-size-complex="12pt"/>
    </style:style>
    <style:style style:name="P3265" style:parent-style-name="Normal" style:family="paragraph">
      <style:paragraph-properties fo:text-align="center" fo:line-height="150%"/>
    </style:style>
    <style:style style:name="T3266" style:parent-style-name="DefaultParagraphFont" style:family="text">
      <style:text-properties style:font-name-asian="Arial Unicode MS" fo:font-weight="bold" style:font-weight-asian="bold" style:font-size-complex="12pt"/>
    </style:style>
    <style:style style:name="P3267" style:parent-style-name="Normal" style:family="paragraph">
      <style:paragraph-properties fo:text-align="justify" fo:line-height="150%"/>
      <style:text-properties style:font-size-complex="12pt"/>
    </style:style>
    <style:style style:name="TableColumn3269" style:family="table-column">
      <style:table-column-properties style:column-width="0.4923in" style:use-optimal-column-width="false"/>
    </style:style>
    <style:style style:name="TableColumn3270" style:family="table-column">
      <style:table-column-properties style:column-width="0.9847in" style:use-optimal-column-width="false"/>
    </style:style>
    <style:style style:name="TableColumn3271" style:family="table-column">
      <style:table-column-properties style:column-width="1.9687in" style:use-optimal-column-width="false"/>
    </style:style>
    <style:style style:name="TableColumn3272" style:family="table-column">
      <style:table-column-properties style:column-width="1.1576in" style:use-optimal-column-width="false"/>
    </style:style>
    <style:style style:name="TableColumn3273" style:family="table-column">
      <style:table-column-properties style:column-width="1.0826in" style:use-optimal-column-width="false"/>
    </style:style>
    <style:style style:name="TableColumn3274" style:family="table-column">
      <style:table-column-properties style:column-width="0.9847in" style:use-optimal-column-width="false"/>
    </style:style>
    <style:style style:name="Table3268" style:family="table">
      <style:table-properties style:width="6.6708in" fo:margin-left="0in" table:align="lef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weight-complex="bold" style:font-size-complex="12pt"/>
    </style:style>
    <style:style style:name="P3278" style:parent-style-name="Normal" style:family="paragraph">
      <style:paragraph-properties fo:text-align="center"/>
      <style:text-properties style:font-weight-complex="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weight-complex="bold" style:font-size-complex="12pt"/>
    </style:style>
    <style:style style:name="P3281" style:parent-style-name="Normal" style:family="paragraph">
      <style:paragraph-properties fo:text-align="center"/>
      <style:text-properties style:font-weight-complex="bold" style:font-size-complex="12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style:font-weight-complex="bold" style:font-size-complex="12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style:font-weight-complex="bold"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weight-complex="bold"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weight-complex="bold" style:font-size-complex="12pt" style:language-asian="lt" style:country-asian="LT"/>
    </style:style>
    <style:style style:name="P3295" style:parent-style-name="Normal" style:family="paragraph">
      <style:paragraph-properties fo:text-align="center"/>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P3301" style:parent-style-name="Normal" style:family="paragraph">
      <style:paragraph-properties fo:text-align="center"/>
    </style:style>
    <style:style style:name="T3302" style:parent-style-name="DefaultParagraphFont" style:family="text">
      <style:text-properties style:font-name-asian="Arial Unicode MS" style:font-weight-complex="bold"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name-asian="Arial Unicode MS" style:font-weight-complex="bold" style:font-size-complex="12pt" style:language-asian="lt" style:country-asian="LT"/>
    </style:style>
    <style:style style:name="P3305" style:parent-style-name="Normal" style:family="paragraph">
      <style:paragraph-properties fo:text-align="center"/>
      <style:text-properties style:font-size-complex="12pt"/>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P3314" style:parent-style-name="Normal" style:family="paragraph">
      <style:paragraph-properties fo:text-align="center"/>
    </style:style>
    <style:style style:name="P3315" style:parent-style-name="Normal" style:family="paragraph">
      <style:paragraph-properties fo:text-align="center"/>
    </style:style>
    <style:style style:name="P3316" style:parent-style-name="Normal" style:family="paragraph">
      <style:paragraph-properties fo:text-align="center"/>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Arial Unicode MS" style:font-weight-complex="bold"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asian="Arial Unicode MS" style:font-weight-complex="bold" style:font-size-complex="12pt" style:language-asian="lt" style:country-asian="LT"/>
    </style:style>
    <style:style style:name="P3326" style:parent-style-name="Normal" style:family="paragraph">
      <style:paragraph-properties fo:text-align="center"/>
    </style:style>
    <style:style style:name="T3327" style:parent-style-name="DefaultParagraphFont" style:family="text">
      <style:text-properties style:font-size-complex="12pt"/>
    </style:style>
    <style:style style:name="T3328" style:parent-style-name="DefaultParagraphFont" style:family="text">
      <style:text-properties style:font-name-asian="Arial Unicode MS" style:font-weight-complex="bold"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name="TimesLT" style:font-weight-complex="bold" style:font-size-complex="12pt" style:language-asian="lt" style:country-asian="LT"/>
    </style:style>
    <style:style style:name="TableRow3333" style:family="table-row">
      <style:table-row-properties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T3339" style:parent-style-name="DefaultParagraphFont" style:family="text">
      <style:text-properties style:font-weight-complex="bold"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style>
    <style:style style:name="T3342" style:parent-style-name="DefaultParagraphFont" style:family="text">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asian="Arial Unicode MS" style:font-weight-complex="bold" style:font-size-complex="12pt" style:language-asian="lt" style:country-asian="LT"/>
    </style:style>
    <style:style style:name="P3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name="TimesLT" style:font-weight-complex="bold"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style:font-name-asian="Arial Unicode MS" style:font-weight-complex="bold"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Row3366" style:family="table-row">
      <style:table-row-properties style:use-optimal-row-height="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style:font-size-complex="12pt" style:language-asian="lt" style:country-asian="LT"/>
    </style:style>
    <style:style style:name="P3380" style:parent-style-name="Normal" style:family="paragraph">
      <style:paragraph-properties fo:text-align="center"/>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style>
    <style:style style:name="T3383" style:parent-style-name="DefaultParagraphFont" style:family="text">
      <style:text-properties style:font-name="TimesLT" style:font-weight-complex="bold" style:font-size-complex="12pt" style:language-asian="lt" style:country-asian="LT"/>
    </style:style>
    <style:style style:name="TableRow3384" style:family="table-row">
      <style:table-row-properties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style:font-size-complex="12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weight-complex="bold" style:font-size-complex="12pt" style:language-asian="lt" style:country-asian="L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LT" style:font-weight-complex="bold" style:font-size-complex="12pt" style:language-asian="lt" style:country-asian="L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style:font-weight-complex="bold"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weight-complex="bold"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asian="Arial Unicode MS" style:font-weight-complex="bold" style:font-size-complex="12pt" style:language-asian="lt" style:country-asian="LT"/>
    </style:style>
    <style:style style:name="T3440" style:parent-style-name="DefaultParagraphFont" style:family="text">
      <style:text-properties style:font-name-asian="Arial Unicode MS" style:font-weight-complex="bold"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style:font-name="TimesLT" style:font-weight-complex="bold" style:font-size-complex="12pt" style:language-asian="lt" style:country-asian="LT"/>
    </style:style>
    <style:style style:name="P3446" style:parent-style-name="Normal" style:family="paragraph">
      <style:paragraph-properties fo:text-align="center" fo:line-height="150%"/>
    </style:style>
    <style:style style:name="P3447" style:parent-style-name="Normal" style:family="paragraph">
      <style:paragraph-properties fo:text-align="center" fo:line-height="150%"/>
    </style:style>
    <style:style style:name="T3448" style:parent-style-name="DefaultParagraphFont" style:family="text">
      <style:text-properties style:font-name-asian="Arial Unicode MS" fo:font-weight="bold" style:font-weight-asian="bold" style:font-size-complex="12pt"/>
    </style:style>
    <style:style style:name="T3449" style:parent-style-name="DefaultParagraphFont" style:family="text">
      <style:text-properties style:font-name-asian="Arial Unicode MS" fo:font-weight="bold" style:font-weight-asian="bold" style:font-size-complex="12pt"/>
    </style:style>
    <style:style style:name="P3450" style:parent-style-name="Normal" style:family="paragraph">
      <style:paragraph-properties fo:text-align="center" fo:line-height="150%"/>
    </style:style>
    <style:style style:name="T3451" style:parent-style-name="DefaultParagraphFont" style:family="text">
      <style:text-properties style:font-name-asian="Arial Unicode MS" fo:font-weight="bold" style:font-weight-asian="bold" style:font-size-complex="12pt"/>
    </style:style>
    <style:style style:name="P3452" style:parent-style-name="Normal" style:family="paragraph">
      <style:paragraph-properties fo:text-align="justify" fo:line-height="150%"/>
      <style:text-properties style:font-size-complex="12pt"/>
    </style:style>
    <style:style style:name="TableColumn3454" style:family="table-column">
      <style:table-column-properties style:column-width="0.4923in" style:use-optimal-column-width="false"/>
    </style:style>
    <style:style style:name="TableColumn3455" style:family="table-column">
      <style:table-column-properties style:column-width="0.9847in" style:use-optimal-column-width="false"/>
    </style:style>
    <style:style style:name="TableColumn3456" style:family="table-column">
      <style:table-column-properties style:column-width="1.9687in" style:use-optimal-column-width="false"/>
    </style:style>
    <style:style style:name="TableColumn3457" style:family="table-column">
      <style:table-column-properties style:column-width="1.1576in" style:use-optimal-column-width="false"/>
    </style:style>
    <style:style style:name="TableColumn3458" style:family="table-column">
      <style:table-column-properties style:column-width="1.0826in" style:use-optimal-column-width="false"/>
    </style:style>
    <style:style style:name="TableColumn3459" style:family="table-column">
      <style:table-column-properties style:column-width="0.9847in" style:use-optimal-column-width="false"/>
    </style:style>
    <style:style style:name="Table3453" style:family="table">
      <style:table-properties style:width="6.6708in" fo:margin-left="0in" table:align="left"/>
    </style:style>
    <style:style style:name="TableRow3460" style:family="table-row">
      <style:table-row-properties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weight-complex="bold" style:font-size-complex="12pt"/>
    </style:style>
    <style:style style:name="P3463" style:parent-style-name="Normal" style:family="paragraph">
      <style:paragraph-properties fo:text-align="center"/>
      <style:text-properties style:font-weight-complex="bold"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weight-complex="bold" style:font-size-complex="12pt"/>
    </style:style>
    <style:style style:name="P3466" style:parent-style-name="Normal" style:family="paragraph">
      <style:paragraph-properties fo:text-align="center"/>
      <style:text-properties style:font-weight-complex="bold"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style:font-weight-complex="bold" style:font-size-complex="12p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weight-complex="bold" style:font-size-complex="12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weight-complex="bold" style:font-size-complex="12pt"/>
    </style:style>
    <style:style style:name="TableRow3475" style:family="table-row">
      <style:table-row-properties style:use-optimal-row-height="false"/>
    </style:style>
    <style:style style:name="TableCell3476" style:family="table-cell">
      <style:table-cell-properties fo:border="0.0069in solid #000000" fo:background-color="#FFFFFF" fo:padding-top="0in" fo:padding-left="0.075in" fo:padding-bottom="0in" fo:padding-right="0.075in"/>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fo:background-color="#FFFFFF" fo:padding-top="0in" fo:padding-left="0.075in" fo:padding-bottom="0in" fo:padding-right="0.075in"/>
    </style:style>
    <style:style style:name="P3479" style:parent-style-name="Normal" style:family="paragraph">
      <style:paragraph-properties fo:text-align="center"/>
      <style:text-properties style:font-size-complex="12pt"/>
    </style:style>
    <style:style style:name="P3480" style:parent-style-name="Normal" style:family="paragraph">
      <style:paragraph-properties fo:text-align="center"/>
      <style:text-properties style:font-size-complex="12pt"/>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language-asian="lt" style:country-asian="LT"/>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center"/>
      <style:text-properties style:font-size-complex="12pt" style:language-asian="lt" style:country-asian="LT"/>
    </style:style>
    <style:style style:name="P3485" style:parent-style-name="Normal" style:family="paragraph">
      <style:paragraph-properties fo:text-align="center"/>
      <style:text-properties style:font-size-complex="12pt" style:language-asian="lt" style:country-asian="LT"/>
    </style:style>
    <style:style style:name="P3486" style:parent-style-name="Normal" style:family="paragraph">
      <style:paragraph-properties fo:text-align="center"/>
      <style:text-properties style:font-size-complex="12pt" style:language-asian="lt" style:country-asian="LT"/>
    </style:style>
    <style:style style:name="P3487" style:parent-style-name="Normal" style:family="paragraph">
      <style:paragraph-properties fo:text-align="center"/>
      <style:text-properties style:font-size-complex="12pt" style:language-asian="lt" style:country-asian="LT"/>
    </style:style>
    <style:style style:name="P3488" style:parent-style-name="Normal" style:family="paragraph">
      <style:paragraph-properties fo:text-align="center"/>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90" style:parent-style-name="Normal" style:family="paragraph">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495" style:parent-style-name="Normal" style:family="paragraph">
      <style:paragraph-properties fo:text-align="center">
        <style:tab-stops>
          <style:tab-stop style:type="left" style:position="0.5416in"/>
        </style:tab-stops>
      </style:paragraph-properties>
    </style:style>
    <style:style style:name="T3496" style:parent-style-name="DefaultParagraphFont" style:family="text">
      <style:text-properties style:font-name-asian="Arial Unicode MS" style:font-weight-complex="bold"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5416in"/>
        </style:tab-stops>
      </style:paragraph-properties>
    </style:style>
    <style:style style:name="T3499" style:parent-style-name="DefaultParagraphFont" style:family="text">
      <style:text-properties style:font-weight-complex="bold"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size-complex="12pt"/>
    </style:style>
    <style:style style:name="P3505" style:parent-style-name="Normal" style:family="paragraph">
      <style:paragraph-properties fo:text-align="center"/>
      <style:text-properties style:font-size-complex="12pt"/>
    </style:style>
    <style:style style:name="P3506" style:parent-style-name="Normal" style:family="paragraph">
      <style:paragraph-properties fo:text-align="center"/>
      <style:text-properties style:font-size-complex="12pt"/>
    </style:style>
    <style:style style:name="P3507" style:parent-style-name="Normal" style:family="paragraph">
      <style:paragraph-properties fo:text-align="center"/>
      <style:text-properties style:font-size-complex="12pt"/>
    </style:style>
    <style:style style:name="P3508" style:parent-style-name="Normal" style:family="paragraph">
      <style:paragraph-properties fo:text-align="center"/>
      <style:text-properties style:font-size-complex="12pt"/>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style:style>
    <style:style style:name="T3511" style:parent-style-name="DefaultParagraphFont" style:family="text">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ab-stops>
          <style:tab-stop style:type="left" style:position="0.5416in"/>
        </style:tab-stops>
      </style:paragraph-properties>
    </style:style>
    <style:style style:name="T3520" style:parent-style-name="DefaultParagraphFont" style:family="text">
      <style:text-properties style:font-weight-complex="bold"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size-complex="12p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text-align="center"/>
      <style:text-properties style:font-size-complex="12pt" style:language-asian="lt" style:country-asian="LT"/>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style>
    <style:style style:name="T3533" style:parent-style-name="DefaultParagraphFont" style:family="text">
      <style:text-properties style:font-name-asian="Arial Unicode MS"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text-properties style:font-size-complex="12pt"/>
    </style:style>
    <style:style style:name="P3537" style:parent-style-name="Normal" style:family="paragraph">
      <style:paragraph-properties fo:text-align="center"/>
    </style:style>
    <style:style style:name="T3538" style:parent-style-name="DefaultParagraphFont" style:family="text">
      <style:text-properties style:font-name-asian="Arial Unicode MS" style:font-weight-complex="bold" style:font-size-complex="12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541" style:family="table-row">
      <style:table-row-properties style:use-optimal-row-height="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Arial Unicode MS" style:font-weight-complex="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name="TimesLT" style:font-weight-complex="bold" style:font-size-complex="12pt" style:language-asian="lt" style:country-asian="LT"/>
    </style:style>
    <style:style style:name="TableRow3559" style:family="table-row">
      <style:table-row-properties style:use-optimal-row-height="false"/>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ext-properties style:font-size-complex="12pt" style:language-asian="lt" style:country-asian="LT"/>
    </style:style>
    <style:style style:name="P3564" style:parent-style-name="Normal" style:family="paragraph">
      <style:paragraph-properties fo:text-align="center"/>
      <style:text-properties style:font-size-complex="12pt"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style:font-name-asian="Calibri"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center"/>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name-asian="Arial Unicode MS"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style:font-weight-complex="bold" style:font-size-complex="12pt" style:language-asian="lt" style:country-asian="LT"/>
    </style:style>
    <style:style style:name="TableRow3579" style:family="table-row">
      <style:table-row-properties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weight-complex="bold"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weight-complex="bold"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size-complex="12pt" style:language-asian="lt" style:country-asian="LT"/>
    </style:style>
    <style:style style:name="P3599" style:parent-style-name="Normal" style:family="paragraph">
      <style:paragraph-properties fo:text-align="center"/>
      <style:text-properties style:font-size-complex="12pt" style:language-asian="lt" style:country-asian="LT"/>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Arial Unicode MS" style:font-weight-complex="bold"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name-asian="Arial Unicode MS" style:font-weight-complex="bold"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name="TimesLT" style:font-weight-complex="bold" style:font-size-complex="12pt" style:language-asian="lt" style:country-asian="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style:font-name-asian="Arial Unicode MS" style:font-weight-complex="bold"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language-asian="lt" style:country-asian="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style:vertical-align="bottom" fo:padding-top="0in" fo:padding-left="0.075in" fo:padding-bottom="0in" fo:padding-right="0.075in"/>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P3643" style:parent-style-name="Normal" style:family="paragraph">
      <style:paragraph-properties fo:text-align="center">
        <style:tab-stops>
          <style:tab-stop style:type="left" style:position="0.5416in"/>
        </style:tab-stops>
      </style:paragraph-properties>
    </style:style>
    <style:style style:name="T3644" style:parent-style-name="DefaultParagraphFont" style:family="text">
      <style:text-properties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5416in"/>
        </style:tab-stops>
      </style:paragraph-properties>
    </style:style>
    <style:style style:name="T3647" style:parent-style-name="DefaultParagraphFont" style:family="text">
      <style:text-properties style:font-weight-complex="bold" style:font-size-complex="12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P3653" style:parent-style-name="Normal" style:family="paragraph">
      <style:paragraph-properties fo:text-align="center"/>
      <style:text-properties style:font-size-complex="12pt"/>
    </style:style>
    <style:style style:name="TableCell3654" style:family="table-cell">
      <style:table-cell-properties fo:border="0.0069in solid #000000" style:vertical-align="bottom" fo:padding-top="0in" fo:padding-left="0.075in" fo:padding-bottom="0in" fo:padding-right="0.07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5416in"/>
        </style:tab-stops>
      </style:paragraph-properties>
    </style:style>
    <style:style style:name="T3664" style:parent-style-name="DefaultParagraphFont" style:family="text">
      <style:text-properties style:font-weight-complex="bold" style:font-size-complex="12pt" style:language-asian="lt" style:country-asian="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size-complex="12pt"/>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vertical-align="bottom" fo:padding-top="0in" fo:padding-left="0.075in" fo:padding-bottom="0in" fo:padding-right="0.075in"/>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text-position="super 62.5%"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5416in"/>
        </style:tab-stops>
      </style:paragraph-properties>
    </style:style>
    <style:style style:name="T3679" style:parent-style-name="DefaultParagraphFont" style:family="text">
      <style:text-properties style:font-name-asian="Arial Unicode MS" style:font-weight-complex="bold"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P3682" style:parent-style-name="Normal" style:family="paragraph">
      <style:paragraph-properties fo:text-align="center">
        <style:tab-stops>
          <style:tab-stop style:type="left" style:position="0.5416in"/>
        </style:tab-stops>
      </style:paragraph-properties>
    </style:style>
    <style:style style:name="T3683" style:parent-style-name="DefaultParagraphFont" style:family="text">
      <style:text-properties style:font-name-asian="Arial Unicode MS" style:font-weight-complex="bold"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vertical-align="bottom" fo:padding-top="0in" fo:padding-left="0.075in" fo:padding-bottom="0in" fo:padding-right="0.07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0.0069in solid #000000" fo:padding-top="0in" fo:padding-left="0.075in" fo:padding-bottom="0in" fo:padding-right="0.075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style:font-weight-complex="bold"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name-asian="Arial Unicode MS" style:font-weight-complex="bold" style:language-asian="lt" style:country-asian="LT"/>
    </style:style>
    <style:style style:name="P3712" style:parent-style-name="Normal" style:family="paragraph">
      <style:paragraph-properties fo:text-align="center"/>
    </style:style>
    <style:style style:name="T3713" style:parent-style-name="DefaultParagraphFont" style:family="text">
      <style:text-properties style:font-name-asian="Arial Unicode MS" style:font-weight-complex="bold"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style:font-weight-complex="bold" style:font-size-complex="12pt" style:language-asian="lt" style:country-asian="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style>
    <style:style style:name="T3725" style:parent-style-name="DefaultParagraphFont" style:family="text">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style:font-weight-complex="bold" style:font-size-complex="12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ext-properties style:font-size-complex="12pt"/>
    </style:style>
    <style:style style:name="P3750" style:parent-style-name="Normal" style:family="paragraph">
      <style:paragraph-properties fo:text-align="center"/>
      <style:text-properties style:font-size-complex="12pt"/>
    </style:style>
    <style:style style:name="P3751" style:parent-style-name="Normal" style:family="paragraph">
      <style:paragraph-properties fo:text-align="center"/>
      <style:text-properties style:font-size-complex="12pt"/>
    </style:style>
    <style:style style:name="P3752" style:parent-style-name="Normal" style:family="paragraph">
      <style:paragraph-properties fo:text-align="center"/>
    </style:style>
    <style:style style:name="T3753" style:parent-style-name="DefaultParagraphFont" style:family="text">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62" style:family="table-row">
      <style:table-row-properties style:use-optimal-row-height="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name-asian="Arial Unicode MS" style:font-weight-complex="bold"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padding-top="0in" fo:padding-left="0.075in" fo:padding-bottom="0in" fo:padding-right="0.07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style:font-weight-complex="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style:font-weight-complex="bold" style:font-size-complex="12pt" style:language-asian="lt" style:country-asian="LT"/>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5416in"/>
        </style:tab-stops>
      </style:paragraph-properties>
    </style:style>
    <style:style style:name="TableCell3800" style:family="table-cell">
      <style:table-cell-properties fo:border="0.0069in solid #000000" fo:padding-top="0in" fo:padding-left="0.075in" fo:padding-bottom="0in" fo:padding-right="0.075in"/>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style:tab-stops>
          <style:tab-stop style:type="left" style:position="0.5416in"/>
        </style:tab-stops>
      </style:paragraph-properties>
    </style:style>
    <style:style style:name="T3803" style:parent-style-name="DefaultParagraphFont" style:family="text">
      <style:text-properties style:font-name-asian="Arial Unicode MS" style:font-weight-complex="bold"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5416in"/>
        </style:tab-stops>
      </style:paragraph-properties>
    </style:style>
    <style:style style:name="T3806" style:parent-style-name="DefaultParagraphFont" style:family="text">
      <style:text-properties style:font-name-asian="Arial Unicode MS" style:font-weight-complex="bold" style:language-asian="lt" style:country-asian="L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5416in"/>
        </style:tab-stops>
      </style:paragraph-properties>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center" style:line-height-at-least="0.25in"/>
    </style:style>
    <style:style style:name="P3811" style:parent-style-name="Normal" style:family="paragraph">
      <style:paragraph-properties fo:text-align="center" style:line-height-at-least="0.25in"/>
    </style:style>
    <style:style style:name="T3812" style:parent-style-name="DefaultParagraphFont" style:family="text">
      <style:text-properties style:font-name-asian="Arial Unicode MS" fo:font-weight="bold" style:font-weight-asian="bold" style:font-size-complex="12pt"/>
    </style:style>
    <style:style style:name="T3813" style:parent-style-name="DefaultParagraphFont" style:family="text">
      <style:text-properties style:font-name-asian="Arial Unicode MS" fo:font-weight="bold" style:font-weight-asian="bold" style:font-size-complex="12pt"/>
    </style:style>
    <style:style style:name="P3814" style:parent-style-name="Normal" style:family="paragraph">
      <style:paragraph-properties fo:text-align="center" style:line-height-at-least="0.25in"/>
    </style:style>
    <style:style style:name="T3815" style:parent-style-name="DefaultParagraphFont" style:family="text">
      <style:text-properties style:font-name-asian="Arial Unicode MS" fo:font-weight="bold" style:font-weight-asian="bold" style:font-size-complex="12pt"/>
    </style:style>
    <style:style style:name="T3816" style:parent-style-name="DefaultParagraphFont" style:family="text">
      <style:text-properties style:font-name-asian="Arial Unicode MS" fo:font-weight="bold" style:font-weight-asian="bold" style:font-size-complex="12pt"/>
    </style:style>
    <style:style style:name="P3817" style:parent-style-name="Normal" style:family="paragraph">
      <style:paragraph-properties fo:text-align="justify" style:line-height-at-least="0.25in"/>
      <style:text-properties style:font-size-complex="12pt"/>
    </style:style>
    <style:style style:name="TableColumn3819" style:family="table-column">
      <style:table-column-properties style:column-width="0.4923in" style:use-optimal-column-width="false"/>
    </style:style>
    <style:style style:name="TableColumn3820" style:family="table-column">
      <style:table-column-properties style:column-width="0.9847in" style:use-optimal-column-width="false"/>
    </style:style>
    <style:style style:name="TableColumn3821" style:family="table-column">
      <style:table-column-properties style:column-width="1.9687in" style:use-optimal-column-width="false"/>
    </style:style>
    <style:style style:name="TableColumn3822" style:family="table-column">
      <style:table-column-properties style:column-width="1.1576in" style:use-optimal-column-width="false"/>
    </style:style>
    <style:style style:name="TableColumn3823" style:family="table-column">
      <style:table-column-properties style:column-width="1.0826in" style:use-optimal-column-width="false"/>
    </style:style>
    <style:style style:name="TableColumn3824" style:family="table-column">
      <style:table-column-properties style:column-width="0.9847in" style:use-optimal-column-width="false"/>
    </style:style>
    <style:style style:name="Table3818" style:family="table">
      <style:table-properties style:width="6.6708in" fo:margin-left="0in" table:align="left"/>
    </style:style>
    <style:style style:name="TableRow3825" style:family="table-row">
      <style:table-row-properties style:use-optimal-row-height="false"/>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style:text-properties style:font-weight-complex="bold" style:font-size-complex="12pt"/>
    </style:style>
    <style:style style:name="P3828" style:parent-style-name="Normal" style:family="paragraph">
      <style:paragraph-properties fo:text-align="center"/>
      <style:text-properties style:font-weight-complex="bold" style:font-size-complex="12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style>
    <style:style style:name="P3831" style:parent-style-name="Normal" style:family="paragraph">
      <style:paragraph-properties fo:text-align="center"/>
      <style:text-properties style:font-weight-complex="bold"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style:font-weight-complex="bold" style:font-size-complex="12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style:font-size-complex="12p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MS Mincho" style:font-style-complex="italic" style:font-size-complex="12pt" style:language-asian="lt" style:country-asian="LT"/>
    </style:style>
    <style:style style:name="P3845" style:parent-style-name="Normal" style:family="paragraph">
      <style:paragraph-properties fo:text-align="center"/>
      <style:text-properties style:font-name-asian="MS Mincho" style:font-style-complex="italic" style:font-size-complex="12pt" style:language-asian="lt" style:country-asian="LT"/>
    </style:style>
    <style:style style:name="P3846" style:parent-style-name="Normal" style:family="paragraph">
      <style:paragraph-properties fo:text-align="center"/>
      <style:text-properties style:font-name-asian="MS Mincho" style:font-style-complex="italic" style:font-size-complex="12pt" style:language-asian="lt" style:country-asian="LT"/>
    </style:style>
    <style:style style:name="P3847" style:parent-style-name="Normal" style:family="paragraph">
      <style:paragraph-properties fo:text-align="center"/>
      <style:text-properties style:font-name-asian="MS Mincho" style:font-style-complex="italic" style:font-size-complex="12pt" style:language-asian="lt" style:country-asian="LT"/>
    </style:style>
    <style:style style:name="P3848" style:parent-style-name="Normal" style:family="paragraph">
      <style:paragraph-properties fo:text-align="center"/>
      <style:text-properties style:font-name-asian="MS Mincho" style:font-style-complex="italic" style:font-size-complex="12pt" style:language-asian="lt" style:country-asian="LT"/>
    </style:style>
    <style:style style:name="P3849" style:parent-style-name="Normal" style:family="paragraph">
      <style:paragraph-properties fo:text-align="center"/>
      <style:text-properties style:font-name-asian="MS Mincho" style:font-style-complex="italic"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size-complex="12pt" style:language-asian="lt" style:country-asian="LT"/>
    </style:style>
    <style:style style:name="P3856" style:parent-style-name="Normal" style:family="paragraph">
      <style:paragraph-properties fo:text-align="center"/>
    </style:style>
    <style:style style:name="T3857" style:parent-style-name="DefaultParagraphFont" style:family="text">
      <style:text-properties style:font-name-asian="Arial Unicode MS" style:font-weight-complex="bold"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ext-properties style:font-size-complex="12pt" style:language-asian="lt" style:country-asian="LT"/>
    </style:style>
    <style:style style:name="P3860" style:parent-style-name="Normal" style:family="paragraph">
      <style:paragraph-properties fo:text-align="center"/>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name-asian="Arial Unicode MS" style:font-weight-complex="bold"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LT" style:font-weight-complex="bold" style:font-size-complex="12pt" style:language-asian="lt" style:country-asian="LT"/>
    </style:style>
    <style:style style:name="TableRow3865" style:family="table-row">
      <style:table-row-properties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style>
    <style:style style:name="P3870" style:parent-style-name="Normal" style:family="paragraph">
      <style:paragraph-properties fo:text-align="center"/>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style>
    <style:style style:name="P3873" style:parent-style-name="Normal" style:family="paragraph">
      <style:paragraph-properties fo:text-align="center"/>
      <style:text-properties style:font-size-complex="12pt"/>
    </style:style>
    <style:style style:name="P3874" style:parent-style-name="Normal" style:family="paragraph">
      <style:paragraph-properties fo:text-align="center"/>
      <style:text-properties style:font-size-complex="12pt"/>
    </style:style>
    <style:style style:name="P3875" style:parent-style-name="Normal" style:family="paragraph">
      <style:paragraph-properties fo:text-align="center"/>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P3878" style:parent-style-name="Normal" style:family="paragraph">
      <style:paragraph-properties fo:text-align="center"/>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center"/>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style>
    <style:style style:name="P3884" style:parent-style-name="Normal" style:family="paragraph">
      <style:paragraph-properties fo:text-align="center"/>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P3887" style:parent-style-name="Normal" style:family="paragraph">
      <style:paragraph-properties fo:text-align="center"/>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center"/>
    </style:style>
    <style:style style:name="TableCell3890" style:family="table-cell">
      <style:table-cell-properties fo:border="0.0069in solid #000000" fo:padding-top="0in" fo:padding-left="0.075in" fo:padding-bottom="0in" fo:padding-right="0.075in"/>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name-asian="Arial Unicode MS" style:font-weight-complex="bold" style:language-asian="lt" style:country-asian="LT"/>
    </style:style>
    <style:style style:name="P3893" style:parent-style-name="Normal" style:family="paragraph">
      <style:paragraph-properties fo:text-align="center"/>
    </style:style>
    <style:style style:name="T3894" style:parent-style-name="DefaultParagraphFont" style:family="text">
      <style:text-properties style:font-weight-complex="bold" style:language-asian="lt" style:country-asian="L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text-properties style:font-name-asian="Arial Unicode MS" style:font-weight-complex="bold" style:font-size-complex="12pt" style:language-asian="lt" style:country-asian="LT"/>
    </style:style>
    <style:style style:name="P3897" style:parent-style-name="Normal" style:family="paragraph">
      <style:paragraph-properties fo:text-align="center"/>
      <style:text-properties style:font-name-asian="Arial Unicode MS" style:font-weight-complex="bold" style:font-size-complex="12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Arial Unicode M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name="TimesLT" style:font-weight-complex="bold"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style:font-size-complex="12pt"/>
    </style:style>
    <style:style style:name="P3910" style:parent-style-name="Normal" style:family="paragraph">
      <style:paragraph-properties fo:text-align="center"/>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style:font-size-complex="12p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P3920" style:parent-style-name="Normal" style:family="paragraph">
      <style:paragraph-properties fo:text-align="center"/>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weight-complex="bold" style:font-size-complex="12pt" style:language-asian="lt" style:country-asian="LT"/>
    </style:style>
    <style:style style:name="TableRow3923" style:family="table-row">
      <style:table-row-properties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paragraph-properties fo:text-align="center"/>
      <style:text-properties style:font-size-complex="12pt" style:language-asian="lt" style:country-asian="LT"/>
    </style:style>
    <style:style style:name="P3930" style:parent-style-name="Normal" style:family="paragraph">
      <style:paragraph-properties fo:text-align="center"/>
      <style:text-properties style:font-size-complex="12pt" style:language-asian="lt" style:country-asian="LT"/>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center"/>
      <style:text-properties style:font-size-complex="12pt" style:language-asian="lt" style:country-asian="LT"/>
    </style:style>
    <style:style style:name="P3933" style:parent-style-name="Normal" style:family="paragraph">
      <style:paragraph-properties fo:text-align="center"/>
      <style:text-properties style:font-size-complex="12pt" style:language-asian="lt" style:country-asian="LT"/>
    </style:style>
    <style:style style:name="P3934" style:parent-style-name="Normal" style:family="paragraph">
      <style:paragraph-properties fo:text-align="center"/>
      <style:text-properties style:font-size-complex="12pt" style:language-asian="lt" style:country-asian="LT"/>
    </style:style>
    <style:style style:name="P3935" style:parent-style-name="Normal" style:family="paragraph">
      <style:paragraph-properties fo:text-align="center"/>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language-asian="lt" style:country-asian="LT"/>
    </style:style>
    <style:style style:name="T3939" style:parent-style-name="DefaultParagraphFont" style:family="text">
      <style:text-properties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style:font-name-asian="Arial Unicode MS" style:font-weight-complex="bold"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style:font-weight-complex="bold" fo:color="#000000" style:font-size-complex="12pt" style:language-asian="lt" style:country-asian="LT"/>
    </style:style>
    <style:style style:name="T3950" style:parent-style-name="DefaultParagraphFont" style:family="text">
      <style:text-properties style:font-name="TimesLT" style:font-weight-complex="bold" fo:color="#000000" style:font-size-complex="12pt" style:language-asian="lt" style:country-asian="LT"/>
    </style:style>
    <style:style style:name="TableRow3951" style:family="table-row">
      <style:table-row-properties style:use-optimal-row-height="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P3956" style:parent-style-name="Normal" style:family="paragraph">
      <style:paragraph-properties fo:text-align="center"/>
    </style:style>
    <style:style style:name="T3957" style:parent-style-name="DefaultParagraphFont" style:family="text">
      <style:text-properties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weight-complex="bold" style:font-size-complex="12pt" style:language-asian="lt" style:country-asian="LT"/>
    </style:style>
    <style:style style:name="TableRow3968" style:family="table-row">
      <style:table-row-properties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text-align="center"/>
      <style:text-properties style:font-size-complex="12pt"/>
    </style:style>
    <style:style style:name="P3974" style:parent-style-name="Normal" style:family="paragraph">
      <style:paragraph-properties fo:text-align="center"/>
      <style:text-properties style:font-size-complex="12pt"/>
    </style:style>
    <style:style style:name="P3975" style:parent-style-name="Normal" style:family="paragraph">
      <style:paragraph-properties fo:text-align="center"/>
      <style:text-properties style:font-size-complex="12pt"/>
    </style:style>
    <style:style style:name="P3976" style:parent-style-name="Normal" style:family="paragraph">
      <style:paragraph-properties fo:text-align="center"/>
      <style:text-properties style:font-size-complex="12pt"/>
    </style:style>
    <style:style style:name="P3977" style:parent-style-name="Normal" style:family="paragraph">
      <style:paragraph-properties fo:text-align="center"/>
      <style:text-properties style:font-size-complex="12pt"/>
    </style:style>
    <style:style style:name="P3978" style:parent-style-name="Normal" style:family="paragraph">
      <style:paragraph-properties fo:text-align="center"/>
      <style:text-properties style:font-size-complex="12pt"/>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style:font-size-complex="12pt"/>
    </style:style>
    <style:style style:name="T3984" style:parent-style-name="DefaultParagraphFont" style:family="text">
      <style:text-propertie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size-complex="12pt"/>
    </style:style>
    <style:style style:name="P3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P3990" style:parent-style-name="Normal" style:family="paragraph">
      <style:paragraph-properties fo:text-align="center"/>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name-asian="Arial Unicode MS" style:font-weight-complex="bold"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name="TimesLT" style:font-weight-complex="bold" style:font-size-complex="12pt" style:language-asian="lt" style:country-asian="L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padding-top="0in" fo:padding-left="0.075in" fo:padding-bottom="0in" fo:padding-right="0.07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style:font-name-asian="Arial Unicode MS" style:font-weight-complex="bold" style:font-size-complex="12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weight-complex="bold" style:font-size-complex="12pt" style:language-asian="lt" style:country-asian="L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P4030" style:parent-style-name="Normal" style:family="paragraph">
      <style:paragraph-properties fo:text-align="center"/>
    </style:style>
    <style:style style:name="T4031" style:parent-style-name="DefaultParagraphFont" style:family="text">
      <style:text-properties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weight-complex="bold" style:font-size-complex="12pt" style:language-asian="lt" style:country-asian="LT"/>
    </style:style>
    <style:style style:name="TableRow4035" style:family="table-row">
      <style:table-row-properties style:use-optimal-row-height="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TimesLT" style:font-weight-complex="bold" style:font-size-complex="12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P4053" style:parent-style-name="Normal" style:family="paragraph">
      <style:paragraph-properties fo:text-align="center"/>
      <style:text-properties style:font-size-complex="12pt" style:language-asian="lt" style:country-asian="LT"/>
    </style:style>
    <style:style style:name="P4054" style:parent-style-name="Normal" style:family="paragraph">
      <style:paragraph-properties fo:text-align="center"/>
      <style:text-properties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style:font-weight-complex="bold"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size-complex="12pt" style:language-asian="lt" style:country-asian="LT"/>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style:font-weight-complex="bold" style:font-size-complex="12pt" style:language-asian="lt" style:country-asian="L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style:font-size-complex="12pt"/>
    </style:style>
    <style:style style:name="T4085" style:parent-style-name="DefaultParagraphFont" style:family="text">
      <style:text-properties style:text-position="super 62.5%"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text-position="super 62.5%"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text-position="super 62.5%"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2.5%"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2.5%"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per 62.5%"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text-position="super 62.5%" style:font-size-complex="12pt"/>
    </style:style>
    <style:style style:name="T4098" style:parent-style-name="DefaultParagraphFont" style:family="text">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style:font-size-complex="12pt"/>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weight-complex="bold" style:font-size-complex="12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P4111" style:parent-style-name="Normal" style:family="paragraph">
      <style:paragraph-properties fo:text-align="center"/>
      <style:text-properties style:font-size-complex="12pt"/>
    </style:style>
    <style:style style:name="TableCell4112" style:family="table-cell">
      <style:table-cell-properties fo:border="0.0069in solid #000000" fo:padding-top="0in" fo:padding-left="0.075in" fo:padding-bottom="0in" fo:padding-right="0.075in"/>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name="TimesLT" style:font-weight-complex="bold" style:font-size-complex="12pt" style:language-asian="lt" style:country-asian="LT"/>
    </style:style>
    <style:style style:name="TableRow4123" style:family="table-row">
      <style:table-row-properties style:use-optimal-row-height="false"/>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ext-properties style:font-size-complex="12pt"/>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ext-properties style:font-weight-complex="bold" style:font-size-complex="12pt" style:language-asian="lt" style:country-asian="LT"/>
    </style:style>
    <style:style style:name="P4137" style:parent-style-name="Normal" style:family="paragraph">
      <style:paragraph-properties fo:text-align="center" style:line-height-at-least="0.25in"/>
    </style:style>
    <style:style style:name="P4138" style:parent-style-name="Normal" style:family="paragraph">
      <style:paragraph-properties fo:text-align="center" style:line-height-at-least="0.25in"/>
    </style:style>
    <style:style style:name="T4139" style:parent-style-name="DefaultParagraphFont" style:family="text">
      <style:text-properties style:font-name-asian="Arial Unicode MS" fo:font-weight="bold" style:font-weight-asian="bold" style:font-size-complex="12pt"/>
    </style:style>
    <style:style style:name="T4140" style:parent-style-name="DefaultParagraphFont" style:family="text">
      <style:text-properties style:font-name-asian="Arial Unicode MS" fo:font-weight="bold" style:font-weight-asian="bold" style:font-size-complex="12pt"/>
    </style:style>
    <style:style style:name="P4141" style:parent-style-name="Normal" style:family="paragraph">
      <style:paragraph-properties fo:text-align="center" style:line-height-at-least="0.25in"/>
    </style:style>
    <style:style style:name="T4142" style:parent-style-name="DefaultParagraphFont" style:family="text">
      <style:text-properties style:font-name-asian="Arial Unicode MS" fo:font-weight="bold" style:font-weight-asian="bold" style:font-size-complex="12pt"/>
    </style:style>
    <style:style style:name="P4143" style:parent-style-name="Normal" style:family="paragraph">
      <style:paragraph-properties fo:text-align="justify" style:line-height-at-least="0.25in"/>
      <style:text-properties style:font-size-complex="12pt"/>
    </style:style>
    <style:style style:name="TableColumn4145" style:family="table-column">
      <style:table-column-properties style:column-width="0.4923in" style:use-optimal-column-width="false"/>
    </style:style>
    <style:style style:name="TableColumn4146" style:family="table-column">
      <style:table-column-properties style:column-width="0.9847in" style:use-optimal-column-width="false"/>
    </style:style>
    <style:style style:name="TableColumn4147" style:family="table-column">
      <style:table-column-properties style:column-width="1.9687in" style:use-optimal-column-width="false"/>
    </style:style>
    <style:style style:name="TableColumn4148" style:family="table-column">
      <style:table-column-properties style:column-width="1.1576in" style:use-optimal-column-width="false"/>
    </style:style>
    <style:style style:name="TableColumn4149" style:family="table-column">
      <style:table-column-properties style:column-width="1.0826in" style:use-optimal-column-width="false"/>
    </style:style>
    <style:style style:name="TableColumn4150" style:family="table-column">
      <style:table-column-properties style:column-width="0.9847in" style:use-optimal-column-width="false"/>
    </style:style>
    <style:style style:name="Table4144" style:family="table">
      <style:table-properties style:width="6.6708in" fo:margin-left="0in" table:align="left"/>
    </style:style>
    <style:style style:name="TableRow4151" style:family="table-row">
      <style:table-row-properties style:use-optimal-row-height="false"/>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weight-complex="bold" style:font-size-complex="12pt"/>
    </style:style>
    <style:style style:name="P4154" style:parent-style-name="Normal" style:family="paragraph">
      <style:paragraph-properties fo:text-align="center"/>
      <style:text-properties style:font-weight-complex="bold" style:font-size-complex="12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center"/>
      <style:text-properties style:font-weight-complex="bold" style:font-size-complex="12pt"/>
    </style:style>
    <style:style style:name="P4157" style:parent-style-name="Normal" style:family="paragraph">
      <style:paragraph-properties fo:text-align="center"/>
      <style:text-properties style:font-weight-complex="bold" style:font-size-complex="12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style:font-weight-complex="bold" style:font-size-complex="12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weight-complex="bold"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weight-complex="bold"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ext-properties style:font-size-complex="12pt" style:language-asian="lt" style:country-asian="LT"/>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center"/>
      <style:text-properties style:font-size-complex="12pt" style:language-asian="lt" style:country-asian="LT"/>
    </style:style>
    <style:style style:name="P4173" style:parent-style-name="Normal" style:family="paragraph">
      <style:paragraph-properties fo:text-align="center"/>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style:font-name-asian="Arial Unicode MS" style:font-weight-complex="bold" style:font-size-complex="12pt" style:language-asian="lt" style:country-asian="LT"/>
    </style:style>
    <style:style style:name="P4181" style:parent-style-name="Normal" style:family="paragraph">
      <style:paragraph-properties fo:text-align="center"/>
      <style:text-properties style:font-name-asian="Arial Unicode MS" style:font-weight-complex="bold" style:font-size-complex="12pt" style:language-asian="lt" style:country-asian="LT"/>
    </style:style>
    <style:style style:name="P4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Arial Unicode MS" style:font-weight-complex="bold" style:font-size-complex="12pt" style:language-asian="lt" style:country-asian="LT"/>
    </style:style>
    <style:style style:name="P4185" style:parent-style-name="Normal" style:family="paragraph">
      <style:paragraph-properties fo:text-align="center"/>
      <style:text-properties style:font-name-asian="Arial Unicode MS" style:font-weight-complex="bold" style:font-size-complex="12pt" style:language-asian="lt" style:country-asian="LT"/>
    </style:style>
    <style:style style:name="P4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name="TimesLT" style:font-weight-complex="bold" style:font-size-complex="12pt" style:language-asian="lt" style:country-asian="LT"/>
    </style:style>
    <style:style style:name="TableRow4191" style:family="table-row">
      <style:table-row-properties style:use-optimal-row-height="false"/>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P4196" style:parent-style-name="Normal" style:family="paragraph">
      <style:paragraph-properties fo:text-align="center"/>
      <style:text-properties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font-weight-complex="bold"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Arial Unicode MS" style:font-weight-complex="bold" style:font-size-complex="12pt" style:language-asian="lt" style:country-asian="LT"/>
    </style:style>
    <style:style style:name="P4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Arial Unicode MS" style:font-weight-complex="bold" style:font-size-complex="12pt" style:language-asian="lt" style:country-asian="LT"/>
    </style:style>
    <style:style style:name="P4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TimesLT" style:font-weight-complex="bold" style:font-size-complex="12pt" style:language-asian="lt" style:country-asian="L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size-complex="12pt" style:language-asian="lt" style:country-asian="LT"/>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weight-complex="bold"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center"/>
      <style:text-properties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language-asian="lt" style:country-asian="L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center"/>
      <style:text-properties style:font-weight-complex="bold"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center"/>
      <style:text-properties style:font-size-complex="12pt" style:language-asian="lt" style:country-asian="LT"/>
    </style:style>
    <style:style style:name="P4254" style:parent-style-name="Normal" style:family="paragraph">
      <style:paragraph-properties fo:text-align="center"/>
      <style:text-properties style:font-size-complex="12pt" style:language-asian="lt" style:country-asian="LT"/>
    </style:style>
    <style:style style:name="P4255" style:parent-style-name="Normal" style:family="paragraph">
      <style:paragraph-properties fo:text-align="center"/>
      <style:text-properties style:font-size-complex="12pt" style:language-asian="lt" style:country-asian="LT"/>
    </style:style>
    <style:style style:name="P4256" style:parent-style-name="Normal" style:family="paragraph">
      <style:paragraph-properties fo:text-align="center"/>
      <style:text-properties style:font-size-complex="12pt" style:language-asian="lt" style:country-asian="LT"/>
    </style:style>
    <style:style style:name="P4257" style:parent-style-name="Normal" style:family="paragraph">
      <style:paragraph-properties fo:text-align="center"/>
      <style:text-properties style:font-size-complex="12pt" style:language-asian="lt" style:country-asian="LT"/>
    </style:style>
    <style:style style:name="P4258" style:parent-style-name="Normal" style:family="paragraph">
      <style:paragraph-properties fo:text-align="center"/>
      <style:text-properties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style:font-size-complex="12pt"/>
    </style:style>
    <style:style style:name="T4261" style:parent-style-name="DefaultParagraphFont" style:family="text">
      <style:text-properties style:font-weight-complex="bold" style:font-size-complex="12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asian="Arial Unicode MS" style:font-weight-complex="bold" style:font-size-complex="12pt" style:language-asian="lt" style:country-asian="LT"/>
    </style:style>
    <style:style style:name="P4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style:font-weight-complex="bold" style:font-size-complex="12pt" style:language-asian="lt" style:country-asian="LT"/>
    </style:style>
    <style:style style:name="T4270" style:parent-style-name="DefaultParagraphFont" style:family="text">
      <style:text-properties style:font-name="TimesLT" style:font-weight-complex="bold" style:font-size-complex="12pt" style:language-asian="lt" style:country-asian="L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style>
    <style:style style:name="P4276" style:parent-style-name="Normal" style:family="paragraph">
      <style:paragraph-properties fo:text-align="center">
        <style:tab-stops>
          <style:tab-stop style:type="left" style:position="0.5416in"/>
        </style:tab-stops>
      </style:paragraph-properties>
    </style:style>
    <style:style style:name="TableCell4277" style:family="table-cell">
      <style:table-cell-properties fo:border="0.0069in solid #000000" fo:padding-top="0in" fo:padding-left="0.075in" fo:padding-bottom="0in" fo:padding-right="0.075in"/>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5416in"/>
        </style:tab-stops>
      </style:paragraph-properties>
    </style:style>
    <style:style style:name="T4280" style:parent-style-name="DefaultParagraphFont" style:family="text">
      <style:text-properties style:font-name-asian="Arial Unicode MS" style:font-weight-complex="bold"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ab-stops>
          <style:tab-stop style:type="left" style:position="0.5416in"/>
        </style:tab-stops>
      </style:paragraph-properties>
    </style:style>
    <style:style style:name="T4283" style:parent-style-name="DefaultParagraphFont" style:family="text">
      <style:text-properties style:font-name-asian="Arial Unicode MS" style:font-weight-complex="bold"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86" style:family="table-row">
      <style:table-row-properties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tab-stops>
          <style:tab-stop style:type="left" style:position="0.5416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ab-stops>
          <style:tab-stop style:type="left" style:position="0.5416in"/>
        </style:tab-stops>
      </style:paragraph-properties>
    </style:style>
    <style:style style:name="TableCell4304" style:family="table-cell">
      <style:table-cell-properties fo:border="0.0069in solid #000000" fo:padding-top="0in" fo:padding-left="0.075in" fo:padding-bottom="0in" fo:padding-right="0.075in"/>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5416in"/>
        </style:tab-stops>
      </style:paragraph-properties>
    </style:style>
    <style:style style:name="T4307" style:parent-style-name="DefaultParagraphFont" style:family="text">
      <style:text-properties style:font-name-asian="Arial Unicode MS" style:font-weight-complex="bold" style:language-asian="lt" style:country-asian="L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ext-properties style:font-name-asian="Arial Unicode MS" style:font-weight-complex="bold" style:language-asian="lt" style:country-asian="LT"/>
    </style:style>
    <style:style style:name="P4310" style:parent-style-name="Normal" style:family="paragraph">
      <style:paragraph-properties fo:text-align="center"/>
    </style:style>
    <style:style style:name="T4311" style:parent-style-name="DefaultParagraphFont" style:family="text">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center"/>
      <style:text-properties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ab-stops>
          <style:tab-stop style:type="left" style:position="0.5416in"/>
        </style:tab-stops>
      </style:paragraph-properties>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text-position="super 62.5%"/>
    </style:style>
    <style:style style:name="T4321" style:parent-style-name="DefaultParagraphFont" style:family="text">
      <style:text-properties style:font-weight-complex="bold"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style:font-name-asian="Arial Unicode MS" style:font-weight-complex="bold" style:language-asian="lt" style:country-asian="LT"/>
    </style:style>
    <style:style style:name="T4327" style:parent-style-name="DefaultParagraphFont" style:family="text">
      <style:text-properties style:font-name-asian="Arial Unicode MS" style:font-weight-complex="bold"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size-complex="12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ab-stops>
          <style:tab-stop style:type="left" style:position="0.5416in"/>
        </style:tab-stops>
      </style:paragraph-properties>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text-position="super 62.5%"/>
    </style:style>
    <style:style style:name="T4337" style:parent-style-name="DefaultParagraphFont" style:family="text">
      <style:text-properties style:font-weight-complex="bold" style:font-size-complex="12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center"/>
      <style:text-properties style:font-name-asian="Arial Unicode MS" style:font-weight-complex="bold" style:language-asian="lt" style:country-asian="LT"/>
    </style:style>
    <style:style style:name="P4342" style:parent-style-name="Normal" style:family="paragraph">
      <style:paragraph-properties fo:text-align="center"/>
    </style:style>
    <style:style style:name="T4343" style:parent-style-name="DefaultParagraphFont" style:family="text">
      <style:text-properties style:font-name-asian="Arial Unicode MS" style:font-weight-complex="bold" style:font-size-complex="12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center">
        <style:tab-stops>
          <style:tab-stop style:type="left" style:position="0.5416in"/>
        </style:tab-stops>
      </style:paragraph-properties>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ab-stops>
          <style:tab-stop style:type="left" style:position="0.5416in"/>
        </style:tab-stops>
      </style:paragraph-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5416in"/>
        </style:tab-stops>
      </style:paragraph-properties>
    </style:style>
    <style:style style:name="T4363" style:parent-style-name="DefaultParagraphFont" style:family="text">
      <style:text-properties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ab-stops>
          <style:tab-stop style:type="left" style:position="0.5416in"/>
        </style:tab-stops>
      </style:paragraph-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ab-stops>
          <style:tab-stop style:type="left" style:position="0.5416in"/>
        </style:tab-stops>
      </style:paragraph-properties>
    </style:style>
    <style:style style:name="TableCell4376" style:family="table-cell">
      <style:table-cell-properties fo:border="0.0069in solid #000000" fo:padding-top="0in" fo:padding-left="0.075in" fo:padding-bottom="0in" fo:padding-right="0.075in"/>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ab-stops>
          <style:tab-stop style:type="left" style:position="0.5416in"/>
        </style:tab-stops>
      </style:paragraph-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ab-stops>
          <style:tab-stop style:type="left" style:position="0.5416in"/>
        </style:tab-stops>
      </style:paragraph-properties>
    </style:style>
    <style:style style:name="TableCell4388" style:family="table-cell">
      <style:table-cell-properties fo:border="0.0069in solid #000000" fo:padding-top="0in" fo:padding-left="0.075in" fo:padding-bottom="0in" fo:padding-right="0.075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ab-stops>
          <style:tab-stop style:type="left" style:position="0.5416in"/>
        </style:tab-stops>
      </style:paragraph-propertie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ab-stops>
          <style:tab-stop style:type="left" style:position="0.5416in"/>
        </style:tab-stops>
      </style:paragraph-properties>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ab-stops>
          <style:tab-stop style:type="left" style:position="0.5416in"/>
        </style:tab-stops>
      </style:paragraph-properties>
      <style:text-properties style:font-name-asian="Arial Unicode MS" style:font-weight-complex="bold"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ab-stops>
          <style:tab-stop style:type="left" style:position="0.5416in"/>
        </style:tab-stops>
      </style:paragraph-properties>
      <style:text-properties style:font-weight-complex="bold" style:font-size-complex="12pt" style:language-asian="lt" style:country-asian="L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weight-complex="bold" style:font-size-complex="12pt" style:language-asian="lt" style:country-asian="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asian="Arial Unicode MS" style:font-weight-complex="bold" style:font-size-complex="12pt" style:language-asian="lt" style:country-asian="LT"/>
    </style:style>
    <style:style style:name="P4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style:font-name-asian="Arial Unicode MS" style:font-weight-complex="bold" style:font-size-complex="12pt"/>
    </style:style>
    <style:style style:name="T4425" style:parent-style-name="DefaultParagraphFont" style:family="text">
      <style:text-properties style:font-name-asian="Arial Unicode MS" style:font-weight-complex="bold" style:font-size-complex="12pt" style:language-asian="lt" style:country-asian="LT"/>
    </style:style>
    <style:style style:name="P4426" style:parent-style-name="Normal" style:family="paragraph">
      <style:paragraph-properties fo:text-align="center"/>
      <style:text-properties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font-weight-complex="bold" style:font-size-complex="12pt" style:language-asian="lt" style:country-asian="L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weight-complex="bold"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center"/>
      <style:text-properties style:font-name-asian="Arial Unicode MS" style:font-weight-complex="bold" style:font-size-complex="12pt" style:language-asian="lt" style:country-asian="LT"/>
    </style:style>
    <style:style style:name="P4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font-weight-complex="bold" style:font-size-complex="12pt" style:language-asian="lt" style:country-asian="LT"/>
    </style:style>
    <style:style style:name="P4445" style:parent-style-name="Normal" style:family="paragraph">
      <style:paragraph-properties fo:text-align="center" style:line-height-at-least="0.2361in"/>
    </style:style>
    <style:style style:name="P4446" style:parent-style-name="Normal" style:family="paragraph">
      <style:paragraph-properties fo:text-align="center" style:line-height-at-least="0.25in"/>
    </style:style>
    <style:style style:name="T4447" style:parent-style-name="DefaultParagraphFont" style:family="text">
      <style:text-properties style:font-name-asian="Arial Unicode MS" fo:font-weight="bold" style:font-weight-asian="bold" style:font-size-complex="12pt"/>
    </style:style>
    <style:style style:name="T4448" style:parent-style-name="DefaultParagraphFont" style:family="text">
      <style:text-properties style:font-name-asian="Arial Unicode MS" fo:font-weight="bold" style:font-weight-asian="bold" style:font-size-complex="12pt"/>
    </style:style>
    <style:style style:name="P4449" style:parent-style-name="Normal" style:family="paragraph">
      <style:paragraph-properties fo:text-align="center" style:line-height-at-least="0.25in"/>
    </style:style>
    <style:style style:name="T4450" style:parent-style-name="DefaultParagraphFont" style:family="text">
      <style:text-properties style:font-name-asian="Arial Unicode MS" fo:font-weight="bold" style:font-weight-asian="bold" style:font-size-complex="12pt"/>
    </style:style>
    <style:style style:name="P4451" style:parent-style-name="Normal" style:family="paragraph">
      <style:paragraph-properties fo:text-align="center" style:line-height-at-least="0.25in"/>
      <style:text-properties style:font-name-asian="Arial Unicode MS" style:font-size-complex="12pt"/>
    </style:style>
    <style:style style:name="TableColumn4453" style:family="table-column">
      <style:table-column-properties style:column-width="0.4923in" style:use-optimal-column-width="false"/>
    </style:style>
    <style:style style:name="TableColumn4454" style:family="table-column">
      <style:table-column-properties style:column-width="0.9847in" style:use-optimal-column-width="false"/>
    </style:style>
    <style:style style:name="TableColumn4455" style:family="table-column">
      <style:table-column-properties style:column-width="1.9687in" style:use-optimal-column-width="false"/>
    </style:style>
    <style:style style:name="TableColumn4456" style:family="table-column">
      <style:table-column-properties style:column-width="1.1576in" style:use-optimal-column-width="false"/>
    </style:style>
    <style:style style:name="TableColumn4457" style:family="table-column">
      <style:table-column-properties style:column-width="1.0826in" style:use-optimal-column-width="false"/>
    </style:style>
    <style:style style:name="TableColumn4458" style:family="table-column">
      <style:table-column-properties style:column-width="0.9847in" style:use-optimal-column-width="false"/>
    </style:style>
    <style:style style:name="Table4452" style:family="table">
      <style:table-properties style:width="6.6708in" fo:margin-left="0in" table:align="left"/>
    </style:style>
    <style:style style:name="TableRow4459" style:family="table-row">
      <style:table-row-properties style:use-optimal-row-height="false"/>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weight-complex="bold" style:font-size-complex="12pt"/>
    </style:style>
    <style:style style:name="P4462" style:parent-style-name="Normal" style:family="paragraph">
      <style:paragraph-properties fo:text-align="center"/>
      <style:text-properties style:font-weight-complex="bold" style:font-size-complex="12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center"/>
      <style:text-properties style:font-weight-complex="bold" style:font-size-complex="12pt"/>
    </style:style>
    <style:style style:name="P4465" style:parent-style-name="Normal" style:family="paragraph">
      <style:paragraph-properties fo:text-align="center"/>
      <style:text-properties style:font-weight-complex="bold" style:font-size-complex="12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weight-complex="bold" style:font-size-complex="12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style:font-size-complex="12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style:font-weight-complex="bold" style:font-size-complex="12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P4479" style:parent-style-name="Normal" style:family="paragraph">
      <style:paragraph-properties fo:text-align="center"/>
      <style:text-properties style:font-size-complex="12pt" style:language-asian="lt" style:country-asian="LT"/>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paragraph-properties fo:text-align="center"/>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style:font-name-asian="Arial Unicode M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name="TimesLT" style:font-weight-complex="bold" style:font-size-complex="12pt" style:language-asian="lt" style:country-asian="LT"/>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P4499" style:parent-style-name="Normal" style:family="paragraph">
      <style:paragraph-properties fo:text-align="center"/>
      <style:text-properties style:font-size-complex="12pt" style:language-asian="lt" style:country-asian="LT"/>
    </style:style>
    <style:style style:name="P4500" style:parent-style-name="Normal" style:family="paragraph">
      <style:paragraph-properties fo:text-align="center"/>
      <style:text-properties style:font-size-complex="12pt" style:language-asian="lt" style:country-asian="LT"/>
    </style:style>
    <style:style style:name="P4501" style:parent-style-name="Normal" style:family="paragraph">
      <style:paragraph-properties fo:text-align="center"/>
      <style:text-properties style:font-size-complex="12pt" style:language-asian="lt" style:country-asian="LT"/>
    </style:style>
    <style:style style:name="P4502" style:parent-style-name="Normal" style:family="paragraph">
      <style:paragraph-properties fo:text-align="center"/>
      <style:text-properties style:font-size-complex="12pt" style:language-asian="lt" style:country-asian="LT"/>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Arial Unicode MS" style:font-weight-complex="bold" style:font-size-complex="12pt" style:language-asian="lt" style:country-asian="LT"/>
    </style:style>
    <style:style style:name="P4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name="TimesLT" style:font-weight-complex="bold" style:font-size-complex="12pt" style:language-asian="lt" style:country-asian="L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P4521" style:parent-style-name="Normal" style:family="paragraph">
      <style:paragraph-properties fo:text-align="center"/>
      <style:text-properties style:font-size-complex="12pt" style:language-asian="lt" style:country-asian="LT"/>
    </style:style>
    <style:style style:name="P4522" style:parent-style-name="Normal" style:family="paragraph">
      <style:paragraph-properties fo:text-align="center"/>
      <style:text-properties style:font-size-complex="12pt" style:language-asian="lt" style:country-asian="LT"/>
    </style:style>
    <style:style style:name="P4523" style:parent-style-name="Normal" style:family="paragraph">
      <style:paragraph-properties fo:text-align="center"/>
      <style:text-properties style:font-size-complex="12pt" style:language-asian="lt" style:country-asian="LT"/>
    </style:style>
    <style:style style:name="P4524" style:parent-style-name="Normal" style:family="paragraph">
      <style:paragraph-properties fo:text-align="center"/>
      <style:text-properties style:font-size-complex="12pt" style:language-asian="lt" style:country-asian="LT"/>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weight-complex="bold" style:font-size-complex="12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P45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asian="Arial Unicode MS" style:font-weight-complex="bold" style:font-size-complex="12pt" style:language-asian="lt" style:country-asian="LT"/>
    </style:style>
    <style:style style:name="P4534" style:parent-style-name="Normal" style:family="paragraph">
      <style:paragraph-properties fo:text-align="center"/>
      <style:text-properties style:font-name-asian="Arial Unicode MS" style:font-weight-complex="bold" style:font-size-complex="12pt" style:language-asian="lt" style:country-asian="LT"/>
    </style:style>
    <style:style style:name="P45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weight-complex="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size-complex="12pt"/>
    </style:style>
    <style:style style:name="P4543" style:parent-style-name="Normal" style:family="paragraph">
      <style:paragraph-properties fo:text-align="center"/>
      <style:text-properties style:font-size-complex="12pt"/>
    </style:style>
    <style:style style:name="P4544" style:parent-style-name="Normal" style:family="paragraph">
      <style:paragraph-properties fo:text-align="center"/>
      <style:text-properties style:font-size-complex="12pt"/>
    </style:style>
    <style:style style:name="P4545" style:parent-style-name="Normal" style:family="paragraph">
      <style:paragraph-properties fo:text-align="center"/>
      <style:text-properties style:font-size-complex="12pt"/>
    </style:style>
    <style:style style:name="P4546" style:parent-style-name="Normal" style:family="paragraph">
      <style:paragraph-properties fo:text-align="center"/>
      <style:text-properties style:font-size-complex="12pt"/>
    </style:style>
    <style:style style:name="P4547" style:parent-style-name="Normal" style:family="paragraph">
      <style:paragraph-properties fo:text-align="center"/>
      <style:text-properties style:font-size-complex="12pt"/>
    </style:style>
    <style:style style:name="P4548" style:parent-style-name="Normal" style:family="paragraph">
      <style:paragraph-properties fo:text-align="center"/>
      <style:text-properties style:font-size-complex="12pt"/>
    </style:style>
    <style:style style:name="P4549" style:parent-style-name="Normal" style:family="paragraph">
      <style:paragraph-properties fo:text-align="center"/>
      <style:text-properties style:font-size-complex="12pt"/>
    </style:style>
    <style:style style:name="P4550" style:parent-style-name="Normal" style:family="paragraph">
      <style:paragraph-properties fo:text-align="center"/>
      <style:text-properties style:font-size-complex="12pt"/>
    </style:style>
    <style:style style:name="P4551" style:parent-style-name="Normal" style:family="paragraph">
      <style:paragraph-properties fo:text-align="center"/>
      <style:text-properties style:font-size-complex="12pt" style:language-asian="lt" style:country-asian="LT"/>
    </style:style>
    <style:style style:name="P4552" style:parent-style-name="Normal" style:family="paragraph">
      <style:paragraph-properties fo:text-align="center"/>
      <style:text-properties style:font-size-complex="12pt" style:language-asian="lt" style:country-asian="LT"/>
    </style:style>
    <style:style style:name="P4553" style:parent-style-name="Normal" style:family="paragraph">
      <style:paragraph-properties fo:text-align="center"/>
      <style:text-properties style:font-size-complex="12pt" style:language-asian="lt" style:country-asian="LT"/>
    </style:style>
    <style:style style:name="P4554" style:parent-style-name="Normal" style:family="paragraph">
      <style:paragraph-properties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Arial Unicode MS" style:font-weight-complex="bold" style:font-size-complex="12pt" style:language-asian="lt" style:country-asian="LT"/>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name-asian="Arial Unicode M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name="TimesLT" style:font-weight-complex="bold" style:font-size-complex="12pt" style:language-asian="lt" style:country-asian="L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text-position="super 62.5%" style:font-size-complex="12pt" style:language-asian="lt" style:country-asian="LT"/>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weight-complex="bold" style:font-size-complex="12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style:font-weight-complex="bold"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name="TimesLT" style:font-weight-complex="bold" style:font-size-complex="12pt" style:language-asian="lt" style:country-asian="LT"/>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weight-complex="bold"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style:font-weight-complex="bold" style:font-size-complex="12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TableCell4611" style:family="table-cell">
      <style:table-cell-properties fo:border="0.0069in solid #000000" fo:padding-top="0in" fo:padding-left="0.075in" fo:padding-bottom="0in" fo:padding-right="0.07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text-position="super 62.5%"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text-position="super 62.5%"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weight-complex="bold" style:font-size-complex="12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style:font-weight-complex="bold"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weight-complex="bold" style:font-size-complex="12pt" style:language-asian="lt" style:country-asian="LT"/>
    </style:style>
    <style:style style:name="TableRow4626" style:family="table-row">
      <style:table-row-properties style:use-optimal-row-height="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style:font-size-complex="12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asian="Arial Unicode MS" style:font-weight-complex="bold" style:language-asian="lt" style:country-asian="LT"/>
    </style:style>
    <style:style style:name="P4640" style:parent-style-name="Normal" style:family="paragraph">
      <style:paragraph-properties fo:text-align="center"/>
    </style:style>
    <style:style style:name="T4641" style:parent-style-name="DefaultParagraphFont" style:family="text">
      <style:text-properties style:font-name-asian="Arial Unicode MS" style:font-weight-complex="bold"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weight-complex="bold" style:font-size-complex="12pt" style:language-asian="lt" style:country-asian="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size-complex="12pt" style:language-asian="lt" style:country-asian="LT"/>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style:font-name-asian="Arial Unicode MS" style:font-weight-complex="bold"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style:font-name-asian="Arial Unicode MS" style:font-weight-complex="bold"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TimesLT" style:font-weight-complex="bold" style:font-size-complex="12pt" style:language-asian="lt" style:country-asian="L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P4665" style:parent-style-name="Normal" style:family="paragraph">
      <style:paragraph-properties fo:text-align="center"/>
    </style:style>
    <style:style style:name="P4666" style:parent-style-name="Normal" style:family="paragraph">
      <style:paragraph-properties fo:text-align="center"/>
    </style:style>
    <style:style style:name="TableCell4667" style:family="table-cell">
      <style:table-cell-properties fo:border="0.0069in solid #000000" fo:padding-top="0in" fo:padding-left="0.075in" fo:padding-bottom="0in" fo:padding-right="0.075in"/>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name-asian="Arial Unicode MS" style:font-weight-complex="bold"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Arial Unicode MS" style:font-weight-complex="bold" style:language-asian="lt" style:country-asian="LT"/>
    </style:style>
    <style:style style:name="P4673" style:parent-style-name="Normal" style:family="paragraph">
      <style:paragraph-properties fo:text-align="center"/>
    </style:style>
    <style:style style:name="T4674" style:parent-style-name="DefaultParagraphFont" style:family="text">
      <style:text-properties style:font-name-asian="Arial Unicode MS" style:font-weight-complex="bold"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name="TimesLT" style:font-weight-complex="bold" style:font-size-complex="12pt" style:language-asian="lt" style:country-asian="L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style>
    <style:style style:name="T4684" style:parent-style-name="DefaultParagraphFont" style:family="text">
      <style:text-propertie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language-asian="lt" style:country-asian="LT"/>
    </style:style>
    <style:style style:name="T4687" style:parent-style-name="DefaultParagraphFont" style:family="text">
      <style:text-properties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weight-complex="bold" style:font-size-complex="12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name="TimesLT" style:font-weight-complex="bold" style:font-size-complex="12p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style:font-weight-complex="bold" style:font-size-complex="12pt"/>
    </style:style>
    <style:style style:name="TableCell4701" style:family="table-cell">
      <style:table-cell-properties fo:border="0.0069in solid #000000" fo:padding-top="0in" fo:padding-left="0.075in" fo:padding-bottom="0in" fo:padding-right="0.075in"/>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T4704" style:parent-style-name="DefaultParagraphFont" style:family="text">
      <style:text-properties style:font-weight-complex="bold"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style>
    <style:style style:name="T4707" style:parent-style-name="DefaultParagraphFont" style:family="text">
      <style:text-properties style:font-weight-complex="bold"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asian="Arial Unicode MS" style:font-weight-complex="bold" style:font-size-complex="12pt" style:language-asian="lt" style:country-asian="LT"/>
    </style:style>
    <style:style style:name="P4710" style:parent-style-name="Normal" style:family="paragraph">
      <style:paragraph-properties fo:text-align="center"/>
    </style:style>
    <style:style style:name="T4711" style:parent-style-name="DefaultParagraphFont" style:family="text">
      <style:text-properties style:font-name-asian="Arial Unicode MS" style:font-weight-complex="bold"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weight-complex="bold"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name="TimesLT" style:font-weight-complex="bold" style:font-size-complex="12pt" style:language-asian="lt" style:country-asian="LT"/>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style:font-size-complex="12pt" style:language-asian="lt" style:country-asian="LT"/>
    </style:style>
    <style:style style:name="P4736" style:parent-style-name="Normal" style:family="paragraph">
      <style:paragraph-properties fo:text-align="center"/>
      <style:text-properties style:font-size-complex="12pt" style:language-asian="lt" style:country-asian="LT"/>
    </style:style>
    <style:style style:name="P4737" style:parent-style-name="Normal" style:family="paragraph">
      <style:paragraph-properties fo:text-align="center"/>
      <style:text-properties style:font-size-complex="12pt" style:language-asian="lt" style:country-asian="LT"/>
    </style:style>
    <style:style style:name="P4738" style:parent-style-name="Normal" style:family="paragraph">
      <style:paragraph-properties fo:text-align="center"/>
      <style:text-properties style:font-size-complex="12pt" style:language-asian="lt" style:country-asian="L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style:font-size-complex="12pt"/>
    </style:style>
    <style:style style:name="T4741" style:parent-style-name="DefaultParagraphFont" style:family="text">
      <style:text-properties style:font-weight-complex="bold" style:font-size-complex="12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weight-complex="bold" style:font-size-complex="12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weight-complex="bold" style:font-size-complex="12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style:font-name="TimesLT" style:font-weight-complex="bold"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style:font-weight-complex="bold" style:font-size-complex="12pt"/>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weight-complex="bold"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style>
    <style:style style:name="TableCell4788" style:family="table-cell">
      <style:table-cell-properties fo:border="0.0069in solid #000000" fo:padding-top="0in" fo:padding-left="0.075in" fo:padding-bottom="0in" fo:padding-right="0.075in"/>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name="TimesLT" style:font-weight-complex="bold" style:font-size-complex="12pt" style:language-asian="lt" style:country-asian="LT"/>
    </style:style>
    <style:style style:name="TableRow4797" style:family="table-row">
      <style:table-row-properties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ableCell4802" style:family="table-cell">
      <style:table-cell-properties fo:border="0.0069in solid #000000" fo:padding-top="0in" fo:padding-left="0.075in" fo:padding-bottom="0in" fo:padding-right="0.075in"/>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name="TimesLT" style:font-weight-complex="bold" style:font-size-complex="12pt" style:language-asian="lt" style:country-asian="LT"/>
    </style:style>
    <style:style style:name="P4811" style:parent-style-name="Normal" style:family="paragraph">
      <style:paragraph-properties fo:text-align="center" style:line-height-at-least="0.25in"/>
    </style:style>
    <style:style style:name="P4812" style:parent-style-name="Normal" style:family="paragraph">
      <style:paragraph-properties fo:text-align="center" style:line-height-at-least="0.25in"/>
    </style:style>
    <style:style style:name="T4813" style:parent-style-name="DefaultParagraphFont" style:family="text">
      <style:text-properties style:font-name-asian="Arial Unicode MS" fo:font-weight="bold" style:font-weight-asian="bold" style:font-size-complex="12pt"/>
    </style:style>
    <style:style style:name="T4814" style:parent-style-name="DefaultParagraphFont" style:family="text">
      <style:text-properties style:font-name-asian="Arial Unicode MS" fo:font-weight="bold" style:font-weight-asian="bold" style:font-size-complex="12pt"/>
    </style:style>
    <style:style style:name="P4815" style:parent-style-name="Normal" style:family="paragraph">
      <style:paragraph-properties fo:text-align="center" style:line-height-at-least="0.25in"/>
    </style:style>
    <style:style style:name="T4816" style:parent-style-name="DefaultParagraphFont" style:family="text">
      <style:text-properties style:font-name-asian="Arial Unicode MS" fo:font-weight="bold" style:font-weight-asian="bold" style:font-size-complex="12pt"/>
    </style:style>
    <style:style style:name="P4817" style:parent-style-name="Normal" style:family="paragraph">
      <style:paragraph-properties fo:text-align="justify" style:line-height-at-least="0.25in"/>
      <style:text-properties style:font-size-complex="12pt"/>
    </style:style>
    <style:style style:name="TableColumn4819" style:family="table-column">
      <style:table-column-properties style:column-width="0.4923in" style:use-optimal-column-width="false"/>
    </style:style>
    <style:style style:name="TableColumn4820" style:family="table-column">
      <style:table-column-properties style:column-width="0.9847in" style:use-optimal-column-width="false"/>
    </style:style>
    <style:style style:name="TableColumn4821" style:family="table-column">
      <style:table-column-properties style:column-width="1.9687in" style:use-optimal-column-width="false"/>
    </style:style>
    <style:style style:name="TableColumn4822" style:family="table-column">
      <style:table-column-properties style:column-width="1.1576in" style:use-optimal-column-width="false"/>
    </style:style>
    <style:style style:name="TableColumn4823" style:family="table-column">
      <style:table-column-properties style:column-width="1.0826in" style:use-optimal-column-width="false"/>
    </style:style>
    <style:style style:name="TableColumn4824" style:family="table-column">
      <style:table-column-properties style:column-width="0.9847in" style:use-optimal-column-width="false"/>
    </style:style>
    <style:style style:name="Table4818" style:family="table">
      <style:table-properties style:width="6.6708in" fo:margin-left="0in" table:align="left"/>
    </style:style>
    <style:style style:name="TableRow4825" style:family="table-row">
      <style:table-row-properties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style:text-properties style:font-weight-complex="bold" style:font-size-complex="12pt"/>
    </style:style>
    <style:style style:name="P4828" style:parent-style-name="Normal" style:family="paragraph">
      <style:paragraph-properties fo:text-align="center"/>
      <style:text-properties style:font-weight-complex="bold" style:font-size-complex="12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weight-complex="bold" style:font-size-complex="12pt"/>
    </style:style>
    <style:style style:name="P4831" style:parent-style-name="Normal" style:family="paragraph">
      <style:paragraph-properties fo:text-align="center"/>
      <style:text-properties style:font-weight-complex="bold" style:font-size-complex="12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ext-properties style:font-weight-complex="bold"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style:font-weight-complex="bold" style:font-size-complex="12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style:font-weight-complex="bold" style:font-size-complex="12pt"/>
    </style:style>
    <style:style style:name="TableRow4840" style:family="table-row">
      <style:table-row-properties style:use-optimal-row-height="false"/>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size-complex="12pt" style:language-asian="lt" style:country-asian="LT"/>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center"/>
      <style:text-properties style:font-size-complex="12pt" style:language-asian="lt" style:country-asian="LT"/>
    </style:style>
    <style:style style:name="P4847" style:parent-style-name="Normal" style:family="paragraph">
      <style:paragraph-properties fo:text-align="center"/>
      <style:text-properties style:font-size-complex="12pt" style:language-asian="lt" style:country-asian="LT"/>
    </style:style>
    <style:style style:name="P4848" style:parent-style-name="Normal" style:family="paragraph">
      <style:paragraph-properties fo:text-align="center"/>
      <style:text-properties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style:style>
    <style:style style:name="T4851" style:parent-style-name="DefaultParagraphFont" style:family="text">
      <style:text-properties style:text-position="super 62.5%"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text-position="super 62.5%"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text-position="super 62.5%"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size-complex="12pt" style:language-asian="lt" style:country-asian="LT"/>
    </style:style>
    <style:style style:name="P4862" style:parent-style-name="Normal" style:family="paragraph">
      <style:paragraph-properties fo:text-align="center"/>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style:font-size-complex="12pt" style:language-asian="lt" style:country-asian="L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Cell4871" style:family="table-cell">
      <style:table-cell-properties fo:border="0.0069in solid #000000" fo:padding-top="0in" fo:padding-left="0.075in" fo:padding-bottom="0in" fo:padding-right="0.075in"/>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weight-complex="bold" style:font-size-complex="12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size-complex="12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text-properties style:font-size-complex="12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weight-complex="bold" style:font-size-complex="12pt" style:language-asian="lt" style:country-asian="LT"/>
    </style:style>
    <style:style style:name="TableRow4882" style:family="table-row">
      <style:table-row-properties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text-position="super 62.5%"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text-position="super 62.5%"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style:font-weight-complex="bold" style:font-size-complex="12pt" style:language-asian="lt" style:country-asian="LT"/>
    </style:style>
    <style:style style:name="P4901" style:parent-style-name="Normal" style:family="paragraph">
      <style:paragraph-properties fo:text-align="center" style:line-height-at-least="0.25in"/>
    </style:style>
    <style:style style:name="P4902" style:parent-style-name="Normal" style:family="paragraph">
      <style:paragraph-properties fo:text-align="center" style:line-height-at-least="0.25in"/>
    </style:style>
    <style:style style:name="T4903" style:parent-style-name="DefaultParagraphFont" style:family="text">
      <style:text-properties style:font-name-asian="Arial Unicode MS" fo:font-weight="bold" style:font-weight-asian="bold" style:font-size-complex="12pt"/>
    </style:style>
    <style:style style:name="T4904" style:parent-style-name="DefaultParagraphFont" style:family="text">
      <style:text-properties style:font-name-asian="Arial Unicode MS" fo:font-weight="bold" style:font-weight-asian="bold" style:font-size-complex="12pt"/>
    </style:style>
    <style:style style:name="P4905" style:parent-style-name="Normal" style:family="paragraph">
      <style:paragraph-properties fo:text-align="center" style:line-height-at-least="0.25in"/>
    </style:style>
    <style:style style:name="T4906" style:parent-style-name="DefaultParagraphFont" style:family="text">
      <style:text-properties style:font-name-asian="Arial Unicode MS" fo:font-weight="bold" style:font-weight-asian="bold" style:font-size-complex="12pt"/>
    </style:style>
    <style:style style:name="P4907" style:parent-style-name="Normal" style:family="paragraph">
      <style:paragraph-properties fo:text-align="justify" style:line-height-at-least="0.25in"/>
      <style:text-properties style:font-size-complex="12pt"/>
    </style:style>
    <style:style style:name="TableColumn4909" style:family="table-column">
      <style:table-column-properties style:column-width="0.4923in" style:use-optimal-column-width="false"/>
    </style:style>
    <style:style style:name="TableColumn4910" style:family="table-column">
      <style:table-column-properties style:column-width="0.9847in" style:use-optimal-column-width="false"/>
    </style:style>
    <style:style style:name="TableColumn4911" style:family="table-column">
      <style:table-column-properties style:column-width="1.9687in" style:use-optimal-column-width="false"/>
    </style:style>
    <style:style style:name="TableColumn4912" style:family="table-column">
      <style:table-column-properties style:column-width="1.1576in" style:use-optimal-column-width="false"/>
    </style:style>
    <style:style style:name="TableColumn4913" style:family="table-column">
      <style:table-column-properties style:column-width="1.0826in" style:use-optimal-column-width="false"/>
    </style:style>
    <style:style style:name="TableColumn4914" style:family="table-column">
      <style:table-column-properties style:column-width="0.9847in" style:use-optimal-column-width="false"/>
    </style:style>
    <style:style style:name="Table4908" style:family="table">
      <style:table-properties style:width="6.6708in" fo:margin-left="0in" table:align="left"/>
    </style:style>
    <style:style style:name="TableRow4915" style:family="table-row">
      <style:table-row-properties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P4918" style:parent-style-name="Normal" style:family="paragraph">
      <style:paragraph-properties fo:text-align="center"/>
      <style:text-properties style:font-weight-complex="bold" style:font-size-complex="12p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style:font-weight-complex="bold" style:font-size-complex="12pt"/>
    </style:style>
    <style:style style:name="P4921" style:parent-style-name="Normal" style:family="paragraph">
      <style:paragraph-properties fo:text-align="center"/>
      <style:text-properties style:font-weight-complex="bold"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weight-complex="bold"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style:font-weight-complex="bold"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style:font-weight-complex="bold" style:font-size-complex="12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style:font-weight-complex="bold" style:font-size-complex="12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weight-complex="bold" style:font-size-complex="12pt"/>
    </style:style>
    <style:style style:name="P4935" style:parent-style-name="Normal" style:family="paragraph">
      <style:paragraph-properties fo:text-align="center"/>
      <style:text-properties style:font-weight-complex="bold" style:font-size-complex="12pt"/>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asian="Arial Unicode MS" style:font-weight-complex="bold"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weight-complex="bold"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name="TimesLT" style:font-weight-complex="bold" style:font-size-complex="12pt" style:language-asian="lt" style:country-asian="LT"/>
    </style:style>
    <style:style style:name="TableRow4950" style:family="table-row">
      <style:table-row-properties style:use-optimal-row-height="false"/>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weight-complex="bold" style:font-size-complex="12pt"/>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text-position="super 62.5%"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text-position="super 62.5%"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weight-complex="bold" style:text-position="super 62.5%" style:font-size-complex="12pt"/>
    </style:style>
    <style:style style:name="T4962" style:parent-style-name="DefaultParagraphFont" style:family="text">
      <style:text-properties style:font-weight-complex="bold" style:font-size-complex="12pt"/>
    </style:style>
    <style:style style:name="T4963" style:parent-style-name="DefaultParagraphFont" style:family="text">
      <style:text-properties style:font-weight-complex="bold" style:text-position="super 62.5%" style:font-size-complex="12pt"/>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weight-complex="bold" style:font-size-complex="12pt"/>
    </style:style>
    <style:style style:name="P4970" style:parent-style-name="Normal" style:family="paragraph">
      <style:paragraph-properties fo:text-align="center"/>
      <style:text-properties style:font-weight-complex="bold"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ext-properties style:font-weight-complex="bold" style:font-size-complex="12pt" style:language-asian="lt" style:country-asian="L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weight-complex="bold" style:font-size-complex="12pt"/>
    </style:style>
    <style:style style:name="TableCell4978" style:family="table-cell">
      <style:table-cell-properties fo:border="0.0069in solid #000000" fo:padding-top="0in" fo:padding-left="0.075in" fo:padding-bottom="0in" fo:padding-right="0.075in"/>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style:font-weight-complex="bold" style:font-size-complex="12pt"/>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size-complex="12pt" style:language-asian="lt" style:country-asian="LT"/>
    </style:style>
    <style:style style:name="P4995" style:parent-style-name="Normal" style:family="paragraph">
      <style:paragraph-properties fo:text-align="center"/>
      <style:text-properties style:font-size-complex="12pt" style:language-asian="lt" style:country-asian="LT"/>
    </style:style>
    <style:style style:name="P4996" style:parent-style-name="Normal" style:family="paragraph">
      <style:paragraph-properties fo:text-align="center"/>
      <style:text-properties style:font-size-complex="12pt" style:language-asian="lt" style:country-asian="LT"/>
    </style:style>
    <style:style style:name="P4997" style:parent-style-name="Normal" style:family="paragraph">
      <style:paragraph-properties fo:text-align="center"/>
      <style:text-properties style:font-size-complex="12pt" style:language-asian="lt" style:country-asian="LT"/>
    </style:style>
    <style:style style:name="P4998" style:parent-style-name="Normal" style:family="paragraph">
      <style:paragraph-properties fo:text-align="center"/>
      <style:text-properties style:font-size-complex="12pt" style:language-asian="lt" style:country-asian="LT"/>
    </style:style>
    <style:style style:name="P4999" style:parent-style-name="Normal" style:family="paragraph">
      <style:paragraph-properties fo:text-align="center"/>
      <style:text-properties style:font-size-complex="12pt" style:language-asian="lt" style:country-asian="LT"/>
    </style:style>
    <style:style style:name="P5000" style:parent-style-name="Normal" style:family="paragraph">
      <style:paragraph-properties fo:text-align="center"/>
      <style:text-properties style:font-size-complex="12pt" style:language-asian="lt" style:country-asian="LT"/>
    </style:style>
    <style:style style:name="P5001" style:parent-style-name="Normal" style:family="paragraph">
      <style:paragraph-properties fo:text-align="center"/>
      <style:text-properties style:font-size-complex="12pt" style:language-asian="lt" style:country-asian="LT"/>
    </style:style>
    <style:style style:name="P5002" style:parent-style-name="Normal" style:family="paragraph">
      <style:paragraph-properties fo:text-align="center"/>
      <style:text-properties style:font-size-complex="12pt" style:language-asian="lt" style:country-asian="LT"/>
    </style:style>
    <style:style style:name="P5003" style:parent-style-name="Normal" style:family="paragraph">
      <style:paragraph-properties fo:text-align="center"/>
      <style:text-properties style:font-size-complex="12pt" style:language-asian="lt" style:country-asian="LT"/>
    </style:style>
    <style:style style:name="P5004" style:parent-style-name="Normal" style:family="paragraph">
      <style:paragraph-properties fo:text-align="center"/>
      <style:text-properties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style:language-asian="lt" style:country-asian="LT"/>
    </style:style>
    <style:style style:name="T5007" style:parent-style-name="DefaultParagraphFont" style:family="text">
      <style:text-properties style:font-weight-complex="bold"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P5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style:font-weight-complex="bold" style:font-size-complex="12pt" style:language-asian="lt" style:country-asian="LT"/>
    </style:style>
    <style:style style:name="P5013" style:parent-style-name="Normal" style:family="paragraph">
      <style:paragraph-properties fo:text-align="center"/>
      <style:text-properties style:font-weight-complex="bold"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weight-complex="bold"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P5022" style:parent-style-name="Normal" style:family="paragraph">
      <style:paragraph-properties fo:text-align="center"/>
      <style:text-properties style:font-size-complex="12pt" style:language-asian="lt" style:country-asian="LT"/>
    </style:style>
    <style:style style:name="TableCell5023" style:family="table-cell">
      <style:table-cell-properties fo:border="0.0069in solid #000000" fo:padding-top="0in" fo:padding-left="0.075in" fo:padding-bottom="0in" fo:padding-right="0.07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style:font-weight-complex="bold"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weight-complex="bold" style:font-size-complex="12pt" style:language-asian="lt" style:country-asian="LT"/>
    </style:style>
    <style:style style:name="TableRow5034" style:family="table-row">
      <style:table-row-properties style:use-optimal-row-height="fals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fo:text-align="center"/>
      <style:text-properties style:font-weight-complex="bold" style:font-size-complex="12pt" style:language-asian="lt" style:country-asian="LT"/>
    </style:style>
    <style:style style:name="P5039" style:parent-style-name="Normal" style:family="paragraph">
      <style:paragraph-properties fo:text-align="center"/>
      <style:text-properties style:font-weight-complex="bold" style:font-size-complex="12pt" style:language-asian="lt" style:country-asian="LT"/>
    </style:style>
    <style:style style:name="P5040" style:parent-style-name="Normal" style:family="paragraph">
      <style:paragraph-properties fo:text-align="center"/>
      <style:text-properties style:font-weight-complex="bold" style:font-size-complex="12pt" style:language-asian="lt" style:country-asian="LT"/>
    </style:style>
    <style:style style:name="P5041" style:parent-style-name="Normal" style:family="paragraph">
      <style:paragraph-properties fo:text-align="center"/>
      <style:text-properties style:font-weight-complex="bold" style:font-size-complex="12pt" style:language-asian="lt" style:country-asian="LT"/>
    </style:style>
    <style:style style:name="P5042" style:parent-style-name="Normal" style:family="paragraph">
      <style:paragraph-properties fo:text-align="center"/>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style:font-size-complex="12pt" style:language-asian="lt" style:country-asian="LT"/>
    </style:style>
    <style:style style:name="P50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weight-complex="bold"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size-complex="12pt" style:language-asian="lt" style:country-asian="LT"/>
    </style:style>
    <style:style style:name="P5058" style:parent-style-name="Normal" style:family="paragraph">
      <style:paragraph-properties fo:text-align="center"/>
      <style:text-properties style:font-size-complex="12pt" style:language-asian="lt" style:country-asian="LT"/>
    </style:style>
    <style:style style:name="P5059" style:parent-style-name="Normal" style:family="paragraph">
      <style:paragraph-properties fo:text-align="center"/>
      <style:text-properties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style>
    <style:style style:name="T5067" style:parent-style-name="DefaultParagraphFont" style:family="text">
      <style:text-properties style:font-weight-complex="bold" style:font-size-complex="12pt"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style:font-weight-complex="bold"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center"/>
      <style:text-properties style:font-weight-complex="bold"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text-position="super 62.5%"/>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name-asian="Arial Unicode MS" style:font-weight-complex="bold"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style:font-name-asian="Arial Unicode MS" style:font-weight-complex="bold"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weight-complex="bold" style:font-size-complex="12pt" style:language-asian="lt" style:country-asian="LT"/>
    </style:style>
    <style:style style:name="TableRow5101" style:family="table-row">
      <style:table-row-properties style:use-optimal-row-height="false"/>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style:font-weight-complex="bold" style:font-size-complex="12p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name-asian="Arial Unicode MS" style:font-weight-complex="bold"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asian="Arial Unicode MS" style:font-weight-complex="bold"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weight-complex="bold" style:font-size-complex="12pt" style:language-asian="lt" style:country-asian="LT"/>
    </style:style>
    <style:style style:name="P5114" style:parent-style-name="Normal" style:family="paragraph">
      <style:paragraph-properties fo:text-align="center" style:line-height-at-least="0.2361in"/>
    </style:style>
    <style:style style:name="P5115" style:parent-style-name="Normal" style:family="paragraph">
      <style:paragraph-properties fo:text-align="center" style:line-height-at-least="0.2361in"/>
    </style:style>
    <style:style style:name="T5116" style:parent-style-name="DefaultParagraphFont" style:family="text">
      <style:text-properties style:font-name-asian="Arial Unicode MS" fo:font-weight="bold" style:font-weight-asian="bold" style:font-size-complex="12pt"/>
    </style:style>
    <style:style style:name="T5117" style:parent-style-name="DefaultParagraphFont" style:family="text">
      <style:text-properties style:font-name-asian="Arial Unicode MS" fo:font-weight="bold" style:font-weight-asian="bold" style:font-size-complex="12pt"/>
    </style:style>
    <style:style style:name="P5118" style:parent-style-name="Normal" style:family="paragraph">
      <style:paragraph-properties fo:text-align="center" style:line-height-at-least="0.2361in"/>
    </style:style>
    <style:style style:name="T5119" style:parent-style-name="DefaultParagraphFont" style:family="text">
      <style:text-properties style:font-name-asian="Arial Unicode MS" fo:font-weight="bold" style:font-weight-asian="bold" style:font-size-complex="12pt"/>
    </style:style>
    <style:style style:name="P5120" style:parent-style-name="Normal" style:family="paragraph">
      <style:paragraph-properties fo:text-align="justify" style:line-height-at-least="0.2361in"/>
      <style:text-properties style:font-size-complex="12pt"/>
    </style:style>
    <style:style style:name="TableColumn5122" style:family="table-column">
      <style:table-column-properties style:column-width="0.4923in" style:use-optimal-column-width="false"/>
    </style:style>
    <style:style style:name="TableColumn5123" style:family="table-column">
      <style:table-column-properties style:column-width="0.9847in" style:use-optimal-column-width="false"/>
    </style:style>
    <style:style style:name="TableColumn5124" style:family="table-column">
      <style:table-column-properties style:column-width="1.9687in" style:use-optimal-column-width="false"/>
    </style:style>
    <style:style style:name="TableColumn5125" style:family="table-column">
      <style:table-column-properties style:column-width="1.1576in" style:use-optimal-column-width="false"/>
    </style:style>
    <style:style style:name="TableColumn5126" style:family="table-column">
      <style:table-column-properties style:column-width="1.0826in" style:use-optimal-column-width="false"/>
    </style:style>
    <style:style style:name="TableColumn5127" style:family="table-column">
      <style:table-column-properties style:column-width="0.9847in" style:use-optimal-column-width="false"/>
    </style:style>
    <style:style style:name="Table5121" style:family="table">
      <style:table-properties style:width="6.6708in" fo:margin-left="0in" table:align="left"/>
    </style:style>
    <style:style style:name="TableRow5128" style:family="table-row">
      <style:table-row-properties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ext-properties style:font-weight-complex="bold" style:font-size-complex="12pt"/>
    </style:style>
    <style:style style:name="P5131" style:parent-style-name="Normal" style:family="paragraph">
      <style:paragraph-properties fo:text-align="center"/>
      <style:text-properties style:font-weight-complex="bold"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weight-complex="bold" style:font-size-complex="12pt"/>
    </style:style>
    <style:style style:name="P5134" style:parent-style-name="Normal" style:family="paragraph">
      <style:paragraph-properties fo:text-align="center"/>
      <style:text-properties style:font-weight-complex="bold" style:font-size-complex="12p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ext-properties style:font-weight-complex="bold"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ext-properties style:font-weight-complex="bold"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center"/>
      <style:text-properties style:font-weight-complex="bold"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style:font-weight-complex="bold" style:font-size-complex="12pt"/>
    </style:style>
    <style:style style:name="TableRow5143" style:family="table-row">
      <style:table-row-properties style:use-optimal-row-height="false"/>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ext-properties style:font-size-complex="12pt" style:language-asian="lt" style:country-asian="LT"/>
    </style:style>
    <style:style style:name="P5148" style:parent-style-name="Normal" style:family="paragraph">
      <style:paragraph-properties fo:text-align="center"/>
      <style:text-properties style:font-size-complex="12pt" style:language-asian="lt" style:country-asian="LT"/>
    </style:style>
    <style:style style:name="P5149" style:parent-style-name="Normal" style:family="paragraph">
      <style:paragraph-properties fo:text-align="center"/>
      <style:text-properties style:font-size-complex="12pt" style:language-asian="lt" style:country-asian="LT"/>
    </style:style>
    <style:style style:name="P5150" style:parent-style-name="Normal" style:family="paragraph">
      <style:paragraph-properties fo:text-align="center"/>
      <style:text-properties style:font-size-complex="12pt" style:language-asian="lt" style:country-asian="L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weight-complex="bold"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style>
    <style:style style:name="TableCell5165" style:family="table-cell">
      <style:table-cell-properties fo:border="0.0069in solid #000000" fo:padding-top="0in" fo:padding-left="0.075in" fo:padding-bottom="0in" fo:padding-right="0.075in"/>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style>
    <style:style style:name="T5168" style:parent-style-name="DefaultParagraphFont" style:family="text">
      <style:text-properties style:font-name-asian="Arial Unicode MS" style:font-weight-complex="bold"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style>
    <style:style style:name="T5171" style:parent-style-name="DefaultParagraphFont" style:family="text">
      <style:text-properties style:font-name-asian="Arial Unicode MS" style:font-weight-complex="bold"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name="TimesLT" style:font-weight-complex="bold"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weight-complex="bold" style:font-size-complex="12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style:font-name-asian="Arial Unicode MS" style:font-weight-complex="bold"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name="TimesLT" style:font-weight-complex="bold"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style>
    <style:style style:name="TableCell5196" style:family="table-cell">
      <style:table-cell-properties fo:border="0.0069in solid #000000" fo:padding-top="0in" fo:padding-left="0.075in" fo:padding-bottom="0in" fo:padding-right="0.075in"/>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style:font-name-asian="Arial Unicode MS" style:font-weight-complex="bold"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style:font-name-asian="Arial Unicode MS" style:font-weight-complex="bold"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name="TimesLT" style:font-weight-complex="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style:font-weight-complex="bold"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name-asian="Arial Unicode MS" style:font-weight-complex="bold"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name="TimesLT" style:font-weight-complex="bold"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asian="Arial Unicode MS" style:font-weight-complex="bold"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asian="Arial Unicode MS" style:font-weight-complex="bold" style:language-asian="lt" style:country-asian="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style:font-weight-complex="bold" style:font-size-complex="12pt" style:language-asian="lt" style:country-asian="LT"/>
    </style:style>
    <style:style style:name="T5233" style:parent-style-name="DefaultParagraphFont" style:family="text">
      <style:text-properties style:font-name="TimesLT" style:font-weight-complex="bold" style:font-size-complex="12pt" style:language-asian="lt" style:country-asian="L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style:font-weight-complex="bold" style:font-size-complex="12pt" style:language-asian="lt" style:country-asian="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P5249" style:parent-style-name="Normal" style:family="paragraph">
      <style:paragraph-properties fo:text-align="center" style:line-height-at-least="0.25in"/>
    </style:style>
    <style:style style:name="P5250" style:parent-style-name="Normal" style:family="paragraph">
      <style:paragraph-properties fo:text-align="center" style:line-height-at-least="0.25in"/>
    </style:style>
    <style:style style:name="T5251" style:parent-style-name="DefaultParagraphFont" style:family="text">
      <style:text-properties style:font-name-asian="Arial Unicode MS" fo:font-weight="bold" style:font-weight-asian="bold" style:font-size-complex="12pt"/>
    </style:style>
    <style:style style:name="T5252" style:parent-style-name="DefaultParagraphFont" style:family="text">
      <style:text-properties style:font-name-asian="Arial Unicode MS" fo:font-weight="bold" style:font-weight-asian="bold" style:font-size-complex="12pt"/>
    </style:style>
    <style:style style:name="P5253" style:parent-style-name="Normal" style:family="paragraph">
      <style:paragraph-properties fo:text-align="center" style:line-height-at-least="0.25in"/>
    </style:style>
    <style:style style:name="T5254" style:parent-style-name="DefaultParagraphFont" style:family="text">
      <style:text-properties style:font-name-asian="Arial Unicode MS" fo:font-weight="bold" style:font-weight-asian="bold" style:font-size-complex="12pt"/>
    </style:style>
    <style:style style:name="T5255" style:parent-style-name="DefaultParagraphFont" style:family="text">
      <style:text-properties style:font-name-asian="Arial Unicode MS" fo:font-weight="bold" style:font-weight-asian="bold" style:font-size-complex="12pt"/>
    </style:style>
    <style:style style:name="P5256" style:parent-style-name="Normal" style:family="paragraph">
      <style:paragraph-properties fo:text-align="center" style:line-height-at-least="0.25in"/>
      <style:text-properties style:font-name-asian="Arial Unicode MS" fo:font-weight="bold" style:font-weight-asian="bold" style:font-size-complex="12pt"/>
    </style:style>
    <style:style style:name="TableColumn5258" style:family="table-column">
      <style:table-column-properties style:column-width="0.5673in" style:use-optimal-column-width="false"/>
    </style:style>
    <style:style style:name="TableColumn5259" style:family="table-column">
      <style:table-column-properties style:column-width="0.9847in" style:use-optimal-column-width="false"/>
    </style:style>
    <style:style style:name="TableColumn5260" style:family="table-column">
      <style:table-column-properties style:column-width="2.4604in" style:use-optimal-column-width="false"/>
    </style:style>
    <style:style style:name="TableColumn5261" style:family="table-column">
      <style:table-column-properties style:column-width="1.2798in" style:use-optimal-column-width="false"/>
    </style:style>
    <style:style style:name="TableColumn5262" style:family="table-column">
      <style:table-column-properties style:column-width="1.2798in" style:use-optimal-column-width="false"/>
    </style:style>
    <style:style style:name="Table5257" style:family="table">
      <style:table-properties style:width="6.5722in" fo:margin-left="0in" table:align="left"/>
    </style:style>
    <style:style style:name="TableRow5263" style:family="table-row">
      <style:table-row-properties style:use-optimal-row-height="false"/>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paragraph-properties fo:text-align="center"/>
      <style:text-properties style:font-weight-complex="bold" style:font-size-complex="12pt"/>
    </style:style>
    <style:style style:name="P5266" style:parent-style-name="Normal" style:family="paragraph">
      <style:paragraph-properties fo:text-align="center"/>
      <style:text-properties style:font-weight-complex="bold" style:font-size-complex="12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style:font-weight-complex="bold" style:font-size-complex="12pt"/>
    </style:style>
    <style:style style:name="P5269" style:parent-style-name="Normal" style:family="paragraph">
      <style:paragraph-properties fo:text-align="center"/>
      <style:text-properties style:font-weight-complex="bold" style:font-size-complex="12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paragraph-properties fo:text-align="center"/>
      <style:text-properties style:font-weight-complex="bold" style:font-size-complex="12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paragraph-properties fo:text-align="center"/>
      <style:text-properties style:font-weight-complex="bold" style:font-size-complex="12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ext-properties style:font-weight-complex="bold" style:font-size-complex="12pt"/>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size-complex="12pt"/>
    </style:style>
    <style:style style:name="P5281" style:parent-style-name="Normal" style:family="paragraph">
      <style:paragraph-properties fo:text-align="center"/>
      <style:text-properties style:font-size-complex="12pt"/>
    </style:style>
    <style:style style:name="P5282" style:parent-style-name="Normal" style:family="paragraph">
      <style:paragraph-properties fo:text-align="center"/>
      <style:text-properties style:font-size-complex="12pt"/>
    </style:style>
    <style:style style:name="P5283" style:parent-style-name="Normal" style:family="paragraph">
      <style:paragraph-properties fo:text-align="center"/>
      <style:text-properties style:font-size-complex="12pt"/>
    </style:style>
    <style:style style:name="TableCell5284" style:family="table-cell">
      <style:table-cell-properties fo:border="0.0069in solid #000000" fo:padding-top="0in" fo:padding-left="0.075in" fo:padding-bottom="0in" fo:padding-right="0.075in"/>
    </style:style>
    <style:style style:name="T5285" style:parent-style-name="DefaultParagraphFont" style:family="text">
      <style:text-properties style:font-size-complex="12pt"/>
    </style:style>
    <style:style style:name="T5286" style:parent-style-name="DefaultParagraphFont" style:family="text">
      <style:text-propertie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style:font-name-asian="Arial Unicode MS" style:font-weight-complex="bold" style:font-size-complex="12pt" style:language-asian="lt" style:country-asian="LT"/>
    </style:style>
    <style:style style:name="T5292" style:parent-style-name="DefaultParagraphFont" style:family="text">
      <style:text-properties style:font-size-complex="12pt" style:language-asian="lt" style:country-asian="LT"/>
    </style:style>
    <style:style style:name="TableRow5293" style:family="table-row">
      <style:table-row-properties style:use-optimal-row-height="false"/>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fo:padding-top="0in" fo:padding-left="0.075in" fo:padding-bottom="0in" fo:padding-right="0.075in"/>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style:font-name-asian="Arial Unicode MS" style:font-weight-complex="bold"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style:font-size-complex="12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P5313" style:parent-style-name="Normal" style:family="paragraph">
      <style:paragraph-properties fo:text-align="center"/>
      <style:text-properties style:font-size-complex="12pt"/>
    </style:style>
    <style:style style:name="P5314" style:parent-style-name="Normal" style:family="paragraph">
      <style:paragraph-properties fo:text-align="center"/>
      <style:text-properties style:font-size-complex="12pt"/>
    </style:style>
    <style:style style:name="P5315" style:parent-style-name="Normal" style:family="paragraph">
      <style:paragraph-properties fo:text-align="center"/>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style:font-weight-complex="bold"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style:font-name-asian="Arial Unicode M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center"/>
    </style:style>
    <style:style style:name="T5326" style:parent-style-name="DefaultParagraphFont" style:family="text">
      <style:text-properties style:font-name-asian="Arial Unicode MS" style:font-weight-complex="bold"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P5332" style:parent-style-name="Normal" style:family="paragraph">
      <style:paragraph-properties fo:text-align="center"/>
      <style:text-properties style:font-size-complex="12pt"/>
    </style:style>
    <style:style style:name="P5333" style:parent-style-name="Normal" style:family="paragraph">
      <style:paragraph-properties fo:text-align="center"/>
      <style:text-properties style:font-size-complex="12pt"/>
    </style:style>
    <style:style style:name="P5334" style:parent-style-name="Normal" style:family="paragraph">
      <style:paragraph-properties fo:text-align="center"/>
      <style:text-properties style:font-size-complex="12pt"/>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size-complex="12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style>
    <style:style style:name="T5342" style:parent-style-name="DefaultParagraphFont" style:family="text">
      <style:text-properties style:font-size-complex="12pt"/>
    </style:style>
    <style:style style:name="TableRow5343" style:family="table-row">
      <style:table-row-properties style:use-optimal-row-height="false"/>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size-complex="12pt" style:language-asian="lt" style:country-asian="LT"/>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style:text-properties style:font-size-complex="12pt"/>
    </style:style>
    <style:style style:name="P5350" style:parent-style-name="Normal" style:family="paragraph">
      <style:paragraph-properties fo:text-align="center"/>
      <style:text-properties style:font-size-complex="12pt"/>
    </style:style>
    <style:style style:name="P5351" style:parent-style-name="Normal" style:family="paragraph">
      <style:paragraph-properties fo:text-align="center"/>
      <style:text-properties style:font-size-complex="12pt"/>
    </style:style>
    <style:style style:name="P5352" style:parent-style-name="Normal" style:family="paragraph">
      <style:paragraph-properties fo:text-align="center"/>
      <style:text-properties style:font-size-complex="12pt"/>
    </style:style>
    <style:style style:name="P5353" style:parent-style-name="Normal" style:family="paragraph">
      <style:paragraph-properties fo:text-align="center"/>
      <style:text-properties style:font-size-complex="12pt"/>
    </style:style>
    <style:style style:name="P5354" style:parent-style-name="Normal" style:family="paragraph">
      <style:paragraph-properties fo:text-align="center"/>
    </style:style>
    <style:style style:name="T5355" style:parent-style-name="DefaultParagraphFont" style:family="text">
      <style:text-properties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T5357" style:parent-style-name="DefaultParagraphFont" style:family="text">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style:font-size-complex="12pt" style:language-asian="lt" style:country-asian="LT"/>
    </style:style>
    <style:style style:name="TableRow5363" style:family="table-row">
      <style:table-row-properties style:use-optimal-row-height="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size-complex="12pt" style:language-asian="lt" style:country-asian="LT"/>
    </style:style>
    <style:style style:name="P5368" style:parent-style-name="Normal" style:family="paragraph">
      <style:paragraph-properties fo:text-align="center"/>
      <style:text-properties style:font-size-complex="12pt" style:language-asian="lt" style:country-asian="LT"/>
    </style:style>
    <style:style style:name="P5369" style:parent-style-name="Normal" style:family="paragraph">
      <style:paragraph-properties fo:text-align="center"/>
      <style:text-properties style:font-size-complex="12pt" style:language-asian="lt" style:country-asian="LT"/>
    </style:style>
    <style:style style:name="P5370" style:parent-style-name="Normal" style:family="paragraph">
      <style:paragraph-properties fo:text-align="center"/>
      <style:text-properties style:font-size-complex="12pt" style:language-asian="lt" style:country-asian="LT"/>
    </style:style>
    <style:style style:name="P5371" style:parent-style-name="Normal" style:family="paragraph">
      <style:paragraph-properties fo:text-align="center"/>
      <style:text-properties style:font-size-complex="12pt" style:language-asian="lt" style:country-asian="LT"/>
    </style:style>
    <style:style style:name="P5372" style:parent-style-name="Normal" style:family="paragraph">
      <style:paragraph-properties fo:text-align="center"/>
      <style:text-properties style:font-size-complex="12pt" style:language-asian="lt" style:country-asian="LT"/>
    </style:style>
    <style:style style:name="P5373" style:parent-style-name="Normal" style:family="paragraph">
      <style:paragraph-properties fo:text-align="center"/>
      <style:text-properties style:font-size-complex="12pt" style:language-asian="lt" style:country-asian="LT"/>
    </style:style>
    <style:style style:name="P5374" style:parent-style-name="Normal" style:family="paragraph">
      <style:paragraph-properties fo:text-align="center"/>
      <style:text-properties style:font-size-complex="12pt"/>
    </style:style>
    <style:style style:name="P5375" style:parent-style-name="Normal" style:family="paragraph">
      <style:paragraph-properties fo:text-align="center"/>
      <style:text-properties style:font-size-complex="12pt"/>
    </style:style>
    <style:style style:name="P5376" style:parent-style-name="Normal" style:family="paragraph">
      <style:paragraph-properties fo:text-align="center"/>
      <style:text-properties style:font-size-complex="12pt"/>
    </style:style>
    <style:style style:name="P5377" style:parent-style-name="Normal" style:family="paragraph">
      <style:paragraph-properties fo:text-align="center"/>
      <style:text-properties style:font-size-complex="12pt"/>
    </style:style>
    <style:style style:name="P5378" style:parent-style-name="Normal" style:family="paragraph">
      <style:paragraph-properties fo:text-align="center"/>
      <style:text-properties style:font-size-complex="12pt"/>
    </style:style>
    <style:style style:name="P5379" style:parent-style-name="Normal" style:family="paragraph">
      <style:paragraph-properties fo:text-align="center"/>
      <style:text-properties style:font-size-complex="12pt"/>
    </style:style>
    <style:style style:name="P5380" style:parent-style-name="Normal" style:family="paragraph">
      <style:paragraph-properties fo:text-align="center"/>
      <style:text-properties style:font-size-complex="12p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style>
    <style:style style:name="T5387" style:parent-style-name="DefaultParagraphFont" style:family="text">
      <style:text-properties style:font-size-complex="12pt" style:language-asian="lt" style:country-asian="LT"/>
    </style:style>
    <style:style style:name="TableRow5388" style:family="table-row">
      <style:table-row-properties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size-complex="12pt" style:language-asian="lt" style:country-asian="LT"/>
    </style:style>
    <style:style style:name="TableRow5403" style:family="table-row">
      <style:table-row-properties style:use-optimal-row-height="false"/>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style:font-size-complex="12pt" style:language-asian="lt" style:country-asian="LT"/>
    </style:style>
    <style:style style:name="P5408" style:parent-style-name="Normal" style:family="paragraph">
      <style:paragraph-properties fo:text-align="center"/>
      <style:text-properties style:font-size-complex="12pt" style:language-asian="lt" style:country-asian="L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0.0069in solid #000000" fo:padding-top="0in" fo:padding-left="0.075in" fo:padding-bottom="0in" fo:padding-right="0.075in"/>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style:style>
    <style:style style:name="P5417" style:parent-style-name="Normal" style:family="paragraph">
      <style:paragraph-properties fo:text-align="center"/>
    </style:style>
    <style:style style:name="T5418" style:parent-style-name="DefaultParagraphFont" style:family="text">
      <style:text-properties style:font-name-asian="Arial Unicode MS" style:font-weight-complex="bold"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P5426" style:parent-style-name="Normal" style:family="paragraph">
      <style:paragraph-properties fo:text-align="center"/>
      <style:text-properties style:font-size-complex="12pt"/>
    </style:style>
    <style:style style:name="P5427" style:parent-style-name="Normal" style:family="paragraph">
      <style:paragraph-properties fo:text-align="center"/>
      <style:text-properties style:font-size-complex="12pt"/>
    </style:style>
    <style:style style:name="TableCell5428" style:family="table-cell">
      <style:table-cell-properties fo:border="0.0069in solid #000000" fo:padding-top="0in" fo:padding-left="0.075in" fo:padding-bottom="0in" fo:padding-right="0.075in"/>
    </style:style>
    <style:style style:name="T5429" style:parent-style-name="DefaultParagraphFont" style:family="text">
      <style:text-properties style:font-size-complex="12pt"/>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style>
    <style:style style:name="T5437" style:parent-style-name="DefaultParagraphFont" style:family="text">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ableCell5443" style:family="table-cell">
      <style:table-cell-properties fo:border="0.0069in solid #000000" fo:padding-top="0in" fo:padding-left="0.075in" fo:padding-bottom="0in" fo:padding-right="0.075in"/>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weight-complex="bold"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style:font-size-complex="12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size-complex="12pt" style:language-asian="lt" style:country-asian="LT"/>
    </style:style>
    <style:style style:name="TableCell5477" style:family="table-cell">
      <style:table-cell-properties fo:border="0.0069in solid #000000" fo:padding-top="0in" fo:padding-left="0.075in" fo:padding-bottom="0in" fo:padding-right="0.07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style:font-name-asian="Arial Unicode MS" style:font-weight-complex="bold" style:font-size-complex="12pt" style:language-asian="lt" style:country-asian="LT"/>
    </style:style>
    <style:style style:name="TableRow5487" style:family="table-row">
      <style:table-row-properties style:use-optimal-row-height="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style:font-size-complex="12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T5493" style:parent-style-name="DefaultParagraphFont" style:family="text">
      <style:text-properties style:language-asian="lt" style:country-asian="LT"/>
    </style:style>
    <style:style style:name="T5494" style:parent-style-name="DefaultParagraphFont" style:family="text">
      <style:text-properties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style>
    <style:style style:name="T5498" style:parent-style-name="DefaultParagraphFont" style:family="text">
      <style:text-properties style:font-name-asian="Arial Unicode MS" style:font-weight-complex="bold"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style>
    <style:style style:name="T5501" style:parent-style-name="DefaultParagraphFont" style:family="text">
      <style:text-properties style:font-size-complex="12pt" style:language-asian="lt" style:country-asian="LT"/>
    </style:style>
    <style:style style:name="TableRow5502" style:family="table-row">
      <style:table-row-properties style:use-optimal-row-height="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language-asian="lt" style:country-asian="LT"/>
    </style:style>
    <style:style style:name="TableRow5517" style:family="table-row">
      <style:table-row-properties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language-asian="lt" style:country-asian="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language-asian="lt" style:country-asian="L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in" fo:padding-left="0.075in" fo:padding-bottom="0in" fo:padding-right="0.075in"/>
    </style:style>
    <style:style style:name="T5536" style:parent-style-name="DefaultParagraphFont" style:family="text">
      <style:text-properties style:font-size-complex="12pt"/>
    </style:style>
    <style:style style:name="T5537" style:parent-style-name="DefaultParagraphFont" style:family="text">
      <style:text-properties style:font-weight-complex="bold" style:font-size-complex="12pt"/>
    </style:style>
    <style:style style:name="T5538" style:parent-style-name="DefaultParagraphFont" style:family="text">
      <style:text-properties style:font-weight-complex="bold"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name-asian="Arial Unicode MS" style:font-weight-complex="bold" style:font-size-complex="12pt" style:language-asian="lt" style:country-asian="L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style:font-size-complex="12pt"/>
    </style:style>
    <style:style style:name="TableCell5551" style:family="table-cell">
      <style:table-cell-properties fo:border="0.0069in solid #000000" fo:padding-top="0in" fo:padding-left="0.075in" fo:padding-bottom="0in" fo:padding-right="0.075in"/>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9" style:family="table-row">
      <style:table-row-properties style:use-optimal-row-height="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name-asian="Arial Unicode M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style>
    <style:style style:name="T5572" style:parent-style-name="DefaultParagraphFont" style:family="text">
      <style:text-properties style:font-name-asian="Arial Unicode MS" style:font-weight-complex="bold" style:language-asian="lt" style:country-asian="LT"/>
    </style:style>
    <style:style style:name="TableRow5573" style:family="table-row">
      <style:table-row-properties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style:text-properties style:font-size-complex="12pt" style:language-asian="lt" style:country-asian="LT"/>
    </style:style>
    <style:style style:name="P5578" style:parent-style-name="Normal" style:family="paragraph">
      <style:paragraph-properties fo:text-align="center"/>
      <style:text-properties style:font-size-complex="12pt" style:language-asian="lt" style:country-asian="LT"/>
    </style:style>
    <style:style style:name="P5579" style:parent-style-name="Normal" style:family="paragraph">
      <style:paragraph-properties fo:text-align="center"/>
      <style:text-properties style:font-size-complex="12pt" style:language-asian="lt" style:country-asian="LT"/>
    </style:style>
    <style:style style:name="P5580" style:parent-style-name="Normal" style:family="paragraph">
      <style:paragraph-properties fo:text-align="center"/>
      <style:text-properties style:font-size-complex="12pt" style:language-asian="lt" style:country-asian="LT"/>
    </style:style>
    <style:style style:name="P5581" style:parent-style-name="Normal" style:family="paragraph">
      <style:paragraph-properties fo:text-align="center"/>
      <style:text-properties style:font-size-complex="12pt" style:language-asian="lt" style:country-asian="LT"/>
    </style:style>
    <style:style style:name="P5582" style:parent-style-name="Normal" style:family="paragraph">
      <style:paragraph-properties fo:text-align="center"/>
      <style:text-properties style:font-size-complex="12pt" style:language-asian="lt" style:country-asian="LT"/>
    </style:style>
    <style:style style:name="P5583" style:parent-style-name="Normal" style:family="paragraph">
      <style:paragraph-properties fo:text-align="center"/>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style>
    <style:style style:name="T5590" style:parent-style-name="DefaultParagraphFont" style:family="text">
      <style:text-properties style:font-name-asian="Arial Unicode MS" style:font-weight-complex="bold" style:font-size-complex="12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style>
    <style:style style:name="T5594" style:parent-style-name="DefaultParagraphFont" style:family="text">
      <style:text-properties style:font-name-asian="Arial Unicode MS" style:font-weight-complex="bold" style:font-size-complex="12pt" style:language-asian="lt" style:country-asian="LT"/>
    </style:style>
    <style:style style:name="P5595" style:parent-style-name="Normal" style:family="paragraph">
      <style:paragraph-properties fo:text-align="center"/>
    </style:style>
    <style:style style:name="T5596" style:parent-style-name="DefaultParagraphFont" style:family="text">
      <style:text-properties style:font-name-asian="Arial Unicode MS" style:font-weight-complex="bold" style:font-size-complex="12pt" style:language-asian="lt" style:country-asian="L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center"/>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center"/>
      <style:text-properties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weight-complex="bold" style:font-size-complex="12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Arial Unicode MS" style:font-weight-complex="bold"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style:font-size-complex="12pt" style:language-asian="lt" style:country-asian="L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P5617" style:parent-style-name="Normal" style:family="paragraph">
      <style:paragraph-properties fo:text-align="center"/>
      <style:text-properties style:font-size-complex="12pt"/>
    </style:style>
    <style:style style:name="P5618" style:parent-style-name="Normal" style:family="paragraph">
      <style:paragraph-properties fo:text-align="center"/>
      <style:text-properties style:font-size-complex="12pt"/>
    </style:style>
    <style:style style:name="P5619" style:parent-style-name="Normal" style:family="paragraph">
      <style:paragraph-properties fo:text-align="center"/>
      <style:text-properties style:font-size-complex="12pt"/>
    </style:style>
    <style:style style:name="P5620" style:parent-style-name="Normal" style:family="paragraph">
      <style:paragraph-properties fo:text-align="center"/>
      <style:text-properties style:font-size-complex="12pt"/>
    </style:style>
    <style:style style:name="P5621" style:parent-style-name="Normal" style:family="paragraph">
      <style:paragraph-properties fo:text-align="center"/>
      <style:text-properties style:font-size-complex="12pt"/>
    </style:style>
    <style:style style:name="P5622" style:parent-style-name="Normal" style:family="paragraph">
      <style:paragraph-properties fo:text-align="center"/>
      <style:text-properties style:font-size-complex="12pt"/>
    </style:style>
    <style:style style:name="P5623" style:parent-style-name="Normal" style:family="paragraph">
      <style:paragraph-properties fo:text-align="center"/>
      <style:text-properties style:font-size-complex="12pt"/>
    </style:style>
    <style:style style:name="P5624" style:parent-style-name="Normal" style:family="paragraph">
      <style:paragraph-properties fo:text-align="center"/>
      <style:text-properties style:font-size-complex="12pt"/>
    </style:style>
    <style:style style:name="P5625" style:parent-style-name="Normal" style:family="paragraph">
      <style:paragraph-properties fo:text-align="center"/>
      <style:text-properties style:font-size-complex="12pt" style:language-asian="lt" style:country-asian="LT"/>
    </style:style>
    <style:style style:name="TableCell5626" style:family="table-cell">
      <style:table-cell-properties fo:border="0.0069in solid #000000" fo:padding-top="0in" fo:padding-left="0.075in" fo:padding-bottom="0in" fo:padding-right="0.075in"/>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weight-complex="bold"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P5634" style:parent-style-name="Normal" style:family="paragraph">
      <style:paragraph-properties fo:text-align="center"/>
    </style:style>
    <style:style style:name="T5635" style:parent-style-name="DefaultParagraphFont" style:family="text">
      <style:text-properties style:font-name-asian="Arial Unicode MS" style:font-weight-complex="bold" style:font-size-complex="12pt" style:language-asian="lt" style:country-asian="LT"/>
    </style:style>
    <style:style style:name="T5636" style:parent-style-name="DefaultParagraphFont" style:family="text">
      <style:text-properties style:font-name-asian="Arial Unicode MS" style:font-weight-complex="bold"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weight-complex="bold"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style:font-name-asian="Arial Unicode MS" style:font-weight-complex="bold"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style>
    <style:style style:name="T5651" style:parent-style-name="DefaultParagraphFont" style:family="text">
      <style:text-properties style:font-name-asian="Arial Unicode MS" style:font-weight-complex="bold" style:font-size-complex="12pt" style:language-asian="lt" style:country-asian="LT"/>
    </style:style>
    <style:style style:name="TableRow5652" style:family="table-row">
      <style:table-row-properties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style>
    <style:style style:name="TableCell5657" style:family="table-cell">
      <style:table-cell-properties fo:border="0.0069in solid #000000" fo:padding-top="0in" fo:padding-left="0.075in" fo:padding-bottom="0in" fo:padding-right="0.075in"/>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style>
    <style:style style:name="T5660" style:parent-style-name="DefaultParagraphFont" style:family="text">
      <style:text-properties style:font-weight-complex="bold"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asian="Arial Unicode MS" style:font-weight-complex="bold" style:language-asian="lt" style:country-asian="LT"/>
    </style:style>
    <style:style style:name="TableRow5664" style:family="table-row">
      <style:table-row-properties style:use-optimal-row-height="false"/>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P5669" style:parent-style-name="Normal" style:family="paragraph">
      <style:paragraph-properties fo:text-align="center"/>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style:font-size-complex="12pt"/>
    </style:style>
    <style:style style:name="T5672" style:parent-style-name="DefaultParagraphFont" style:family="text">
      <style:text-properties style:text-position="super 62.5%"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weight-complex="bold" style:language-asian="lt" style:country-asian="L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size-complex="12pt" style:language-asian="lt" style:country-asian="LT"/>
    </style:style>
    <style:style style:name="P5685" style:parent-style-name="Normal" style:family="paragraph">
      <style:paragraph-properties fo:text-align="center"/>
      <style:text-properties style:font-size-complex="12pt" style:language-asian="lt" style:country-asian="LT"/>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weight-complex="bold" style:font-size-complex="12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language-asian="lt" style:country-asian="LT"/>
    </style:style>
    <style:style style:name="TableRow5694" style:family="table-row">
      <style:table-row-properties style:use-optimal-row-height="false"/>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style>
    <style:style style:name="P5699" style:parent-style-name="Normal" style:family="paragraph">
      <style:paragraph-properties fo:text-align="center"/>
    </style:style>
    <style:style style:name="P5700" style:parent-style-name="Normal" style:family="paragraph">
      <style:paragraph-properties fo:text-align="center"/>
    </style:style>
    <style:style style:name="P5701" style:parent-style-name="Normal" style:family="paragraph">
      <style:paragraph-properties fo:text-align="center"/>
    </style:style>
    <style:style style:name="TableCell5702" style:family="table-cell">
      <style:table-cell-properties fo:border="0.0069in solid #000000" fo:padding-top="0in" fo:padding-left="0.075in" fo:padding-bottom="0in" fo:padding-right="0.075in"/>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weight-complex="bold"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language-asian="lt" style:country-asian="LT"/>
    </style:style>
    <style:style style:name="TableRow5708" style:family="table-row">
      <style:table-row-properties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size-complex="12pt" style:language-asian="lt" style:country-asian="LT"/>
    </style:style>
    <style:style style:name="P5713" style:parent-style-name="Normal" style:family="paragraph">
      <style:paragraph-properties fo:text-align="center"/>
      <style:text-properties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style:font-name-asian="Arial Unicode MS" style:font-weight-complex="bold" style:font-size-complex="12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style>
    <style:style style:name="TableCell5730" style:family="table-cell">
      <style:table-cell-properties fo:border="0.0069in solid #000000" fo:padding-top="0in" fo:padding-left="0.075in" fo:padding-bottom="0in" fo:padding-right="0.075in"/>
    </style:style>
    <style:style style:name="T5731" style:parent-style-name="DefaultParagraphFont" style:family="text">
      <style:text-properties style:text-position="super 62.5%"/>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style>
    <style:style style:name="T5736" style:parent-style-name="DefaultParagraphFont" style:family="text">
      <style:text-properties style:language-asian="lt" style:country-asian="L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language-asian="lt" style:country-asian="LT"/>
    </style:style>
    <style:style style:name="TableRow5761" style:family="table-row">
      <style:table-row-properties style:use-optimal-row-height="false"/>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size-complex="12pt" style:language-asian="lt" style:country-asian="LT"/>
    </style:style>
    <style:style style:name="P5766" style:parent-style-name="Normal" style:family="paragraph">
      <style:paragraph-properties fo:text-align="center"/>
      <style:text-properties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weight-complex="bold"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language-asian="lt" style:country-asian="LT"/>
    </style:style>
    <style:style style:name="TableRow5774" style:family="table-row">
      <style:table-row-properties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text-position="super 62.5%" style:font-size-complex="12pt"/>
    </style:style>
    <style:style style:name="T5783" style:parent-style-name="DefaultParagraphFont" style:family="text">
      <style:text-properties style:font-weight-complex="bold" style:font-size-complex="12pt"/>
    </style:style>
    <style:style style:name="T5784" style:parent-style-name="DefaultParagraphFont" style:family="text">
      <style:text-properties style:font-weight-complex="bold" style:text-position="super 62.5%"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style:font-weight-complex="bold" style:text-position="super 62.5%"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size-complex="12pt" style:language-asian="lt" style:country-asian="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style>
    <style:style style:name="P5811" style:parent-style-name="Normal" style:family="paragraph">
      <style:paragraph-properties fo:text-align="center"/>
      <style:text-properties style:font-size-complex="12pt" style:language-asian="lt" style:country-asian="LT"/>
    </style:style>
    <style:style style:name="TableCell5812" style:family="table-cell">
      <style:table-cell-properties fo:border="0.0069in solid #000000" fo:padding-top="0in" fo:padding-left="0.075in" fo:padding-bottom="0in" fo:padding-right="0.075in"/>
    </style:style>
    <style:style style:name="T5813" style:parent-style-name="DefaultParagraphFont" style:family="text">
      <style:text-properties style:font-weight-complex="bold" style:font-size-complex="12pt"/>
    </style:style>
    <style:style style:name="T5814" style:parent-style-name="DefaultParagraphFont" style:family="text">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size-complex="12pt" style:language-asian="lt" style:country-asian="LT"/>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padding-top="0in" fo:padding-left="0.075in" fo:padding-bottom="0in" fo:padding-right="0.075in"/>
    </style:style>
    <style:style style:name="T5826" style:parent-style-name="DefaultParagraphFont" style:family="text">
      <style:text-properties style:font-size-complex="12pt"/>
    </style:style>
    <style:style style:name="T5827" style:parent-style-name="DefaultParagraphFont" style:family="text">
      <style:text-properties style:font-weight-complex="bold" style:font-size-complex="12pt" style:language-asian="lt" style:country-asian="L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text-properties style:font-size-complex="12pt" style:language-asian="lt" style:country-asian="LT"/>
    </style:style>
    <style:style style:name="P5840" style:parent-style-name="Normal" style:family="paragraph">
      <style:paragraph-properties fo:text-align="center"/>
      <style:text-properties style:font-size-complex="12pt" style:language-asian="lt" style:country-asian="LT"/>
    </style:style>
    <style:style style:name="TableCell5841" style:family="table-cell">
      <style:table-cell-properties fo:border="0.0069in solid #000000" fo:padding-top="0in" fo:padding-left="0.075in" fo:padding-bottom="0in" fo:padding-right="0.075in"/>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style>
    <style:style style:name="T5848" style:parent-style-name="DefaultParagraphFont" style:family="text">
      <style:text-properties style:font-size-complex="12pt" style:language-asian="lt" style:country-asian="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size-complex="12pt" style:language-asian="lt" style:country-asian="LT"/>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fo:padding-top="0in" fo:padding-left="0.075in" fo:padding-bottom="0in" fo:padding-right="0.075in"/>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P5868" style:parent-style-name="Normal" style:family="paragraph">
      <style:paragraph-properties fo:text-align="center"/>
    </style:style>
    <style:style style:name="TableCell5869" style:family="table-cell">
      <style:table-cell-properties fo:border="0.0069in solid #000000" fo:padding-top="0in" fo:padding-left="0.075in" fo:padding-bottom="0in" fo:padding-right="0.075in"/>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asian="Arial Unicode MS" style:font-weight-complex="bold"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size-complex="12pt"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style:font-size-complex="12pt" style:language-asian="lt" style:country-asian="LT"/>
    </style:style>
    <style:style style:name="P5880" style:parent-style-name="Normal" style:family="paragraph">
      <style:paragraph-properties fo:text-align="center"/>
      <style:text-properties style:font-size-complex="12pt" style:language-asian="lt" style:country-asian="LT"/>
    </style:style>
    <style:style style:name="P5881" style:parent-style-name="Normal" style:family="paragraph">
      <style:paragraph-properties fo:text-align="center"/>
      <style:text-properties style:font-size-complex="12pt" style:language-asian="lt" style:country-asian="LT"/>
    </style:style>
    <style:style style:name="P5882" style:parent-style-name="Normal" style:family="paragraph">
      <style:paragraph-properties fo:text-align="center"/>
      <style:text-properties style:font-size-complex="12pt" style:language-asian="lt" style:country-asian="LT"/>
    </style:style>
    <style:style style:name="P5883" style:parent-style-name="Normal" style:family="paragraph">
      <style:paragraph-properties fo:text-align="center"/>
      <style:text-properties style:font-size-complex="12pt" style:language-asian="lt" style:country-asian="LT"/>
    </style:style>
    <style:style style:name="P5884" style:parent-style-name="Normal" style:family="paragraph">
      <style:paragraph-properties fo:text-align="center"/>
      <style:text-properties style:font-size-complex="12pt" style:language-asian="lt" style:country-asian="LT"/>
    </style:style>
    <style:style style:name="P5885" style:parent-style-name="Normal" style:family="paragraph">
      <style:paragraph-properties fo:text-align="center"/>
      <style:text-properties style:font-size-complex="12pt" style:language-asian="lt" style:country-asian="LT"/>
    </style:style>
    <style:style style:name="P5886" style:parent-style-name="Normal" style:family="paragraph">
      <style:paragraph-properties fo:text-align="center"/>
      <style:text-properties style:font-size-complex="12pt" style:language-asian="lt" style:country-asian="LT"/>
    </style:style>
    <style:style style:name="P5887" style:parent-style-name="Normal" style:family="paragraph">
      <style:paragraph-properties fo:text-align="center"/>
      <style:text-properties style:font-size-complex="12pt" style:language-asian="lt" style:country-asian="LT"/>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style>
    <style:style style:name="T5894" style:parent-style-name="DefaultParagraphFont" style:family="text">
      <style:text-properties style:font-name-asian="Arial Unicode MS" style:font-weight-complex="bold"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text-properties style:font-size-complex="12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ext-properties style:font-size-complex="12pt" style:language-asian="lt" style:country-asian="LT"/>
    </style:style>
    <style:style style:name="TableCell5902" style:family="table-cell">
      <style:table-cell-properties fo:border="0.0069in solid #000000" fo:padding-top="0in" fo:padding-left="0.075in" fo:padding-bottom="0in" fo:padding-right="0.075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size-complex="12pt" style:language-asian="lt" style:country-asian="LT"/>
    </style:style>
    <style:style style:name="TableRow5909" style:family="table-row">
      <style:table-row-properties style:use-optimal-row-height="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size-complex="12pt" style:language-asian="lt" style:country-asian="LT"/>
    </style:style>
    <style:style style:name="TableCell5914" style:family="table-cell">
      <style:table-cell-properties fo:border="0.0069in solid #000000" fo:padding-top="0in" fo:padding-left="0.075in" fo:padding-bottom="0in" fo:padding-right="0.075in"/>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style:font-size-complex="12pt" style:language-asian="lt" style:country-asian="L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size-complex="12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T5936" style:parent-style-name="DefaultParagraphFont" style:family="text">
      <style:text-properties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style:font-size-complex="12pt" style:language-asian="lt" style:country-asian="LT"/>
    </style:style>
    <style:style style:name="P5942" style:parent-style-name="Normal" style:family="paragraph">
      <style:paragraph-properties fo:text-align="center"/>
      <style:text-properties style:font-size-complex="12pt" style:language-asian="lt" style:country-asian="LT"/>
    </style:style>
    <style:style style:name="P5943" style:parent-style-name="Normal" style:family="paragraph">
      <style:paragraph-properties fo:text-align="center"/>
      <style:text-properties style:font-size-complex="12pt" style:language-asian="lt" style:country-asian="LT"/>
    </style:style>
    <style:style style:name="P5944" style:parent-style-name="Normal" style:family="paragraph">
      <style:paragraph-properties fo:text-align="center"/>
      <style:text-properties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style:font-weight-complex="bold"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style>
    <style:style style:name="T5949" style:parent-style-name="DefaultParagraphFont" style:family="text">
      <style:text-properties style:font-name-asian="Arial Unicode MS" style:font-weight-complex="bold" style:font-size-complex="12pt" style:language-asian="lt" style:country-asian="L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align="center"/>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style:text-properties style:font-size-complex="12pt" style:language-asian="lt" style:country-asian="LT"/>
    </style:style>
    <style:style style:name="P5959" style:parent-style-name="Normal" style:family="paragraph">
      <style:paragraph-properties fo:text-align="center"/>
      <style:text-properties style:font-size-complex="12pt"/>
    </style:style>
    <style:style style:name="P5960" style:parent-style-name="Normal" style:family="paragraph">
      <style:paragraph-properties fo:text-align="center"/>
      <style:text-properties style:font-size-complex="12pt"/>
    </style:style>
    <style:style style:name="P5961" style:parent-style-name="Normal" style:family="paragraph">
      <style:paragraph-properties fo:text-align="center"/>
      <style:text-properties style:font-size-complex="12pt"/>
    </style:style>
    <style:style style:name="P5962" style:parent-style-name="Normal" style:family="paragraph">
      <style:paragraph-properties fo:text-align="center"/>
      <style:text-properties style:font-size-complex="12pt"/>
    </style:style>
    <style:style style:name="P5963" style:parent-style-name="Normal" style:family="paragraph">
      <style:paragraph-properties fo:text-align="center"/>
    </style:style>
    <style:style style:name="T5964" style:parent-style-name="DefaultParagraphFont" style:family="text">
      <style:text-properties style:font-size-complex="12pt" style:language-asian="lt" style:country-asian="LT"/>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weight-complex="bold" style:font-size-complex="12pt" style:language-asian="lt" style:country-asian="L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style>
    <style:style style:name="T5972" style:parent-style-name="DefaultParagraphFont" style:family="text">
      <style:text-properties style:font-size-complex="12pt" style:language-asian="lt" style:country-asian="LT"/>
    </style:style>
    <style:style style:name="TableRow5973" style:family="table-row">
      <style:table-row-properties style:use-optimal-row-height="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T5979" style:parent-style-name="DefaultParagraphFont" style:family="text">
      <style:text-properties style:font-size-complex="12pt"/>
    </style:style>
    <style:style style:name="T5980" style:parent-style-name="DefaultParagraphFont" style:family="text">
      <style:text-properties style:font-weight-complex="bold" style:font-size-complex="12pt" style:language-asian="lt" style:country-asian="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size-complex="12pt" style:language-asian="lt" style:country-asian="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size-complex="12pt" style:language-asian="lt" style:country-asian="LT"/>
    </style:style>
    <style:style style:name="P5990" style:parent-style-name="Normal" style:family="paragraph">
      <style:paragraph-properties fo:text-align="center"/>
      <style:text-properties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T5992" style:parent-style-name="DefaultParagraphFont" style:family="text">
      <style:text-properties style:font-size-complex="12pt"/>
    </style:style>
    <style:style style:name="T5993" style:parent-style-name="DefaultParagraphFont" style:family="text">
      <style:text-properties style:font-weight-complex="bold" style:font-size-complex="12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size-complex="12pt" style:language-asian="lt" style:country-asian="LT"/>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size-complex="12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style:font-size-complex="12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style:font-size-complex="12pt" style:language-asian="lt" style:country-asian="LT"/>
    </style:style>
    <style:style style:name="TableRow6011" style:family="table-row">
      <style:table-row-properties style:use-optimal-row-height="false"/>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weight-complex="bold" style:font-size-complex="12pt" style:language-asian="lt" style:country-asian="L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size-complex="12pt" style:language-asian="lt" style:country-asian="LT"/>
    </style:style>
    <style:style style:name="TableRow6024" style:family="table-row">
      <style:table-row-properties style:use-optimal-row-height="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style:font-size-complex="12pt" style:language-asian="lt" style:country-asian="L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weight-complex="bold" style:font-size-complex="12pt" style:language-asian="lt" style:country-asian="L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size-complex="12pt" style:language-asian="lt" style:country-asian="LT"/>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align="center"/>
      <style:text-properties style:font-size-complex="12pt" style:language-asian="lt" style:country-asian="LT"/>
    </style:style>
    <style:style style:name="TableCell6042" style:family="table-cell">
      <style:table-cell-properties fo:border="0.0069in solid #000000" fo:padding-top="0in" fo:padding-left="0.075in" fo:padding-bottom="0in" fo:padding-right="0.075in"/>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language-asian="lt" style:country-asian="L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style:font-size-complex="12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style>
    <style:style style:name="TableCell6054" style:family="table-cell">
      <style:table-cell-properties fo:border="0.0069in solid #000000" fo:padding-top="0in" fo:padding-left="0.075in" fo:padding-bottom="0in" fo:padding-right="0.075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font-name-asian="Arial Unicode MS" style:font-weight-complex="bold" style:language-asian="lt" style:country-asian="L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ableCell6067" style:family="table-cell">
      <style:table-cell-properties fo:border="0.0069in solid #000000" fo:padding-top="0in" fo:padding-left="0.075in" fo:padding-bottom="0in" fo:padding-right="0.075in"/>
    </style:style>
    <style:style style:name="T6068" style:parent-style-name="DefaultParagraphFont" style:family="text">
      <style:text-properties style:font-weight-complex="bold" style:font-size-complex="12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style:font-size-complex="12pt" style:language-asian="lt" style:country-asian="L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style:font-size-complex="12pt" style:language-asian="lt" style:country-asian="L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style:font-weight-complex="bold" style:font-size-complex="12pt"/>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language-asian="lt" style:country-asian="L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size-complex="12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style:font-size-complex="12pt"/>
    </style:style>
    <style:style style:name="T6095" style:parent-style-name="DefaultParagraphFont" style:family="text">
      <style:text-properties style:text-position="super 62.5%" style:font-size-complex="12pt"/>
    </style:style>
    <style:style style:name="T6096" style:parent-style-name="DefaultParagraphFont" style:family="text">
      <style:text-properties style:font-size-complex="12pt"/>
    </style:style>
    <style:style style:name="T6097" style:parent-style-name="DefaultParagraphFont" style:family="text">
      <style:text-properties style:font-weight-complex="bold" style:font-size-complex="12pt" style:language-asian="lt" style:country-asian="L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language-asian="lt" style:country-asian="LT"/>
    </style:style>
    <style:style style:name="TableCell6107" style:family="table-cell">
      <style:table-cell-properties fo:border="0.0069in solid #000000" fo:padding-top="0in" fo:padding-left="0.075in" fo:padding-bottom="0in" fo:padding-right="0.075in"/>
    </style:style>
    <style:style style:name="T6108" style:parent-style-name="DefaultParagraphFont" style:family="text">
      <style:text-properties style:font-weight-complex="bold" style:font-size-complex="12pt"/>
    </style:style>
    <style:style style:name="T6109" style:parent-style-name="DefaultParagraphFont" style:family="text">
      <style:text-properties style:font-weight-complex="bold" style:font-size-complex="12p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size-complex="12pt" style:language-asian="lt" style:country-asian="LT"/>
    </style:style>
    <style:style style:name="TableRow6114" style:family="table-row">
      <style:table-row-properties style:use-optimal-row-height="false"/>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center"/>
    </style:style>
    <style:style style:name="T6119" style:parent-style-name="DefaultParagraphFont" style:family="text">
      <style:text-properties style:font-size-complex="12pt" style:language-asian="lt" style:country-asian="LT"/>
    </style:style>
    <style:style style:name="TableCell6120" style:family="table-cell">
      <style:table-cell-properties fo:border="0.0069in solid #000000" fo:padding-top="0in" fo:padding-left="0.075in" fo:padding-bottom="0in" fo:padding-right="0.075in"/>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weight-complex="bold"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style>
    <style:style style:name="T6127" style:parent-style-name="DefaultParagraphFont" style:family="text">
      <style:text-properties style:font-size-complex="12p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size-complex="12pt"/>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P6136" style:parent-style-name="Normal" style:family="paragraph">
      <style:paragraph-properties fo:text-align="center"/>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style>
    <style:style style:name="P6139" style:parent-style-name="Normal" style:family="paragraph">
      <style:paragraph-properties fo:text-align="center"/>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style>
    <style:style style:name="P6142" style:parent-style-name="Normal" style:family="paragraph">
      <style:paragraph-properties fo:text-align="center"/>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style>
    <style:style style:name="P6145" style:parent-style-name="Normal" style:family="paragraph">
      <style:paragraph-properties fo:text-align="center"/>
      <style:text-properties style:font-size-complex="12pt"/>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style:font-size-complex="12pt" style:language-asian="lt" style:country-asian="LT"/>
    </style:style>
    <style:style style:name="TableRow6154" style:family="table-row">
      <style:table-row-properties style:use-optimal-row-height="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style>
    <style:style style:name="P6159" style:parent-style-name="Normal" style:family="paragraph">
      <style:paragraph-properties fo:text-align="center"/>
      <style:text-properties style:font-size-complex="12pt" style:language-asian="lt" style:country-asian="LT"/>
    </style:style>
    <style:style style:name="P6160" style:parent-style-name="Normal" style:family="paragraph">
      <style:paragraph-properties fo:text-align="center"/>
      <style:text-properties style:font-size-complex="12pt" style:language-asian="lt" style:country-asian="LT"/>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style>
    <style:style style:name="P6164" style:parent-style-name="Normal" style:family="paragraph">
      <style:paragraph-properties fo:text-align="center"/>
      <style:text-properties style:font-size-complex="12pt"/>
    </style:style>
    <style:style style:name="P6165" style:parent-style-name="Normal" style:family="paragraph">
      <style:paragraph-properties fo:text-align="center"/>
      <style:text-properties style:font-size-complex="12pt"/>
    </style:style>
    <style:style style:name="P6166" style:parent-style-name="Normal" style:family="paragraph">
      <style:paragraph-properties fo:text-align="center"/>
      <style:text-properties style:font-size-complex="12pt"/>
    </style:style>
    <style:style style:name="P6167" style:parent-style-name="Normal" style:family="paragraph">
      <style:paragraph-properties fo:text-align="center"/>
      <style:text-properties style:font-size-complex="12pt"/>
    </style:style>
    <style:style style:name="P6168" style:parent-style-name="Normal" style:family="paragraph">
      <style:paragraph-properties fo:text-align="center"/>
    </style:style>
    <style:style style:name="T6169" style:parent-style-name="DefaultParagraphFont" style:family="text">
      <style:text-properties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style:font-weight-complex="bold"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style:text-properties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center"/>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style>
    <style:style style:name="P6178" style:parent-style-name="Normal" style:family="paragraph">
      <style:paragraph-properties fo:text-align="center"/>
    </style:style>
    <style:style style:name="T6179" style:parent-style-name="DefaultParagraphFont" style:family="text">
      <style:text-properties style:font-size-complex="12pt" style:language-asian="lt" style:country-asian="L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style>
    <style:style style:name="P6187" style:parent-style-name="Normal" style:family="paragraph">
      <style:paragraph-properties fo:text-align="center"/>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fo:padding-top="0in" fo:padding-left="0.075in" fo:padding-bottom="0in" fo:padding-right="0.07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weight-complex="bold" style:font-size-complex="12p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P6197" style:parent-style-name="Normal" style:family="paragraph">
      <style:paragraph-properties fo:text-align="center"/>
    </style:style>
    <style:style style:name="T6198" style:parent-style-name="DefaultParagraphFont" style:family="text">
      <style:text-properties style:font-size-complex="12pt" style:language-asian="lt" style:country-asian="LT"/>
    </style:style>
    <style:style style:name="TableRow6199" style:family="table-row">
      <style:table-row-properties style:use-optimal-row-height="false"/>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center"/>
      <style:text-properties style:font-size-complex="12pt" style:language-asian="lt" style:country-asian="LT"/>
    </style:style>
    <style:style style:name="P6204" style:parent-style-name="Normal" style:family="paragraph">
      <style:paragraph-properties fo:text-align="center"/>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style:font-size-complex="12pt"/>
    </style:style>
    <style:style style:name="T6208" style:parent-style-name="DefaultParagraphFont" style:family="text">
      <style:text-properties style:font-weight-complex="bold" style:font-size-complex="12pt"/>
    </style:style>
    <style:style style:name="T6209" style:parent-style-name="DefaultParagraphFont" style:family="text">
      <style:text-properties style:font-weight-complex="bold" style:font-size-complex="12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style>
    <style:style style:name="T6212" style:parent-style-name="DefaultParagraphFont" style:family="text">
      <style:text-properties style:font-name-asian="Arial Unicode MS" style:font-weight-complex="bold" style:font-size-complex="12pt" style:language-asian="lt" style:country-asian="L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style:text-properties style:font-size-complex="12pt" style:language-asian="lt" style:country-asian="L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center"/>
    </style:style>
    <style:style style:name="P6220" style:parent-style-name="Normal" style:family="paragraph">
      <style:paragraph-properties fo:text-align="center"/>
    </style:style>
    <style:style style:name="P6221" style:parent-style-name="Normal" style:family="paragraph">
      <style:paragraph-properties fo:text-align="center"/>
    </style:style>
    <style:style style:name="TableCell6222" style:family="table-cell">
      <style:table-cell-properties fo:border="0.0069in solid #000000" fo:padding-top="0in" fo:padding-left="0.075in" fo:padding-bottom="0in" fo:padding-right="0.075in"/>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style>
    <style:style style:name="P6232" style:parent-style-name="Normal" style:family="paragraph">
      <style:paragraph-properties fo:text-align="center"/>
    </style:style>
    <style:style style:name="TableCell6233" style:family="table-cell">
      <style:table-cell-properties fo:border="0.0069in solid #000000" fo:padding-top="0in" fo:padding-left="0.075in" fo:padding-bottom="0in" fo:padding-right="0.075in"/>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align="center"/>
    </style:style>
    <style:style style:name="TableRow6239" style:family="table-row">
      <style:table-row-properties style:use-optimal-row-height="false"/>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style:font-size-complex="12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P6244" style:parent-style-name="Normal" style:family="paragraph">
      <style:paragraph-properties fo:text-align="center"/>
    </style:style>
    <style:style style:name="T6245" style:parent-style-name="DefaultParagraphFont" style:family="text">
      <style:text-properties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name-asian="Arial Unicode MS" style:font-weight-complex="bold" style:font-size-complex="12pt" style:language-asian="lt" style:country-asian="LT"/>
    </style:style>
    <style:style style:name="T6250" style:parent-style-name="DefaultParagraphFont" style:family="text">
      <style:text-properties style:font-name-asian="Arial Unicode MS" style:font-weight-complex="bold" style:font-size-complex="12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font-size-complex="12pt" style:language-asian="lt" style:country-asian="LT"/>
    </style:style>
    <style:style style:name="TableRow6254" style:family="table-row">
      <style:table-row-properties style:use-optimal-row-height="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style:font-size-complex="12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size-complex="12pt"/>
    </style:style>
    <style:style style:name="TableCell6270" style:family="table-cell">
      <style:table-cell-properties fo:border="0.0069in solid #000000" fo:padding-top="0in" fo:padding-left="0.075in" fo:padding-bottom="0in" fo:padding-right="0.075in"/>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weight-complex="bold" style:font-size-complex="12pt"/>
    </style:style>
    <style:style style:name="T6287" style:parent-style-name="DefaultParagraphFont" style:family="text">
      <style:text-properties style:font-weight-complex="bold" style:font-size-complex="12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font-name-asian="Arial Unicode MS" style:font-weight-complex="bold" style:font-size-complex="12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language-asian="lt" style:country-asian="LT"/>
    </style:style>
    <style:style style:name="TableRow6295" style:family="table-row">
      <style:table-row-properties style:use-optimal-row-height="false"/>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fo:padding-top="0in" fo:padding-left="0.075in" fo:padding-bottom="0in" fo:padding-right="0.075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use-optimal-row-height="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style>
    <style:style style:name="T6317" style:parent-style-name="DefaultParagraphFont" style:family="text">
      <style:text-properties style:font-name-asian="Arial Unicode MS" style:font-weight-complex="bold" style:font-size-complex="12pt" style:language-asian="lt" style:country-asian="L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asian="Arial Unicode MS" style:font-weight-complex="bold" style:font-size-complex="12pt" style:language-asian="lt" style:country-asian="LT"/>
    </style:style>
    <style:style style:name="TableRow6321" style:family="table-row">
      <style:table-row-properties style:use-optimal-row-height="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ext-properties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P6326" style:parent-style-name="Normal" style:family="paragraph">
      <style:paragraph-properties fo:text-align="center"/>
      <style:text-properties style:font-name-asian="Calibri" style:font-size-complex="12pt" style:language-asian="lt" style:country-asian="LT"/>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fo:padding-top="0in" fo:padding-left="0.075in" fo:padding-bottom="0in" fo:padding-right="0.075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language-asian="lt" style:country-asian="L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align="center"/>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style>
    <style:style style:name="P6337" style:parent-style-name="Normal" style:family="paragraph">
      <style:paragraph-properties fo:text-align="center"/>
    </style:style>
    <style:style style:name="T6338" style:parent-style-name="DefaultParagraphFont" style:family="text">
      <style:text-properties style:font-size-complex="12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P6344" style:parent-style-name="Normal" style:family="paragraph">
      <style:paragraph-properties fo:text-align="center"/>
      <style:text-properties style:font-size-complex="12pt"/>
    </style:style>
    <style:style style:name="TableCell6345" style:family="table-cell">
      <style:table-cell-properties fo:border="0.0069in solid #000000" fo:padding-top="0in" fo:padding-left="0.075in" fo:padding-bottom="0in" fo:padding-right="0.075in"/>
    </style:style>
    <style:style style:name="T6346" style:parent-style-name="DefaultParagraphFont" style:family="text">
      <style:text-properties style:font-size-complex="12pt"/>
    </style:style>
    <style:style style:name="T6347" style:parent-style-name="DefaultParagraphFont" style:family="text">
      <style:text-properties style:font-weight-complex="bold"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style:style>
    <style:style style:name="T6350" style:parent-style-name="DefaultParagraphFont" style:family="text">
      <style:text-properties style:font-name-asian="Arial Unicode MS" style:font-weight-complex="bold"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style:font-size-complex="12pt" style:language-asian="lt" style:country-asian="L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style>
    <style:style style:name="T6364" style:parent-style-name="DefaultParagraphFont" style:family="text">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text-properties style:font-size-complex="12pt" style:language-asian="lt" style:country-asian="LT"/>
    </style:style>
    <style:style style:name="TableCell6373" style:family="table-cell">
      <style:table-cell-properties fo:border="0.0069in solid #000000" fo:padding-top="0in" fo:padding-left="0.075in" fo:padding-bottom="0in" fo:padding-right="0.075in"/>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weight-complex="bold" style:font-size-complex="12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asian="Arial Unicode MS" style:font-weight-complex="bold" style:font-size-complex="12pt" style:language-asian="lt" style:country-asian="LT"/>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language-asian="lt" style:country-asian="LT"/>
    </style:style>
    <style:style style:name="TableCell6388" style:family="table-cell">
      <style:table-cell-properties fo:border="0.0069in solid #000000" fo:padding-top="0in" fo:padding-left="0.075in" fo:padding-bottom="0in" fo:padding-right="0.075in"/>
    </style:style>
    <style:style style:name="T6389" style:parent-style-name="DefaultParagraphFont" style:family="text">
      <style:text-properties style:font-size-complex="12pt"/>
    </style:style>
    <style:style style:name="T6390" style:parent-style-name="DefaultParagraphFont" style:family="text">
      <style:text-properties style:font-weight-complex="bold"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font-name-asian="Arial Unicode MS" style:font-weight-complex="bold"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P6401" style:parent-style-name="Normal" style:family="paragraph">
      <style:paragraph-properties fo:text-align="center"/>
      <style:text-properties style:font-size-complex="12pt"/>
    </style:style>
    <style:style style:name="TableCell6402" style:family="table-cell">
      <style:table-cell-properties fo:border="0.0069in solid #000000" fo:padding-top="0in" fo:padding-left="0.075in" fo:padding-bottom="0in" fo:padding-right="0.075in"/>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style>
    <style:style style:name="T6415" style:parent-style-name="DefaultParagraphFont" style:family="text">
      <style:text-properties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Row6423" style:family="table-row">
      <style:table-row-properties style:use-optimal-row-height="false"/>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P6428" style:parent-style-name="Normal" style:family="paragraph">
      <style:paragraph-properties fo:text-align="center"/>
      <style:text-properties style:font-size-complex="12pt"/>
    </style:style>
    <style:style style:name="TableCell6429" style:family="table-cell">
      <style:table-cell-properties fo:border="0.0069in solid #000000" fo:padding-top="0in" fo:padding-left="0.075in" fo:padding-bottom="0in" fo:padding-right="0.075in"/>
    </style:style>
    <style:style style:name="T6430" style:parent-style-name="DefaultParagraphFont" style:family="text">
      <style:text-properties style:font-size-complex="12pt"/>
    </style:style>
    <style:style style:name="T6431" style:parent-style-name="DefaultParagraphFont" style:family="text">
      <style:text-properties style:font-weight-complex="bold" style:font-size-complex="12pt"/>
    </style:style>
    <style:style style:name="T6432" style:parent-style-name="DefaultParagraphFont" style:family="text">
      <style:text-properties style:font-weight-complex="bold"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name-asian="Arial Unicode MS" style:font-weight-complex="bold" style:font-size-complex="12pt" style:language-asian="lt" style:country-asian="LT"/>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style>
    <style:style style:name="P6444" style:parent-style-name="Normal" style:family="paragraph">
      <style:paragraph-properties fo:text-align="center"/>
    </style:style>
    <style:style style:name="TableCell6445" style:family="table-cell">
      <style:table-cell-properties fo:border="0.0069in solid #000000" fo:padding-top="0in" fo:padding-left="0.075in" fo:padding-bottom="0in" fo:padding-right="0.07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style>
    <style:style style:name="T6451" style:parent-style-name="DefaultParagraphFont" style:family="text">
      <style:text-properties style:font-name-asian="Arial Unicode MS" style:font-weight-complex="bold"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ize-complex="12pt" style:language-asian="lt" style:country-asian="L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style:font-size-complex="12pt" style:language-asian="lt" style:country-asian="LT"/>
    </style:style>
    <style:style style:name="P6459" style:parent-style-name="Normal" style:family="paragraph">
      <style:paragraph-properties fo:text-align="center"/>
      <style:text-properties style:font-size-complex="12pt" style:language-asian="lt" style:country-asian="LT"/>
    </style:style>
    <style:style style:name="TableCell6460" style:family="table-cell">
      <style:table-cell-properties fo:border="0.0069in solid #000000" fo:padding-top="0in" fo:padding-left="0.075in" fo:padding-bottom="0in" fo:padding-right="0.075in"/>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asian="Arial Unicode MS" style:font-weight-complex="bold" style:font-size-complex="12pt" style:language-asian="lt" style:country-asian="LT"/>
    </style:style>
    <style:style style:name="P6467" style:parent-style-name="Normal" style:family="paragraph">
      <style:paragraph-properties fo:text-align="center"/>
    </style:style>
    <style:style style:name="T6468" style:parent-style-name="DefaultParagraphFont" style:family="text">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size-complex="12pt"/>
    </style:style>
    <style:style style:name="TableCell6474" style:family="table-cell">
      <style:table-cell-properties fo:border="0.0069in solid #000000" fo:padding-top="0in" fo:padding-left="0.075in" fo:padding-bottom="0in" fo:padding-right="0.075in"/>
    </style:style>
    <style:style style:name="T6475" style:parent-style-name="DefaultParagraphFont" style:family="text">
      <style:text-properties style:font-size-complex="12pt"/>
    </style:style>
    <style:style style:name="T6476" style:parent-style-name="DefaultParagraphFont" style:family="text">
      <style:text-propertie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6480" style:parent-style-name="DefaultParagraphFont" style:family="text">
      <style:text-properties style:font-name-asian="Arial Unicode MS" style:font-weight-complex="bold" style:font-size-complex="12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style:font-size-complex="12pt" style:language-asian="lt" style:country-asian="LT"/>
    </style:style>
    <style:style style:name="TableRow6484" style:family="table-row">
      <style:table-row-properties style:use-optimal-row-height="false"/>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fo:padding-top="0in" fo:padding-left="0.075in" fo:padding-bottom="0in" fo:padding-right="0.075in"/>
    </style:style>
    <style:style style:name="T6490" style:parent-style-name="DefaultParagraphFont" style:family="text">
      <style:text-properties style:font-size-complex="12pt"/>
    </style:style>
    <style:style style:name="T6491" style:parent-style-name="DefaultParagraphFont" style:family="text">
      <style:text-properties style:text-position="super 62.5%"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weight-complex="bold" style:font-size-complex="12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text-properties style:font-size-complex="12pt" style:language-asian="lt" style:country-asian="LT"/>
    </style:style>
    <style:style style:name="TableRow6498" style:family="table-row">
      <style:table-row-properties style:use-optimal-row-height="false"/>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P6503" style:parent-style-name="Normal" style:family="paragraph">
      <style:paragraph-properties fo:text-align="center"/>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padding-top="0in" fo:padding-left="0.075in" fo:padding-bottom="0in" fo:padding-right="0.07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style>
    <style:style style:name="T6514" style:parent-style-name="DefaultParagraphFont" style:family="text">
      <style:text-properties style:font-size-complex="12pt" style:language-asian="lt" style:country-asian="LT"/>
    </style:style>
    <style:style style:name="TableRow6515" style:family="table-row">
      <style:table-row-properties style:use-optimal-row-height="false"/>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text-align="center"/>
      <style:text-properties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0.0069in solid #000000" fo:padding-top="0in" fo:padding-left="0.075in" fo:padding-bottom="0in" fo:padding-right="0.075in"/>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style>
    <style:style style:name="TableRow6525" style:family="table-row">
      <style:table-row-properties style:use-optimal-row-height="false"/>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style>
    <style:style style:name="P6530" style:parent-style-name="Normal" style:family="paragraph">
      <style:paragraph-properties fo:text-align="center"/>
    </style:style>
    <style:style style:name="P6531" style:parent-style-name="Normal" style:family="paragraph">
      <style:paragraph-properties fo:text-align="center"/>
    </style:style>
    <style:style style:name="TableCell6532" style:family="table-cell">
      <style:table-cell-properties fo:border="0.0069in solid #000000" fo:padding-top="0in" fo:padding-left="0.075in" fo:padding-bottom="0in" fo:padding-right="0.075in"/>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size-complex="12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0.0069in solid #000000" fo:padding-top="0in" fo:padding-left="0.075in" fo:padding-bottom="0in" fo:padding-right="0.075in"/>
    </style:style>
    <style:style style:name="T6543" style:parent-style-name="DefaultParagraphFont" style:family="text">
      <style:text-properties style:font-weight-complex="bold"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font-name-asian="Arial Unicode M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style:language-asian="lt" style:country-asian="LT"/>
    </style:style>
    <style:style style:name="TableRow6550" style:family="table-row">
      <style:table-row-properties style:use-optimal-row-height="false"/>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center"/>
      <style:text-properties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TableCell6555" style:family="table-cell">
      <style:table-cell-properties fo:border="0.0069in solid #000000" fo:padding-top="0in" fo:padding-left="0.075in" fo:padding-bottom="0in" fo:padding-right="0.075in"/>
    </style:style>
    <style:style style:name="T6556" style:parent-style-name="DefaultParagraphFont" style:family="text">
      <style:text-properties style:font-weight-complex="bold" style:font-size-complex="12pt"/>
    </style:style>
    <style:style style:name="T6557" style:parent-style-name="DefaultParagraphFont" style:family="text">
      <style:text-properties style:font-weight-complex="bold" style:font-size-complex="12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style>
    <style:style style:name="T6560" style:parent-style-name="DefaultParagraphFont" style:family="text">
      <style:text-properties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63" style:family="table-row">
      <style:table-row-properties style:use-optimal-row-height="false"/>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weight-complex="bold"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style>
    <style:style style:name="TableRow6575" style:family="table-row">
      <style:table-row-properties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text-position="super 62.5%"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weight-complex="bold" style:font-size-complex="12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center"/>
      <style:text-properties style:font-size-complex="12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size-complex="12pt"/>
    </style:style>
    <style:style style:name="TableCell6595" style:family="table-cell">
      <style:table-cell-properties fo:border="0.0069in solid #000000" fo:padding-top="0in" fo:padding-left="0.075in" fo:padding-bottom="0in" fo:padding-right="0.07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text-position="super 62.5%"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Row6605" style:family="table-row">
      <style:table-row-properties style:use-optimal-row-height="false"/>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style:font-size-complex="12p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style>
    <style:style style:name="T6629" style:parent-style-name="DefaultParagraphFont" style:family="text">
      <style:text-properties style:font-size-complex="12pt" style:language-asian="lt" style:country-asian="LT"/>
    </style:style>
    <style:style style:name="TableRow6630" style:family="table-row">
      <style:table-row-properties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P6638" style:parent-style-name="Normal" style:family="paragraph">
      <style:paragraph-properties fo:text-align="center"/>
      <style:text-properties style:font-size-complex="12pt" style:language-asian="lt" style:country-asian="LT"/>
    </style:style>
    <style:style style:name="P6639" style:parent-style-name="Normal" style:family="paragraph">
      <style:paragraph-properties fo:text-align="center"/>
    </style:style>
    <style:style style:name="T6640" style:parent-style-name="DefaultParagraphFont" style:family="text">
      <style:text-properties style:font-size-complex="12pt" style:language-asian="lt" style:country-asian="LT"/>
    </style:style>
    <style:style style:name="TableCell6641" style:family="table-cell">
      <style:table-cell-properties fo:border="0.0069in solid #000000" fo:padding-top="0in" fo:padding-left="0.075in" fo:padding-bottom="0in" fo:padding-right="0.075in"/>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name-asian="Arial Unicode MS" style:font-weight-complex="bold"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center"/>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center"/>
      <style:text-properties style:font-size-complex="12pt"/>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style>
    <style:style style:name="T6662" style:parent-style-name="DefaultParagraphFont" style:family="text">
      <style:text-properties style:font-name-asian="Arial Unicode MS" style:font-weight-complex="bold" style:font-size-complex="12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style>
    <style:style style:name="TableCell6670" style:family="table-cell">
      <style:table-cell-properties fo:border="0.0069in solid #000000" fo:padding-top="0in" fo:padding-left="0.075in" fo:padding-bottom="0in" fo:padding-right="0.075in"/>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center"/>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center"/>
    </style:style>
    <style:style style:name="TableRow6675" style:family="table-row">
      <style:table-row-properties style:use-optimal-row-height="false"/>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language-asian="lt" style:country-asian="L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style>
    <style:style style:name="TableCell6695" style:family="table-cell">
      <style:table-cell-properties fo:border="0.0069in solid #000000" fo:padding-top="0in" fo:padding-left="0.075in" fo:padding-bottom="0in" fo:padding-right="0.075in"/>
    </style:style>
    <style:style style:name="T6696" style:parent-style-name="DefaultParagraphFont" style:family="text">
      <style:text-properties style:font-size-complex="12pt"/>
    </style:style>
    <style:style style:name="T6697" style:parent-style-name="DefaultParagraphFont" style:family="text">
      <style:text-properties style:font-weight-complex="bold" style:font-size-complex="12pt" style:language-asian="lt" style:country-asian="L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paragraph-properties fo:text-align="center"/>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style>
    <style:style style:name="TableRow6702" style:family="table-row">
      <style:table-row-properties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style>
    <style:style style:name="TableRow6714" style:family="table-row">
      <style:table-row-properties style:use-optimal-row-height="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center"/>
      <style:text-properties style:font-size-complex="12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style>
    <style:style style:name="TableCell6741" style:family="table-cell">
      <style:table-cell-properties fo:border="0.0069in solid #000000" fo:padding-top="0in" fo:padding-left="0.075in" fo:padding-bottom="0in" fo:padding-right="0.075in"/>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style>
    <style:style style:name="T6744" style:parent-style-name="DefaultParagraphFont" style:family="text">
      <style:text-properties style:font-name-asian="Arial Unicode MS" style:font-weight-complex="bold" style:language-asian="lt" style:country-asian="L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style:font-name-asian="Arial Unicode MS" style:font-weight-complex="bold"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size-complex="12pt" style:language-asian="lt" style:country-asian="L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style:font-size-complex="12pt"/>
    </style:style>
    <style:style style:name="T6755" style:parent-style-name="DefaultParagraphFont" style:family="text">
      <style:text-properties style:font-weight-complex="bold"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Row6760" style:family="table-row">
      <style:table-row-properties style:use-optimal-row-height="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style:font-size-complex="12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text-properties style:font-size-complex="12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center"/>
      <style:text-properties style:font-size-complex="12pt" style:language-asian="lt" style:country-asian="L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style:font-size-complex="12pt"/>
    </style:style>
    <style:style style:name="TableRow6793" style:family="table-row">
      <style:table-row-properties style:use-optimal-row-height="false"/>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P6798" style:parent-style-name="Normal" style:family="paragraph">
      <style:paragraph-properties fo:text-align="center"/>
    </style:style>
    <style:style style:name="P6799" style:parent-style-name="Normal" style:family="paragraph">
      <style:paragraph-properties fo:text-align="center"/>
    </style:style>
    <style:style style:name="TableCell6800" style:family="table-cell">
      <style:table-cell-properties fo:border="0.0069in solid #000000" fo:padding-top="0in" fo:padding-left="0.075in" fo:padding-bottom="0in" fo:padding-right="0.075in"/>
    </style:style>
    <style:style style:name="T6801" style:parent-style-name="DefaultParagraphFont" style:family="text">
      <style:text-properties style:font-size-complex="12pt"/>
    </style:style>
    <style:style style:name="T6802" style:parent-style-name="DefaultParagraphFont" style:family="text">
      <style:text-properties style:font-weight-complex="bold"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style>
    <style:style style:name="T6807" style:parent-style-name="DefaultParagraphFont" style:family="text">
      <style:text-properties style:font-size-complex="12pt" style:language-asian="lt" style:country-asian="L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style>
    <style:style style:name="TableCell6813" style:family="table-cell">
      <style:table-cell-properties fo:border="0.0069in solid #000000" fo:padding-top="0in" fo:padding-left="0.075in" fo:padding-bottom="0in" fo:padding-right="0.075in"/>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style>
    <style:style style:name="TableRow6818" style:family="table-row">
      <style:table-row-properties style:use-optimal-row-height="false"/>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center"/>
    </style:style>
    <style:style style:name="TableCell6823" style:family="table-cell">
      <style:table-cell-properties fo:border="0.0069in solid #000000" fo:padding-top="0in" fo:padding-left="0.075in" fo:padding-bottom="0in" fo:padding-right="0.075in"/>
    </style:style>
    <style:style style:name="T6824" style:parent-style-name="DefaultParagraphFont" style:family="text">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style>
    <style:style style:name="TableCell6834" style:family="table-cell">
      <style:table-cell-properties fo:border="0.0069in solid #000000" fo:padding-top="0in" fo:padding-left="0.075in" fo:padding-bottom="0in" fo:padding-right="0.075in"/>
    </style:style>
    <style:style style:name="T6835" style:parent-style-name="DefaultParagraphFont" style:family="text">
      <style:text-properties style:font-weight-complex="bold"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P6840" style:parent-style-name="Normal" style:family="paragraph">
      <style:paragraph-properties fo:text-align="center" fo:line-height="150%"/>
      <style:text-properties fo:font-weight="bold" style:font-weight-asian="bold" style:font-size-complex="12pt"/>
    </style:style>
    <style:style style:name="P6841" style:parent-style-name="Normal" style:family="paragraph">
      <style:paragraph-properties fo:break-before="page"/>
      <style:text-properties fo:font-weight="bold" style:font-weight-asian="bold" style:font-size-complex="12pt"/>
    </style:style>
    <style:style style:name="P6842" style:parent-style-name="Normal" style:family="paragraph">
      <style:paragraph-properties fo:text-align="center" fo:line-height="150%"/>
    </style:style>
    <style:style style:name="P6843" style:parent-style-name="Normal" style:family="paragraph">
      <style:paragraph-properties fo:text-align="center" fo:line-height="150%"/>
    </style:style>
    <style:style style:name="T6844" style:parent-style-name="DefaultParagraphFont" style:family="text">
      <style:text-properties fo:font-weight="bold" style:font-weight-asian="bold" style:font-size-complex="12pt"/>
    </style:style>
    <style:style style:name="T6845" style:parent-style-name="DefaultParagraphFont" style:family="text">
      <style:text-properties fo:font-weight="bold" style:font-weight-asian="bold" style:font-size-complex="12pt"/>
    </style:style>
    <style:style style:name="P6846" style:parent-style-name="Normal" style:family="paragraph">
      <style:paragraph-properties fo:text-align="center" fo:line-height="150%"/>
    </style:style>
    <style:style style:name="T6847" style:parent-style-name="DefaultParagraphFont" style:family="text">
      <style:text-properties style:font-name-asian="Arial Unicode MS" fo:font-weight="bold" style:font-weight-asian="bold" style:font-size-complex="12pt"/>
    </style:style>
    <style:style style:name="P6848" style:parent-style-name="Normal" style:family="paragraph">
      <style:paragraph-properties fo:text-align="justify" fo:line-height="150%"/>
      <style:text-properties style:font-size-complex="12p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P6859" style:parent-style-name="Normal" style:family="paragraph">
      <style:paragraph-properties fo:text-align="justify" fo:line-height="150%" fo:text-indent="0.5in"/>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break-before="page"/>
      <style:text-properties style:font-name-asian="Arial Unicode MS" fo:font-weight="bold" style:font-weight-asian="bold" style:font-size-complex="12pt"/>
    </style:style>
    <style:style style:name="P6893" style:parent-style-name="Normal" style:family="paragraph">
      <style:paragraph-properties fo:text-align="center" fo:line-height="150%"/>
    </style:style>
    <style:style style:name="P6894" style:parent-style-name="Normal" style:family="paragraph">
      <style:paragraph-properties fo:text-align="center" style:line-height-at-least="0.2638in"/>
    </style:style>
    <style:style style:name="T6895" style:parent-style-name="DefaultParagraphFont" style:family="text">
      <style:text-properties style:font-name-asian="Arial Unicode MS" fo:font-weight="bold" style:font-weight-asian="bold" style:font-size-complex="12pt"/>
    </style:style>
    <style:style style:name="TableColumn6897" style:family="table-column">
      <style:table-column-properties style:column-width="1.0833in"/>
    </style:style>
    <style:style style:name="TableColumn6898" style:family="table-column">
      <style:table-column-properties style:column-width="5.0944in"/>
    </style:style>
    <style:style style:name="Table6896" style:family="table">
      <style:table-properties style:width="6.1777in" fo:margin-left="0.4687in" table:align="left"/>
    </style:style>
    <style:style style:name="TableRow6899" style:family="table-row">
      <style:table-row-properties/>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style:line-height-at-least="0.2638in"/>
      <style:text-properties style:font-size-complex="12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style:line-height-at-least="0.2638in"/>
      <style:text-properties style:font-size-complex="12pt" style:language-asian="lt" style:country-asian="LT"/>
    </style:style>
    <style:style style:name="TableRow6904" style:family="table-row">
      <style:table-row-properties/>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style:line-height-at-least="0.2638in"/>
      <style:text-properties style:font-size-complex="12pt" style:language-asian="lt" style:country-asian="LT"/>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justify" style:line-height-at-least="0.2638in"/>
      <style:text-properties style:font-size-complex="12pt" style:language-asian="lt" style:country-asian="LT"/>
    </style:style>
    <style:style style:name="TableRow6909" style:family="table-row">
      <style:table-row-properties/>
    </style:style>
    <style:style style:name="TableCell6910" style:family="table-cell">
      <style:table-cell-properties fo:border="none" fo:padding-top="0in" fo:padding-left="0.075in" fo:padding-bottom="0in" fo:padding-right="0.075in"/>
    </style:style>
    <style:style style:name="P6911" style:parent-style-name="Normal" style:family="paragraph">
      <style:paragraph-properties style:line-height-at-least="0.2638in"/>
      <style:text-properties style:font-size-complex="12pt" style:language-asian="lt" style:country-asian="LT"/>
    </style:style>
    <style:style style:name="TableCell6912" style:family="table-cell">
      <style:table-cell-properties fo:border="none" fo:padding-top="0in" fo:padding-left="0.075in" fo:padding-bottom="0in" fo:padding-right="0.075in"/>
    </style:style>
    <style:style style:name="P6913" style:parent-style-name="Normal" style:family="paragraph">
      <style:paragraph-properties fo:text-align="justify" style:line-height-at-least="0.2638in"/>
      <style:text-properties style:font-size-complex="12pt" style:language-asian="lt" style:country-asian="LT"/>
    </style:style>
    <style:style style:name="TableRow6914" style:family="table-row">
      <style:table-row-properties/>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style:line-height-at-least="0.2638in"/>
      <style:text-properties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justify" style:line-height-at-least="0.2638in"/>
      <style:text-properties style:font-size-complex="12pt" style:language-asian="lt" style:country-asian="LT"/>
    </style:style>
    <style:style style:name="TableRow6919" style:family="table-row">
      <style:table-row-properties/>
    </style:style>
    <style:style style:name="TableCell6920" style:family="table-cell">
      <style:table-cell-properties fo:border="none" fo:padding-top="0in" fo:padding-left="0.075in" fo:padding-bottom="0in" fo:padding-right="0.075in"/>
    </style:style>
    <style:style style:name="P6921" style:parent-style-name="Normal" style:family="paragraph">
      <style:paragraph-properties fo:text-align="justify" style:line-height-at-least="0.2638in"/>
      <style:text-properties style:font-size-complex="12pt" style:language-asian="lt" style:country-asian="L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text-align="justify" style:line-height-at-least="0.2638in"/>
      <style:text-properties style:font-size-complex="12pt" style:language-asian="lt" style:country-asian="L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paragraph-properties fo:text-align="justify" style:line-height-at-least="0.2638in"/>
      <style:text-properties style:font-size-complex="12pt" style:language-asian="lt" style:country-asian="L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justify" style:line-height-at-least="0.2638in"/>
      <style:text-properties style:font-size-complex="12pt" style:language-asian="lt" style:country-asian="LT"/>
    </style:style>
    <style:style style:name="TableRow6929" style:family="table-row">
      <style:table-row-properties/>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text-align="justify" style:line-height-at-least="0.2638in"/>
      <style:text-properties style:font-size-complex="12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paragraph-properties fo:text-align="justify" style:line-height-at-least="0.2638in"/>
      <style:text-properties style:font-size-complex="12pt" style:language-asian="lt" style:country-asian="LT"/>
    </style:style>
    <style:style style:name="TableRow6934" style:family="table-row">
      <style:table-row-properties/>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style:line-height-at-least="0.2638in"/>
      <style:text-properties style:font-size-complex="12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text-align="justify" style:line-height-at-least="0.2638in"/>
      <style:text-properties style:font-size-complex="12pt" style:language-asian="lt" style:country-asian="LT"/>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paragraph-properties style:line-height-at-least="0.2638in"/>
    </style:style>
    <style:style style:name="T6942" style:parent-style-name="DefaultParagraphFont" style:family="text">
      <style:text-properties style:font-size-complex="12p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justify" style:line-height-at-least="0.2638in"/>
    </style:style>
    <style:style style:name="T6945" style:parent-style-name="DefaultParagraphFont" style:family="text">
      <style:text-properties style:font-size-complex="12pt"/>
    </style:style>
    <style:style style:name="TableRow6946" style:family="table-row">
      <style:table-row-properties/>
    </style:style>
    <style:style style:name="TableCell6947" style:family="table-cell">
      <style:table-cell-properties fo:border="none" fo:padding-top="0in" fo:padding-left="0.075in" fo:padding-bottom="0in" fo:padding-right="0.075in"/>
    </style:style>
    <style:style style:name="P6948" style:parent-style-name="Normal" style:family="paragraph">
      <style:paragraph-properties style:line-height-at-least="0.2638in"/>
      <style:text-properties style:font-size-complex="12pt" style:language-asian="lt" style:country-asian="L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text-align="justify" style:line-height-at-least="0.2638in"/>
      <style:text-properties style:font-size-complex="12pt" style:language-asian="lt" style:country-asian="LT"/>
    </style:style>
    <style:style style:name="TableRow6951" style:family="table-row">
      <style:table-row-properties/>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style:line-height-at-least="0.2638in"/>
      <style:text-properties style:font-size-complex="12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justify" style:line-height-at-least="0.2638in"/>
      <style:text-properties style:font-size-complex="12pt" style:language-asian="lt" style:country-asian="LT"/>
    </style:style>
    <style:style style:name="TableRow6956" style:family="table-row">
      <style:table-row-properties/>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text-align="justify" style:line-height-at-least="0.2638in"/>
      <style:text-properties style:font-size-complex="12p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text-align="justify" style:line-height-at-least="0.2638in"/>
      <style:text-properties style:font-size-complex="12pt"/>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style:line-height-at-least="0.2638in"/>
      <style:text-properties style:font-size-complex="12pt" style:language-asian="lt" style:country-asian="L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text-align="justify" style:line-height-at-least="0.2638in"/>
      <style:text-properties style:font-size-complex="12pt" style:language-asian="lt" style:country-asian="L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style:line-height-at-least="0.2638in"/>
      <style:text-properties style:font-size-complex="12pt" style:language-asian="lt" style:country-asian="LT"/>
    </style:style>
    <style:style style:name="TableCell6969" style:family="table-cell">
      <style:table-cell-properties fo:border="none" fo:padding-top="0in" fo:padding-left="0.075in" fo:padding-bottom="0in" fo:padding-right="0.075in"/>
    </style:style>
    <style:style style:name="P6970" style:parent-style-name="Normal" style:family="paragraph">
      <style:paragraph-properties fo:text-align="justify" style:line-height-at-least="0.2638in"/>
      <style:text-properties style:font-size-complex="12pt" style:language-asian="lt" style:country-asian="LT"/>
    </style:style>
    <style:style style:name="TableRow6971" style:family="table-row">
      <style:table-row-properties/>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style:line-height-at-least="0.2638in"/>
      <style:text-properties style:font-size-complex="12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text-align="justify" style:line-height-at-least="0.2638in"/>
      <style:text-properties style:font-size-complex="12pt" style:language-asian="lt" style:country-asian="LT"/>
    </style:style>
    <style:style style:name="TableRow6976" style:family="table-row">
      <style:table-row-properties/>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style:line-height-at-least="0.2638in"/>
      <style:text-properties style:font-size-complex="12pt" style:language-asian="lt" style:country-asian="L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text-align="justify" style:line-height-at-least="0.2638in"/>
      <style:text-properties style:font-size-complex="12pt" style:language-asian="lt" style:country-asian="LT"/>
    </style:style>
    <style:style style:name="TableRow6981" style:family="table-row">
      <style:table-row-properties/>
    </style:style>
    <style:style style:name="TableCell6982" style:family="table-cell">
      <style:table-cell-properties fo:border="none" fo:padding-top="0in" fo:padding-left="0.075in" fo:padding-bottom="0in" fo:padding-right="0.075in"/>
    </style:style>
    <style:style style:name="P6983" style:parent-style-name="Normal" style:family="paragraph">
      <style:paragraph-properties style:line-height-at-least="0.2638in"/>
      <style:text-properties style:font-size-complex="12pt" style:language-asian="lt" style:country-asian="L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justify" style:line-height-at-least="0.2638in"/>
      <style:text-properties style:font-size-complex="12pt" style:language-asian="lt" style:country-asian="LT"/>
    </style:style>
    <style:style style:name="TableRow6986" style:family="table-row">
      <style:table-row-properties/>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style:line-height-at-least="0.2638in"/>
      <style:text-properties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text-align="justify" style:line-height-at-least="0.2638in"/>
    </style:style>
    <style:style style:name="T6991" style:parent-style-name="DefaultParagraphFont" style:family="text">
      <style:text-properties fo:color="#C00000" style:font-size-complex="12pt" style:language-asian="lt" style:country-asian="LT"/>
    </style:style>
    <style:style style:name="T6992" style:parent-style-name="DefaultParagraphFont" style:family="text">
      <style:text-properties style:language-asian="lt" style:country-asian="LT"/>
    </style:style>
    <style:style style:name="TableRow6993" style:family="table-row">
      <style:table-row-properties/>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style:line-height-at-least="0.2638in"/>
    </style:style>
    <style:style style:name="T6996" style:parent-style-name="DefaultParagraphFont" style:family="text">
      <style:text-properties style:font-size-complex="12pt"/>
    </style:style>
    <style:style style:name="TableCell6997" style:family="table-cell">
      <style:table-cell-properties fo:border="none" fo:padding-top="0in" fo:padding-left="0.075in" fo:padding-bottom="0in" fo:padding-right="0.075in"/>
    </style:style>
    <style:style style:name="P6998" style:parent-style-name="Normal" style:family="paragraph">
      <style:paragraph-properties fo:text-align="justify" style:line-height-at-least="0.2638in"/>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style>
    <style:style style:name="TableRow7001" style:family="table-row">
      <style:table-row-properties/>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style:line-height-at-least="0.2638in"/>
    </style:style>
    <style:style style:name="T7004" style:parent-style-name="DefaultParagraphFont" style:family="text">
      <style:text-properties style:font-size-complex="12pt" style:language-asian="lt" style:country-asian="LT"/>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justify" style:line-height-at-least="0.2638in"/>
      <style:text-properties style:font-size-complex="12pt" style:language-asian="lt" style:country-asian="LT"/>
    </style:style>
    <style:style style:name="TableRow7007" style:family="table-row">
      <style:table-row-properties/>
    </style:style>
    <style:style style:name="TableCell7008" style:family="table-cell">
      <style:table-cell-properties fo:border="none" fo:padding-top="0in" fo:padding-left="0.075in" fo:padding-bottom="0in" fo:padding-right="0.075in"/>
    </style:style>
    <style:style style:name="P7009" style:parent-style-name="Normal" style:family="paragraph">
      <style:paragraph-properties style:line-height-at-least="0.2638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justify" style:line-height-at-least="0.2638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style:line-height-at-least="0.2638in"/>
      <style:text-properties style:font-size-complex="12pt"/>
    </style:style>
    <style:style style:name="TableCell7019" style:family="table-cell">
      <style:table-cell-properties fo:border="none" fo:padding-top="0in" fo:padding-left="0.075in" fo:padding-bottom="0in" fo:padding-right="0.075in"/>
    </style:style>
    <style:style style:name="P7020" style:parent-style-name="Normal" style:family="paragraph">
      <style:paragraph-properties fo:text-align="justify" style:line-height-at-least="0.2638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style:line-height-at-least="0.2638in"/>
      <style:text-properties style:font-size-complex="12pt"/>
    </style:style>
    <style:style style:name="TableCell7026" style:family="table-cell">
      <style:table-cell-properties fo:border="none" fo:padding-top="0in" fo:padding-left="0.075in" fo:padding-bottom="0in" fo:padding-right="0.075in"/>
    </style:style>
    <style:style style:name="P7027" style:parent-style-name="Normal" style:family="paragraph">
      <style:paragraph-properties fo:text-align="justify" style:line-height-at-least="0.2638in"/>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style>
    <style:style style:name="TableRow7030" style:family="table-row">
      <style:table-row-properties/>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style:line-height-at-least="0.2638in"/>
      <style:text-properties style:font-size-complex="12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text-align="justify" style:line-height-at-least="0.2638in"/>
      <style:text-properties style:font-size-complex="12pt" style:language-asian="lt" style:country-asian="LT"/>
    </style:style>
    <style:style style:name="TableRow7035" style:family="table-row">
      <style:table-row-properties/>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style:line-height-at-least="0.2638in"/>
      <style:text-properties style:font-size-complex="12pt" style:language-asian="lt" style:country-asian="L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justify" style:line-height-at-least="0.2638in"/>
      <style:text-properties style:font-size-complex="12pt" style:language-asian="lt" style:country-asian="LT"/>
    </style:style>
    <style:style style:name="TableRow7040" style:family="table-row">
      <style:table-row-properties/>
    </style:style>
    <style:style style:name="TableCell7041" style:family="table-cell">
      <style:table-cell-properties fo:border="none" fo:padding-top="0in" fo:padding-left="0.075in" fo:padding-bottom="0in" fo:padding-right="0.075in"/>
    </style:style>
    <style:style style:name="P7042" style:parent-style-name="Normal" style:family="paragraph">
      <style:paragraph-properties style:line-height-at-least="0.2638in"/>
      <style:text-properties style:font-size-complex="12pt" style:language-asian="lt" style:country-asian="LT"/>
    </style:style>
    <style:style style:name="TableCell7043" style:family="table-cell">
      <style:table-cell-properties fo:border="none" fo:padding-top="0in" fo:padding-left="0.075in" fo:padding-bottom="0in" fo:padding-right="0.075in"/>
    </style:style>
    <style:style style:name="P7044" style:parent-style-name="Normal" style:family="paragraph">
      <style:paragraph-properties fo:text-align="justify" style:line-height-at-least="0.2638in"/>
      <style:text-properties style:font-size-complex="12pt" style:language-asian="lt" style:country-asian="LT"/>
    </style:style>
    <style:style style:name="TableRow7045" style:family="table-row">
      <style:table-row-properties/>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style:line-height-at-least="0.2638in"/>
      <style:text-properties style:font-size-complex="12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justify" style:line-height-at-least="0.2638in"/>
      <style:text-properties style:font-size-complex="12pt" style:language-asian="lt" style:country-asian="L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style:line-height-at-least="0.2638in"/>
      <style:text-properties style:font-size-complex="12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text-align="justify" style:line-height-at-least="0.2638in"/>
      <style:text-properties style:font-size-complex="12pt" style:language-asian="lt" style:country-asian="LT"/>
    </style:style>
    <style:style style:name="TableRow7055" style:family="table-row">
      <style:table-row-properties/>
    </style:style>
    <style:style style:name="TableCell7056" style:family="table-cell">
      <style:table-cell-properties fo:border="none" fo:padding-top="0in" fo:padding-left="0.075in" fo:padding-bottom="0in" fo:padding-right="0.075in"/>
    </style:style>
    <style:style style:name="P7057" style:parent-style-name="Normal" style:family="paragraph">
      <style:paragraph-properties style:line-height-at-least="0.2638in"/>
      <style:text-properties style:font-size-complex="12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justify" style:line-height-at-least="0.2638in"/>
      <style:text-properties style:font-size-complex="12pt" style:language-asian="lt" style:country-asian="LT"/>
    </style:style>
    <style:style style:name="TableRow7060" style:family="table-row">
      <style:table-row-properties style:min-row-height="0.4902in"/>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style:line-height-at-least="0.2638in"/>
      <style:text-properties style:font-size-complex="12pt" style:language-asian="lt" style:country-asian="L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text-align="justify" style:line-height-at-least="0.2638in" fo:margin-left="0.1222in" fo:text-indent="-0.1222in">
        <style:tab-stops/>
      </style:paragraph-properties>
      <style:text-properties style:font-size-complex="12pt" style:language-asian="lt" style:country-asian="L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style:line-height-at-least="0.2638in"/>
      <style:text-properties style:font-size-complex="12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style:line-height-at-least="0.2638in"/>
      <style:text-properties style:font-size-complex="12pt" style:language-asian="lt" style:country-asian="LT"/>
    </style:style>
    <style:style style:name="TableRow7070" style:family="table-row">
      <style:table-row-properties/>
    </style:style>
    <style:style style:name="TableCell7071" style:family="table-cell">
      <style:table-cell-properties fo:border="none" fo:padding-top="0in" fo:padding-left="0.075in" fo:padding-bottom="0in" fo:padding-right="0.075in"/>
    </style:style>
    <style:style style:name="P7072" style:parent-style-name="Normal" style:family="paragraph">
      <style:paragraph-properties style:line-height-at-least="0.2638in"/>
      <style:text-properties style:font-size-complex="12pt" style:language-asian="lt" style:country-asian="LT"/>
    </style:style>
    <style:style style:name="TableCell7073" style:family="table-cell">
      <style:table-cell-properties fo:border="none" fo:padding-top="0in" fo:padding-left="0.075in" fo:padding-bottom="0in" fo:padding-right="0.075in"/>
    </style:style>
    <style:style style:name="P7074" style:parent-style-name="Normal" style:family="paragraph">
      <style:paragraph-properties fo:text-align="justify" style:line-height-at-least="0.2638in"/>
      <style:text-properties style:font-size-complex="12pt" style:language-asian="lt" style:country-asian="LT"/>
    </style:style>
    <style:style style:name="P7075" style:parent-style-name="Normal" style:family="paragraph">
      <style:paragraph-properties fo:text-align="center" fo:line-height="150%"/>
    </style:style>
    <style:style style:name="T7076" style:parent-style-name="DefaultParagraphFont" style:family="text">
      <style:text-properties style:font-size-complex="12pt"/>
    </style:style>
  </office:automatic-styles>
  <office:body>
    <office:text text:use-soft-page-breaks="true">
      <text:p text:style-name="P1"/>
      <text:p text:style-name="P9"/>
      <text:p text:style-name="P10">Projektas 4</text:p>
      <text:p text:style-name="P11"/>
      <text:p text:style-name="P12"/>
      <text:p text:style-name="P13"/>
      <text:p text:style-name="P14">LIETUVOS RESPUBLIKOS SEIMAS</text:p>
      <text:p text:style-name="P15"/>
      <text:p text:style-name="P16"/>
      <text:p text:style-name="P17"><text:span text:style-name="T18">NUTARIMAS</text:span></text:p>
      <text:p text:style-name="P19"><text:span text:style-name="T20">DĖL LIETUVOS RESPUBLIKOS SEIMO IX (RUDENS) SESIJOS DARBŲ PROGRAMOS<text:s/></text:span><text:span text:style-name="T21">PATVIRTINIMO</text:span></text:p>
      <text:p text:style-name="P22"/>
      <text:p text:style-name="P23">2020 m. rugsėjo ... d. Nr. IX-</text:p>
      <text:p text:style-name="P24">Vilnius</text:p>
      <text:p text:style-name="P25"/>
      <text:p text:style-name="P26"/>
      <text:section text:name="Sect1" text:style-name="S1">
        <text:p text:style-name="P27"/>
        <text:p text:style-name="P28"/>
        <text:p text:style-name="P29"><text:span text:style-name="T30">Lietuvos Respublikos Seimas, vadovaudamasis Lietuvos Respublikos Seimo statuto 89 straipsnio 6 dalimi, n u t a r i a:</text:span></text:p>
        <text:p text:style-name="P31"/>
        <text:p text:style-name="P32"><text:span text:style-name="T33">1</text:span><text:span text:style-name="T34"><text:s/>straipsnis.</text:span></text:p>
        <text:p text:style-name="P35"><text:span text:style-name="T36">Patvirtinti Lietuvos Respublikos Seimo IX (rudens) sesijos darbų<text:s/></text:span><text:span text:style-name="T37">programą (pridedama).</text:span></text:p>
        <text:p text:style-name="P38"/>
        <text:p text:style-name="P39"/>
        <text:p text:style-name="P40"/>
        <text:p text:style-name="P41"><text:span text:style-name="T42">Seimo Pirmininkas</text:span></text:p>
        <text:p text:style-name="P43"/>
        <text:p text:style-name="P44"/>
        <text:p text:style-name="P45">teikia:</text:p>
        <text:p text:style-name="P46">Seimo Pirmininkas</text:p>
        <text:p text:style-name="P47">Viktoras Pranckietis</text:p>
        <text:p text:style-name="P48"/>
        <text:p text:style-name="P49"/>
        <text:p text:style-name="P50">Seimo Pirmininko</text:p>
        <text:p text:style-name="P51">pirmoji pavaduotoja</text:p>
        <text:p text:style-name="P52">Rima Baškienė</text:p>
        <text:p text:style-name="P53"/>
        <text:p text:style-name="P54"/>
        <text:p text:style-name="P55"/>
      </text:section>
      <text:p text:style-name="P56"/>
      <text:p text:style-name="P64"/>
      <text:p text:style-name="P65"><text:span text:style-name="T66">PATVIRTINTA</text:span></text:p>
      <text:p text:style-name="P67">Lietuvos Respublikos Seimo</text:p>
      <text:p text:style-name="P68">2020 m. rugsėjo .. d.</text:p>
      <text:p text:style-name="P69">nutarimu Nr.<text:s/>IX-</text:p>
      <text:p text:style-name="P70"/>
      <text:p text:style-name="P71"><text:span text:style-name="T72">LIETUVOS RESPUBLIKOS SEIMO IX (</text:span><text:span text:style-name="T73">RUDENS</text:span><text:span text:style-name="T74">) SESIJOS DARBŲ PROGRAMA</text:span></text:p>
      <text:p text:style-name="P75"><text:span text:style-name="T76">(2020 M. RUGSĖJO 10 D. – LAPKRIČIO MĖN.)</text:span></text:p>
      <text:p text:style-name="P77"/>
      <text:p text:style-name="P78"><text:span text:style-name="T79">I</text:span><text:span text:style-name="T80"><text:s/>SKYRIUS</text:span></text:p>
      <text:p text:style-name="P81"/>
      <text:p text:style-name="P82"><text:span text:style-name="T83">I</text:span><text:span text:style-name="T84">.<text:s/></text:span><text:span text:style-name="T85">VEIKLOS KRYPTYS</text:span></text:p>
      <text:p text:style-name="P86"/>
      <text:p text:style-name="P87"><text:span text:style-name="T88">1</text:span><text:span text:style-name="T89">. Darni, atsakinga ir sveika visuomenė.</text:span></text:p>
      <text:p text:style-name="P90"><text:span text:style-name="T91">2</text:span><text:span text:style-name="T92">. Švietimo, kultūros ir mokslo kokybės bei efektyvumo<text:s/></text:span><text:span text:style-name="T93">didinimas.</text:span></text:p>
      <text:p text:style-name="P94"><text:span text:style-name="T95">3</text:span><text:span text:style-name="T96">. Viešojo sektoriaus efektyvumo ir skaidrumo didinimas.</text:span></text:p>
      <text:p text:style-name="P97"><text:span text:style-name="T98">4</text:span><text:span text:style-name="T99">. Darni ir konkurencinga ekonomikos plėtra.</text:span></text:p>
      <text:p text:style-name="P100"><text:span text:style-name="T101">5</text:span><text:span text:style-name="T102">. Saugi valstybė.</text:span></text:p>
      <text:p text:style-name="P103"/>
      <text:p text:style-name="P104"><text:span text:style-name="T105">II</text:span><text:span text:style-name="T106">.<text:s/></text:span><text:span text:style-name="T107">LIETUVOS RESPUBLIKOS SEIMO<text:s/></text:span><text:span text:style-name="T108">IX (</text:span><text:span text:style-name="T109">RUDENS</text:span><text:span text:style-name="T110">) SESIJOS</text:span><text:span text:style-name="T111"><text:s/>DARBŲ PROGRAMOS PRIORITETAI</text:span></text:p>
      <text:p text:style-name="P112"/>
      <text:p text:style-name="P113">1. Visuomenės sveikatos ir saugumo užtikrinimas bei koronaviruso (COVID-19) naujojo plitimo grėsmės ir jos padarinių šalinimas.</text:p>
      <text:p text:style-name="P114">2.<text:s/><text:span text:style-name="T115">2021 metų valstybės biudžeto ir savivaldybių biudžetų finansinių rodiklių, 2021 metų Valstybinio socialinio draudimo fondo biudžeto ir 2021 me</text:span><text:span text:style-name="T116">tų Privalomojo sveikatos draudimo fondo biudžeto<text:s/></text:span>teikimas.</text:p>
      <text:p text:style-name="P117">3.<text:s/><text:span text:style-name="T118">Socialinės atskirties mažinimo priemonių įgyvendinimo tęstinumas. Neįgaliųjų socialinės integracijos stiprinimas.</text:span></text:p>
      <text:p text:style-name="P119"><text:span text:style-name="T120">4</text:span><text:span text:style-name="T121">. Korupcijos prevencijos priemonių efektyvinimas ir šešėlinės ekonomiko</text:span><text:span text:style-name="T122">s mažinimas (viešųjų pirkimų sistemos efektyvinimas, statybininkų tapatybės identifikavimo kortelės įvedimas,</text:span><text:span text:style-name="T123"><text:s/>prekybos<text:s/></text:span><text:span text:style-name="T124">neapdorotu tabaku veiklos reglamentavimas).</text:span></text:p>
      <text:p text:style-name="P125"><text:span text:style-name="T126">5</text:span><text:span text:style-name="T127">. Lietuvos įsipareigojimų dėl Europos Sąjungos klimato kaitos ir energetikos politikos t</text:span><text:span text:style-name="T128">ikslų iki 2030 metų įtvirtinimas.</text:span></text:p>
      <text:p text:style-name="P129"><text:span text:style-name="T130">6</text:span><text:span text:style-name="T131">. Vykdomų reformų įgyvendinimo kontrolė (švietimo, sveikatos apsaugos, mokesčių, inovacijų, šešėlinės ekonomikos mažinimo ir pensijų srityse).</text:span></text:p>
      <text:p text:style-name="P132"><text:span text:style-name="T133">III</text:span><text:span text:style-name="T134">.<text:s/></text:span><text:span text:style-name="T135">LIETUVOS RESPUBLIKOS VYRIAUSYBĖS NARIŲ INFORMACINIAI PRANEŠIMAI APIE<text:s/></text:span><text:span text:style-name="T136">KORONAVIRUSO (COVID-19) PADARINIŲ MAŽINIMĄ,</text:span><text:span text:style-name="T137"><text:s/>PRIIMTŲ TEISĖS AKTŲ ĮGYVENDINIMĄ</text:span></text:p>
      <text:p text:style-name="P138"/>
      <text:p text:style-name="P139"><text:span text:style-name="T140">IV</text:span><text:span text:style-name="T141">.<text:s/></text:span><text:span text:style-name="T142">KORONAVIRUSO (COVID-19) NAUJOJO PLITIMO GRĖSMĖS IR JOS PADARINIŲ ŠALINIMO PRIEMONĖS</text:span></text:p>
      <text:p text:style-name="P143"/>
      <text:p text:style-name="P144">1.<text:s/>Teikiamų socialinių paslaugų kokybės gerinimas ir jų priežiūros teisinio reguliavimo tobulinimas.</text:p>
      <text:p text:style-name="P145">2.<text:s/><text:span text:style-name="T146">Mechanizmo nepertraukiamai svarbiausių valstybės institucijų, įstaigų veiklai užtikrinti kilus pandemijai šalyje ir asmeninės apsaugos priemonių ir med</text:span><text:span text:style-name="T147">icinos priemonių (prietaisų) trūkumui išvengti sukūrimas</text:span>.</text:p>
      <text:p text:style-name="P148">3.<text:s/><text:span text:style-name="T149">Valdymo įmonių ir gyvybės draudimo bendrovių valdomų pensijų fondų prisidėjimas prie steigiamo Pagalbos verslui fondo finansavimo ir pensijų fondų galimybių daugiau investuoti į vietinį versl</text:span><text:span text:style-name="T150">ą išplėtimas.</text:span></text:p>
      <text:p text:style-name="P151">4.<text:s/><text:span text:style-name="T152">Valstybės informacinių išteklių valdymo ir tvarkymo vienoje sistemoje sutelkimas, Lietuvos statistikos departamentui suteikus teisę atlikti užsakomuosius tyrimus, tenkinant vartotojų poreikį greitai gauti statistinę informaciją.</text:span></text:p>
      <text:p text:style-name="P153"><text:span text:style-name="T154">5</text:span><text:span text:style-name="T155">.</text:span><text:span text:style-name="T156"><text:s/>Valstybės ar savivaldybės įmonių mažesnių pelno įmokų į valstybės ar savivaldybės biudžetą nustatymas</text:span><text:span text:style-name="T157"><text:s/>dėl karantino, ekstremaliosios situacijos metu apribotos veiklos,<text:s/></text:span><text:span text:style-name="T158">išsaugant šių įmonių finansinį likvidumą ir tvarų šių įmonių veiklos tęstinumą.</text:span></text:p>
      <text:p text:style-name="P159"><text:span text:style-name="T160">6</text:span><text:span text:style-name="T161">.<text:s/></text:span><text:span text:style-name="T162">Užsienio reikalų ministerijos ir Lietuvos viešųjų judriojo telefono ryšio paslaugų tiekėjų (mobiliojo ryšio operatorių) bendradarbiavimo reglamentavimas dėl informacijos teikimo apie mobiliojo ryšio vartotojus, esančius užsienio valstybėje ar jos tam tikro</text:span><text:span text:style-name="T163">je dalyje, ypatingų aplinkybių ar kitų aplinkybių, dėl kurių kyla grėsmė žmonių gyvybei, sveikatai ir (ar) saugumui, atvejais.</text:span></text:p>
      <text:p text:style-name="P164"><text:span text:style-name="T165">7</text:span><text:span text:style-name="T166">. Ikiteisminio tyrimo metu atliekamų veiksmų, notarinių veiksmų atlikimo ir baudžiamųjų bylų nagrinėjimo posėdžių organizavi</text:span><text:span text:style-name="T167">mo reglamentavimas nepaprastosios padėties, ekstremaliosios situacijos ar karantino atvejai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Eil.</text:p>
              <text:p text:style-name="P179">Nr.</text:p>
            </table:table-cell>
            <table:table-cell table:style-name="TableCell180">
              <text:p text:style-name="P181">Projekto</text:p>
              <text:p text:style-name="P182">Nr.</text:p>
            </table:table-cell>
            <table:table-cell table:style-name="TableCell183">
              <text:p text:style-name="P184">Teisės akto projekto pavadinimas</text:p>
            </table:table-cell>
            <table:table-cell table:style-name="TableCell185">
              <text:p text:style-name="P186">Teikia</text:p>
            </table:table-cell>
            <table:table-cell table:style-name="TableCell187">
              <text:p text:style-name="P188">Siūlo</text:p>
            </table:table-cell>
            <table:table-cell table:style-name="TableCell189">
              <text:p text:style-name="P190">Svarstymo mėnuo</text:p>
            </table:table-cell>
          </table:table-row>
        </table:table-header-rows>
        <table:table-row table:style-name="TableRow191">
          <table:table-cell table:style-name="TableCell192">
            <text:p text:style-name="P193">1.</text:p>
          </table:table-cell>
          <table:table-cell table:style-name="TableCell194">
            <text:p text:style-name="P195">XIIIP-4959,</text:p>
            <text:p text:style-name="P196">XIIIP-4960</text:p>
          </table:table-cell>
          <table:table-cell table:style-name="TableCell197">
            <text:p text:style-name="Normal"><text:span text:style-name="T198">Socialinių paslaugų įstatymo Nr. X-493 11, 13, 19,</text:span><text:span text:style-name="T199"><text:s/>23, 24 ir 24</text:span><text:span text:style-name="T200">1</text:span><text:span text:style-name="T201"><text:s/>straipsnių pakeitimo įstatymas ir jo lydimasis<text:s/></text:span><text:soft-page-break/><text:span text:style-name="T202">teisės aktas</text:span></text:p>
          </table:table-cell>
          <table:table-cell table:style-name="TableCell203">
            <text:p text:style-name="P204">Vyriausybė</text:p>
          </table:table-cell>
          <table:table-cell table:style-name="TableCell205">
            <text:p text:style-name="P206">Vyriausybė,</text:p>
            <text:p text:style-name="P207">SRDK, TTK</text:p>
          </table:table-cell>
          <table:table-cell table:style-name="TableCell208">
            <text:p text:style-name="P209"><text:span text:style-name="T210">rugsėjis–</text:span><text:span text:style-name="T211">lapkritis</text:span></text:p>
          </table:table-cell>
        </table:table-row>
        <text:soft-page-break/>
        <table:table-row table:style-name="TableRow212">
          <table:table-cell table:style-name="TableCell213">
            <text:p text:style-name="P214">2.</text:p>
          </table:table-cell>
          <table:table-cell table:style-name="TableCell215">
            <text:p text:style-name="P216">nereg.</text:p>
          </table:table-cell>
          <table:table-cell table:style-name="TableCell217">
            <text:p text:style-name="Normal"><text:span text:style-name="T218">Sveikatos priežiūros įstaigų įstatymo<text:s/></text:span><text:span text:style-name="T219"><text:line-break/>Nr. I-1367 5 ir 54 straipsnių pakeitimo<text:s/></text:span><text:span text:style-name="T220">įstatymas ir jo lydimieji teisės aktai</text:span></text:p>
          </table:table-cell>
          <table:table-cell table:style-name="TableCell221">
            <text:p text:style-name="P222">Vyriausybė</text:p>
          </table:table-cell>
          <table:table-cell table:style-name="TableCell223">
            <text:p text:style-name="P224">Vyriausybė</text:p>
          </table:table-cell>
          <table:table-cell table:style-name="TableCell225">
            <text:p text:style-name="P226">rugsėjis</text:p>
          </table:table-cell>
        </table:table-row>
        <table:table-row table:style-name="TableRow227">
          <table:table-cell table:style-name="TableCell228">
            <text:p text:style-name="P229">3.</text:p>
          </table:table-cell>
          <table:table-cell table:style-name="TableCell230">
            <text:p text:style-name="P231">XIIIP-4799,</text:p>
            <text:p text:style-name="P232">XIIIP-4800</text:p>
          </table:table-cell>
          <table:table-cell table:style-name="TableCell233">
            <text:p text:style-name="Normal"><text:span text:style-name="T234">Papildomo savanoriško pensijų kaupimo įstatymo Nr. VIII-1212 2, 8, 45, 47 ir 48 straipsnių pakeitimo ir Įstatymo papildymo 49</text:span><text:span text:style-name="T235">1</text:span><text:span text:style-name="T236"><text:s/>straipsniu įstatymo projektas<text:s/></text:span><text:span text:style-name="T237">įstatymas ir jo lydimasis teisės aktas</text:span></text:p>
          </table:table-cell>
          <table:table-cell table:style-name="TableCell238">
            <text:p text:style-name="P239">Vyriausybė</text:p>
          </table:table-cell>
          <table:table-cell table:style-name="TableCell240">
            <text:p text:style-name="P241">Vyriausybė</text:p>
          </table:table-cell>
          <table:table-cell table:style-name="TableCell242">
            <text:p text:style-name="P243">rugsėjis</text:p>
          </table:table-cell>
        </table:table-row>
        <table:table-row table:style-name="TableRow244">
          <table:table-cell table:style-name="TableCell245">
            <text:p text:style-name="P246">4.</text:p>
          </table:table-cell>
          <table:table-cell table:style-name="TableCell247">
            <text:p text:style-name="P248">XIIIP-5151,</text:p>
            <text:p text:style-name="P249">XIIIP-5152</text:p>
          </table:table-cell>
          <table:table-cell table:style-name="TableCell250">
            <text:p text:style-name="Normal"><text:span text:style-name="T251">Oficialiosios statistikos įstatymo Nr. I-270 2, 3, 4, 6, 13, 14, 17 straipsnių ir priedo pakeitimo<text:s/></text:span><text:span text:style-name="T252">įstatymas ir jo lydimasis teisės aktas</text:span></text:p>
          </table:table-cell>
          <table:table-cell table:style-name="TableCell253">
            <text:p text:style-name="P254">Vyriausybė</text:p>
          </table:table-cell>
          <table:table-cell table:style-name="TableCell255">
            <text:p text:style-name="P256">Vyriausybė</text:p>
          </table:table-cell>
          <table:table-cell table:style-name="TableCell257">
            <text:p text:style-name="P258">rugsėjis</text:p>
          </table:table-cell>
        </table:table-row>
        <table:table-row table:style-name="TableRow259">
          <table:table-cell table:style-name="TableCell260">
            <text:p text:style-name="P261">5.</text:p>
          </table:table-cell>
          <table:table-cell table:style-name="TableCell262">
            <text:p text:style-name="P263">XIIIP-5037</text:p>
          </table:table-cell>
          <table:table-cell table:style-name="TableCell264">
            <text:p text:style-name="Normal"><text:span text:style-name="T265">Valstybės ir savivaldybės įmonių įstatymo<text:s/></text:span><text:span text:style-name="T266"><text:line-break/>Nr. I-722 15 straipsnio pakeitimo<text:s/></text:span><text:span text:style-name="T267">įstatymas</text:span></text:p>
          </table:table-cell>
          <table:table-cell table:style-name="TableCell268">
            <text:p text:style-name="P269">Vyriausybė</text:p>
          </table:table-cell>
          <table:table-cell table:style-name="TableCell270">
            <text:p text:style-name="P271">Vyriausybė,</text:p>
            <text:p text:style-name="P272">EK</text:p>
          </table:table-cell>
          <table:table-cell table:style-name="TableCell273">
            <text:p text:style-name="P274">rugsėjis</text:p>
          </table:table-cell>
        </table:table-row>
        <table:table-row table:style-name="TableRow275">
          <table:table-cell table:style-name="TableCell276">
            <text:p text:style-name="P277">6.</text:p>
          </table:table-cell>
          <table:table-cell table:style-name="TableCell278">
            <text:p text:style-name="P279">XIIIP-4754</text:p>
          </table:table-cell>
          <table:table-cell table:style-name="TableCell280">
            <text:p text:style-name="Normal"><text:span text:style-name="T281">Baudžiamojo proceso kodekso papildymo 8</text:span><text:span text:style-name="T282">2</text:span><text:span text:style-name="T283"><text:s/>straipsniu<text:s/></text:span><text:span text:style-name="T284">įstatymas</text:span></text:p>
          </table:table-cell>
          <table:table-cell table:style-name="TableCell285">
            <text:p text:style-name="P286">Vyriausybė</text:p>
          </table:table-cell>
          <table:table-cell table:style-name="TableCell287">
            <text:p text:style-name="P288">Vyriausybė,</text:p>
            <text:p text:style-name="P289">TTK</text:p>
          </table:table-cell>
          <table:table-cell table:style-name="TableCell290">
            <text:p text:style-name="P291"><text:span text:style-name="T292">rugsėjis–</text:span><text:span text:style-name="T293">lapkritis</text:span></text:p>
          </table:table-cell>
        </table:table-row>
        <table:table-row table:style-name="TableRow294">
          <table:table-cell table:style-name="TableCell295">
            <text:p text:style-name="P296">7.</text:p>
          </table:table-cell>
          <table:table-cell table:style-name="TableCell297">
            <text:p text:style-name="P298">XIIIP-4757</text:p>
          </table:table-cell>
          <table:table-cell table:style-name="TableCell299">
            <text:p text:style-name="Normal"><text:span text:style-name="T300">Notariato įstatymo<text:s/></text:span><text:span text:style-name="T301"><text:line-break/>Nr. I-2882 28, 36, 37 ir 50 straipsnių pakeitimo ir Įstatymo papildymo 28</text:span><text:span text:style-name="T302">1</text:span><text:span text:style-name="T303"><text:s/>straipsniu<text:s/></text:span><text:span text:style-name="T304">įstatymas</text:span></text:p>
          </table:table-cell>
          <table:table-cell table:style-name="TableCell305">
            <text:p text:style-name="P306">Vyriausybė</text:p>
          </table:table-cell>
          <table:table-cell table:style-name="TableCell307">
            <text:p text:style-name="P308">Vyriausybė,</text:p>
            <text:p text:style-name="P309">TTK</text:p>
          </table:table-cell>
          <table:table-cell table:style-name="TableCell310">
            <text:p text:style-name="P311">rugsėjis–spalis</text:p>
          </table:table-cell>
        </table:table-row>
        <table:table-row table:style-name="TableRow312">
          <table:table-cell table:style-name="TableCell313">
            <text:p text:style-name="P314">8.</text:p>
          </table:table-cell>
          <table:table-cell table:style-name="TableCell315">
            <text:p text:style-name="P316">XIIIP-4671,</text:p>
            <text:p text:style-name="P317">XIIIP-5108</text:p>
          </table:table-cell>
          <table:table-cell table:style-name="TableCell318">
            <text:p text:style-name="Normal"><text:span text:style-name="T319">Elektroninių ryšių įstatymo Nr. IX-2135 pakeitimo<text:s/></text:span><text:span text:style-name="T320">įstatymai</text:span></text:p>
          </table:table-cell>
          <table:table-cell table:style-name="TableCell321">
            <text:p text:style-name="P322">Vyriausybė</text:p>
          </table:table-cell>
          <table:table-cell table:style-name="TableCell323">
            <text:p text:style-name="P324">Vyriausybė,</text:p>
            <text:p text:style-name="P325">EK, URK</text:p>
          </table:table-cell>
          <table:table-cell table:style-name="TableCell326">
            <text:p text:style-name="P327">rugsėjis</text:p>
          </table:table-cell>
        </table:table-row>
      </table:table>
      <text:p text:style-name="P328"/>
      <text:p text:style-name="P329"/>
      <text:p text:style-name="P330"/>
      <text:p text:style-name="P331"><text:span text:style-name="T332">V</text:span><text:span text:style-name="T333">.<text:s/></text:span><text:span text:style-name="T334">RESPUBLIKOS PREZIDENTO, LIETUVOS RESPUBLIKOS VYRIAUSYBĖS IR LIETUVOS RESPUBLIKOS SEIMO KOMITETŲ PASIŪLYMAI ĮGYVENDINANT VEIKLOS KRYPTIS</text:span></text:p>
      <text:p text:style-name="P335"/>
      <text:p text:style-name="P336"><text:span text:style-name="T337">PIRMASIS</text:span><text:span text:style-name="T338"><text:s/>SKIRSNIS</text:span></text:p>
      <text:p text:style-name="P339"><text:span text:style-name="T340">DARNI, ATSAKINGA IR SVEIKA</text:span><text:span text:style-name="T341"><text:s/></text:span><text:span text:style-name="T342">VISUOMENĖ</text:span></text:p>
      <text:p text:style-name="P343"/>
      <text:p text:style-name="P344"><text:span text:style-name="T345">1</text:span><text:span text:style-name="T346">.</text:span><text:span text:style-name="T347"><text:s/></text:span><text:span text:style-name="T348">Priklausomybių prevencija (mažinant alkoholio, tabako, tabako gaminių ir su jais susijusių gaminių prieinamumą, priklausomybių daromą žalą asmeniui ir visuomenei, efektyvinant alkoholio ir tabako kontrolę). Greitosios medicinos pagalbos veiklos efektyvi</text:span><text:span text:style-name="T349">nimas</text:span>.</text:p>
      <text:p text:style-name="P350">2.<text:s/><text:span text:style-name="T351">Bendruomeninių paslaugų neįgaliesiems ir jų šeimoms sukūrimas ir plėtra, skatinant neįgaliųjų savarankiškumą ir galimybių jiems suteikimą. Socialinio verslo plėtros skatinimas</text:span>.</text:p>
      <text:p text:style-name="P352">3.<text:s/><text:span text:style-name="T353">Lietuvos įsipareigojimų dėl Europos Sąjungos klimato kaito</text:span><text:span text:style-name="T354">s ir energetikos politikos tikslų iki 2030 metų įtvirtinimas.</text:span></text:p>
      <text:p text:style-name="P355"><text:span text:style-name="T356">4</text:span><text:span text:style-name="T357">.<text:s/></text:span><text:span text:style-name="T358">Miško ekosistemų išsaugojimas, bendrųjų miškų ūkio reikmių reglamentavimo tobulinimas.</text:span></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Eil.</text:p>
              <text:p text:style-name="P370">Nr.</text:p>
            </table:table-cell>
            <table:table-cell table:style-name="TableCell371">
              <text:p text:style-name="P372">Projekto</text:p>
              <text:p text:style-name="P373">Nr.</text:p>
            </table:table-cell>
            <table:table-cell table:style-name="TableCell374">
              <text:p text:style-name="P375">Teisės akto projekto pavadinimas</text:p>
            </table:table-cell>
            <table:table-cell table:style-name="TableCell376">
              <text:p text:style-name="P377">Teikia</text:p>
            </table:table-cell>
            <table:table-cell table:style-name="TableCell378">
              <text:p text:style-name="P379">Siūlo</text:p>
            </table:table-cell>
            <table:table-cell table:style-name="TableCell380">
              <text:p text:style-name="P381">Svarstymo mėnuo</text:p>
            </table:table-cell>
          </table:table-row>
        </table:table-header-rows>
        <table:table-row table:style-name="TableRow382">
          <table:table-cell table:style-name="TableCell383">
            <text:p text:style-name="P384">1.</text:p>
          </table:table-cell>
          <table:table-cell table:style-name="TableCell385">
            <text:p text:style-name="P386">XIIIP-1561,</text:p>
            <text:p text:style-name="P387">XIIIP-1819,</text:p>
            <text:p text:style-name="P388"><text:span text:style-name="T389">XIIIP-</text:span><text:span text:style-name="T390">3854,</text:span></text:p>
            <text:p text:style-name="P391">XIIIP-4046,</text:p>
            <text:p text:style-name="P392">XIIIP-4047</text:p>
            <text:p text:style-name="P393">XIIIP-5121,</text:p>
            <text:p text:style-name="P394"><text:span text:style-name="T395">nereg.</text:span></text:p>
          </table:table-cell>
          <table:table-cell table:style-name="TableCell396">
            <text:p text:style-name="Normal"><text:span text:style-name="T397">Alkoholio kontrolės įstatymo Nr. I-857 pakeitimo<text:s/></text:span><text:span text:style-name="T398">įstatymai ir jų lydimieji teisės aktai</text:span></text:p>
          </table:table-cell>
          <table:table-cell table:style-name="TableCell399">
            <text:p text:style-name="P400"><text:span text:style-name="T401">Seimo nariai</text:span></text:p>
          </table:table-cell>
          <table:table-cell table:style-name="TableCell402">
            <text:p text:style-name="P403"><text:span text:style-name="T404">EK, SRK, PPK,<text:s/></text:span><text:span text:style-name="T405">LVŽSF</text:span></text:p>
          </table:table-cell>
          <table:table-cell table:style-name="TableCell406">
            <text:p text:style-name="P407"><text:span text:style-name="T408">rugsėjis–</text:span><text:span text:style-name="T409">lapkritis</text:span></text:p>
          </table:table-cell>
        </table:table-row>
        <table:table-row table:style-name="TableRow410">
          <table:table-cell table:style-name="TableCell411">
            <text:p text:style-name="P412">2.</text:p>
          </table:table-cell>
          <table:table-cell table:style-name="TableCell413">
            <text:p text:style-name="P414">XIIIP-815,</text:p>
            <text:p text:style-name="P415">XIIIP-3603,</text:p>
            <text:p text:style-name="P416">XIIIP-3849,</text:p>
            <text:p text:style-name="P417">XIIIP-3903,</text:p>
            <text:p text:style-name="P418">XIIIP-4620</text:p>
            <text:p text:style-name="P419"><text:span text:style-name="T420">ES,</text:span></text:p>
            <text:p text:style-name="P421"><text:span text:style-name="T422">nereg.</text:span></text:p>
          </table:table-cell>
          <table:table-cell table:style-name="TableCell423">
            <text:p text:style-name="P424">Tabako, tabako gaminių ir su jais susijusių gaminių kontrolės įstatymo Nr. I-1143 pakeitimo įstatymai</text:p>
          </table:table-cell>
          <table:table-cell table:style-name="TableCell425">
            <text:p text:style-name="P426"><text:span text:style-name="T427">Vyriausybė</text:span><text:span text:style-name="T428">,</text:span></text:p>
            <text:p text:style-name="P429">Seimo nariai</text:p>
          </table:table-cell>
          <table:table-cell table:style-name="TableCell430">
            <text:p text:style-name="P431"><text:span text:style-name="T432">ERK,<text:s/></text:span><text:span text:style-name="T433">SRK, PPK,</text:span><text:span text:style-name="T434"><text:s/>LSDDF,<text:s/></text:span><text:span text:style-name="T435"><text:line-break/>TS-LKDF</text:span></text:p>
          </table:table-cell>
          <table:table-cell table:style-name="TableCell436">
            <text:p text:style-name="P437"><text:span text:style-name="T438">rugsėjis–</text:span><text:span text:style-name="T439">lapkritis</text:span></text:p>
          </table:table-cell>
        </table:table-row>
        <table:table-row table:style-name="TableRow440">
          <table:table-cell table:style-name="TableCell441">
            <text:p text:style-name="P442">3.</text:p>
          </table:table-cell>
          <table:table-cell table:style-name="TableCell443">
            <text:p text:style-name="P444"><text:span text:style-name="T445">nereg.</text:span></text:p>
          </table:table-cell>
          <table:table-cell table:style-name="TableCell446">
            <text:p text:style-name="Normal"><text:span text:style-name="T447">Greitosios medicinos pagalbos<text:s/></text:span><text:span text:style-name="T448">įstatymas</text:span></text:p>
          </table:table-cell>
          <table:table-cell table:style-name="TableCell449">
            <text:p text:style-name="P450"><text:span text:style-name="T451">Vyriausybė</text:span></text:p>
          </table:table-cell>
          <table:table-cell table:style-name="TableCell452">
            <text:p text:style-name="P453">Vyriausybė,</text:p>
            <text:p text:style-name="P454"><text:span text:style-name="T455">SRK</text:span></text:p>
          </table:table-cell>
          <table:table-cell table:style-name="TableCell456">
            <text:p text:style-name="P457"><text:span text:style-name="T458">lapkritis</text:span></text:p>
          </table:table-cell>
        </table:table-row>
        <table:table-row table:style-name="TableRow459">
          <table:table-cell table:style-name="TableCell460">
            <text:p text:style-name="P461">4.</text:p>
          </table:table-cell>
          <table:table-cell table:style-name="TableCell462">
            <text:p text:style-name="P463">XIIIP-5015</text:p>
          </table:table-cell>
          <table:table-cell table:style-name="TableCell464">
            <text:p text:style-name="Normal"><text:span text:style-name="T465">Neįgaliųjų socialinės integracijos įstatymo<text:s/></text:span><text:span text:style-name="T466"><text:line-break/>Nr. I-2044 2, 6, 18 ir 20</text:span><text:span text:style-name="T467">1</text:span><text:span text:style-name="T468"><text:s/>straipsnių pakeitimo ir Įstatymo papildymo 25</text:span><text:span text:style-name="T469">1</text:span><text:span text:style-name="T470"><text:s/>straipsniu<text:s/></text:span><text:span text:style-name="T471">įstatymas</text:span></text:p>
          </table:table-cell>
          <table:table-cell table:style-name="TableCell472">
            <text:p text:style-name="P473">Vyriausybė</text:p>
          </table:table-cell>
          <table:table-cell table:style-name="TableCell474">
            <text:p text:style-name="P475">Vyriausybė,</text:p>
            <text:p text:style-name="P476">SRDK</text:p>
          </table:table-cell>
          <table:table-cell table:style-name="TableCell477">
            <text:p text:style-name="P478">rugsėjis–spalis</text:p>
          </table:table-cell>
        </table:table-row>
        <table:table-row table:style-name="TableRow479">
          <table:table-cell table:style-name="TableCell480">
            <text:p text:style-name="P481">5.</text:p>
          </table:table-cell>
          <table:table-cell table:style-name="TableCell482">
            <text:p text:style-name="P483">XIIIP-3458,</text:p>
            <text:soft-page-break/>
            <text:p text:style-name="P484">XIIIP-3459, XIIIP-3460</text:p>
          </table:table-cell>
          <table:table-cell table:style-name="TableCell485">
            <text:p text:style-name="Normal">Socialinio verslo plėtros<text:s/><text:soft-page-break/>įstatymas ir jo lydimieji teisės aktai</text:p>
          </table:table-cell>
          <table:table-cell table:style-name="TableCell486">
            <text:p text:style-name="P487"><text:span text:style-name="T488">Vyriausybė</text:span></text:p>
          </table:table-cell>
          <table:table-cell table:style-name="TableCell489">
            <text:p text:style-name="P490"><text:span text:style-name="T491">Vyriausybė,<text:s/></text:span><text:soft-page-break/><text:span text:style-name="T492">EK</text:span></text:p>
          </table:table-cell>
          <table:table-cell table:style-name="TableCell493">
            <text:p text:style-name="P494">spalis</text:p>
          </table:table-cell>
        </table:table-row>
        <text:soft-page-break/>
        <table:table-row table:style-name="TableRow495">
          <table:table-cell table:style-name="TableCell496">
            <text:p text:style-name="P497">6.</text:p>
          </table:table-cell>
          <table:table-cell table:style-name="TableCell498">
            <text:p text:style-name="P499">XIIIP-4400</text:p>
            <text:p text:style-name="P500">ES</text:p>
          </table:table-cell>
          <table:table-cell table:style-name="TableCell501">
            <text:p text:style-name="P502">Seimo nutarimas „Dėl Lietuvos Respublikos Seimo 2012 m. lapkričio 6 d. nutarimo<text:s/></text:p>
            <text:p text:style-name="P503">Nr. XI-2375 "Dėl<text:s/>nacionalinės klimato kaitos valdymo politikos strategijos patvirtinimo" pakeitimo"</text:p>
          </table:table-cell>
          <table:table-cell table:style-name="TableCell504">
            <text:p text:style-name="P505">Vyriausybė</text:p>
          </table:table-cell>
          <table:table-cell table:style-name="TableCell506">
            <text:p text:style-name="P507">Vyriausybė,</text:p>
            <text:p text:style-name="P508">AAK, ERK</text:p>
          </table:table-cell>
          <table:table-cell table:style-name="TableCell509">
            <text:p text:style-name="P510">rugsėjis</text:p>
          </table:table-cell>
        </table:table-row>
        <table:table-row table:style-name="TableRow511">
          <table:table-cell table:style-name="TableCell512">
            <text:p text:style-name="P513">7.</text:p>
          </table:table-cell>
          <table:table-cell table:style-name="TableCell514">
            <text:p text:style-name="P515">XIIIP-4399</text:p>
          </table:table-cell>
          <table:table-cell table:style-name="TableCell516">
            <text:p text:style-name="Normal"><text:span text:style-name="T517">Miškų įstatymo Nr. I-671 1, 2, 3, 4, 7, 11, 15, 18 straipsnių pakeitimo, Įstatymo papildymo 10</text:span><text:span text:style-name="T518">2</text:span><text:span text:style-name="T519"><text:s/>ir 15</text:span><text:span text:style-name="T520">1</text:span><text:span text:style-name="T521"><text:s/>straipsniais ir Įstatymo papildymo priedu<text:s/></text:span><text:span text:style-name="T522">įstatymas</text:span></text:p>
          </table:table-cell>
          <table:table-cell table:style-name="TableCell523">
            <text:p text:style-name="P524">Vyriausybė</text:p>
          </table:table-cell>
          <table:table-cell table:style-name="TableCell525">
            <text:p text:style-name="P526">Vyriausybė,</text:p>
            <text:p text:style-name="P527">AAK</text:p>
          </table:table-cell>
          <table:table-cell table:style-name="TableCell528">
            <text:p text:style-name="P529">rugsėjis–spalis</text:p>
          </table:table-cell>
        </table:table-row>
      </table:table>
      <text:p text:style-name="P530"/>
      <text:p text:style-name="P531"><text:span text:style-name="T532">ANTRASIS</text:span><text:span text:style-name="T533"><text:s/>SKIRSNIS</text:span></text:p>
      <text:p text:style-name="P534"><text:span text:style-name="T535">ŠVIETIMO, KULTŪROS IR MOKSLO KOKYBĖS BEI EFEKTYVUMO DIDINIMAS</text:span></text:p>
      <text:p text:style-name="P536"/>
      <text:p text:style-name="P537"><text:span text:style-name="T538">1</text:span><text:span text:style-name="T539">.<text:s/></text:span><text:span text:style-name="T540">Mokslo ir studijų finansavimo struktūros bei valstybinių<text:s/></text:span><text:span text:style-name="T541">aukštųjų mokyklų tinklo tobulinimas, studijų ir mokslo veiklos kokybės gerinimas.</text:span></text:p>
      <text:p text:style-name="P542"><text:span text:style-name="T543">2</text:span><text:span text:style-name="T544">. Pokyčių švietimo sistemoje teisinio reguliavimo tobulinimas ir kontrolė.</text:span></text:p>
      <text:p text:style-name="P545"><text:span text:style-name="T546">3</text:span><text:span text:style-name="T547">.<text:s/></text:span><text:span text:style-name="T548">Kultūros politikos teisinio reguliavimo sistemos sukūrimas ir valstybės įsipareigojimų<text:s/></text:span><text:span text:style-name="T549">kultūros srityje</text:span><text:span text:style-name="T550"><text:s/>įtvirtinimas.</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Eil.</text:p>
              <text:p text:style-name="P562">Nr.</text:p>
            </table:table-cell>
            <table:table-cell table:style-name="TableCell563">
              <text:p text:style-name="P564">Projekto</text:p>
              <text:p text:style-name="P565">Nr.</text:p>
            </table:table-cell>
            <table:table-cell table:style-name="TableCell566">
              <text:p text:style-name="P567">Teisės akto projekto pavadinimas</text:p>
            </table:table-cell>
            <table:table-cell table:style-name="TableCell568">
              <text:p text:style-name="P569">Teikia</text:p>
            </table:table-cell>
            <table:table-cell table:style-name="TableCell570">
              <text:p text:style-name="P571">Siūlo</text:p>
            </table:table-cell>
            <table:table-cell table:style-name="TableCell572">
              <text:p text:style-name="P573">Svarstymo mėnuo</text:p>
            </table:table-cell>
          </table:table-row>
        </table:table-header-rows>
        <table:table-row table:style-name="TableRow574">
          <table:table-cell table:style-name="TableCell575">
            <text:p text:style-name="P576">1.</text:p>
          </table:table-cell>
          <table:table-cell table:style-name="TableCell577">
            <text:p text:style-name="P578">XIIIP-3846</text:p>
          </table:table-cell>
          <table:table-cell table:style-name="TableCell579">
            <text:p text:style-name="Normal"><text:span text:style-name="T580">Mokslo ir studijų įstatymo Nr. XI-242 9, 15, 74, 75, 77, 79, 82, 83 straipsnių pakeitimo, Įstatymo papildymo 83</text:span><text:span text:style-name="T581">1<text:s/></text:span><text:span text:style-name="T582">straipsniu ir 76 straipsnio pripažinimo netekusiu galios<text:s/></text:span><text:span text:style-name="T583">įstatymas<text:s/></text:span></text:p>
          </table:table-cell>
          <table:table-cell table:style-name="TableCell584">
            <text:p text:style-name="P585">Vyriausybė</text:p>
          </table:table-cell>
          <table:table-cell table:style-name="TableCell586">
            <text:p text:style-name="P587">Vyriausybė,</text:p>
            <text:p text:style-name="P588">ŠMK</text:p>
          </table:table-cell>
          <table:table-cell table:style-name="TableCell589">
            <text:p text:style-name="P590">rugsėjis–spalis</text:p>
          </table:table-cell>
        </table:table-row>
        <table:table-row table:style-name="TableRow591">
          <table:table-cell table:style-name="TableCell592">
            <text:p text:style-name="P593">2.</text:p>
          </table:table-cell>
          <table:table-cell table:style-name="TableCell594">
            <text:p text:style-name="P595">XIIIP-3604,</text:p>
            <text:p text:style-name="P596">XIIIP-3605,</text:p>
            <text:p text:style-name="P597">XIIIP-3606</text:p>
          </table:table-cell>
          <table:table-cell table:style-name="TableCell598">
            <text:p text:style-name="Normal"><text:span text:style-name="T599">Mokslo ir studijų įstatymo Nr. XI-242 2, 3, 4, 8, 9, 14, 15, 17, 20, 22, 27, 28, 33, 34, 38, 39, 42, 43,<text:s/></text:span><text:span text:style-name="T600">44, 46, 48, 49, 50, 52, 53, 54, 56, 57, 58, 59, 61, 66, 67, 68, 71, 72, 77, 82, 83, 84, 85, 87, 90 straipsnių<text:s/></text:span><text:soft-page-break/><text:span text:style-name="T601">pakeitimo ir Įstatymo papildymo 25</text:span><text:span text:style-name="T602">1</text:span><text:span text:style-name="T603"><text:s/>straipsniu įstatymas ir jo lydimieji teisės aktai</text:span></text:p>
          </table:table-cell>
          <table:table-cell table:style-name="TableCell604">
            <text:p text:style-name="P605">Vyriausybė</text:p>
          </table:table-cell>
          <table:table-cell table:style-name="TableCell606">
            <text:p text:style-name="P607">Vyriausybė,</text:p>
            <text:p text:style-name="P608">ŠMK</text:p>
          </table:table-cell>
          <table:table-cell table:style-name="TableCell609">
            <text:p text:style-name="P610"><text:span text:style-name="T611">rugsėjis–</text:span><text:span text:style-name="T612">lapkritis</text:span></text:p>
          </table:table-cell>
        </table:table-row>
        <text:soft-page-break/>
        <table:table-row table:style-name="TableRow613">
          <table:table-cell table:style-name="TableCell614">
            <text:p text:style-name="P615">3.</text:p>
          </table:table-cell>
          <table:table-cell table:style-name="TableCell616">
            <text:p text:style-name="P617">XIIIP-4891,</text:p>
            <text:p text:style-name="P618">XIIIP-4892,</text:p>
            <text:p text:style-name="P619">XIIIP-4893</text:p>
            <text:p text:style-name="P620">XIIIP-4894,</text:p>
            <text:p text:style-name="P621">XIIIP-4895,</text:p>
            <text:p text:style-name="P622">XIIIP-4896,</text:p>
            <text:p text:style-name="P623">XIIIP-4897</text:p>
          </table:table-cell>
          <table:table-cell table:style-name="TableCell624">
            <text:p text:style-name="Normal"><text:span text:style-name="T625">Vidaus tarnybos statuto 1, 2, 4, 5, 6, 8, 11, 12, 13, 14, II skyriaus antrojo skirsnio, 25, 27, 29, 32, 35, 42, 53, 55, 59, 63, 66 straipsnių ir priedo pakeitimo ir Statuto<text:s/></text:span><text:span text:style-name="T626">papildymo 12</text:span><text:span text:style-name="T627">1</text:span><text:span text:style-name="T628">, 19</text:span><text:span text:style-name="T629">1</text:span><text:span text:style-name="T630"><text:s/>ir 19</text:span><text:span text:style-name="T631">2</text:span><text:span text:style-name="T632"><text:s/>straipsniais įstatymas ir jo lydimieji teisės aktai</text:span></text:p>
          </table:table-cell>
          <table:table-cell table:style-name="TableCell633">
            <text:p text:style-name="P634">Vyriausybė</text:p>
          </table:table-cell>
          <table:table-cell table:style-name="TableCell635">
            <text:p text:style-name="P636">Vyriausybė,</text:p>
            <text:p text:style-name="P637">ŠMK, TTK</text:p>
          </table:table-cell>
          <table:table-cell table:style-name="TableCell638">
            <text:p text:style-name="P639">rugsėjis–spalis</text:p>
          </table:table-cell>
        </table:table-row>
        <table:table-row table:style-name="TableRow640">
          <table:table-cell table:style-name="TableCell641">
            <text:p text:style-name="P642">4.</text:p>
          </table:table-cell>
          <table:table-cell table:style-name="TableCell643">
            <text:p text:style-name="P644">XIIIP-4463</text:p>
            <text:p text:style-name="P645"><text:span text:style-name="T646">VK</text:span></text:p>
          </table:table-cell>
          <table:table-cell table:style-name="TableCell647">
            <text:p text:style-name="Normal"><text:span text:style-name="T648">Kultūros politikos pagrindų<text:s/></text:span><text:span text:style-name="T649">įstatymas</text:span></text:p>
          </table:table-cell>
          <table:table-cell table:style-name="TableCell650">
            <text:p text:style-name="P651">Vyriausybė</text:p>
          </table:table-cell>
          <table:table-cell table:style-name="TableCell652">
            <text:p text:style-name="P653">Vyriausybė, KK</text:p>
          </table:table-cell>
          <table:table-cell table:style-name="TableCell654">
            <text:p text:style-name="P655">rugsėjis–spalis</text:p>
          </table:table-cell>
        </table:table-row>
      </table:table>
      <text:p text:style-name="P656"/>
      <text:p text:style-name="P657"><text:span text:style-name="T658">TREČIASIS</text:span><text:span text:style-name="T659"><text:s/>SKIRSNIS</text:span></text:p>
      <text:p text:style-name="P660"><text:span text:style-name="T661">VIEŠOJO SEKTORIAUS EFEKTYVUMO IR SKAIDRUMO DIDINIMAS</text:span></text:p>
      <text:p text:style-name="P662"/>
      <text:p text:style-name="P663"><text:span text:style-name="T664">1</text:span><text:span text:style-name="T665">.<text:s/></text:span><text:span text:style-name="T666">Valstybės įmonių valdymo ir priežiūros pertvarkos, biudžetinių įstaigų funkcijų konsolidavimo ir optimizavimo tęstinumas</text:span><text:span text:style-name="T667">.</text:span></text:p>
      <text:p text:style-name="P668"><text:span text:style-name="T669">2</text:span><text:span text:style-name="T670">.<text:s/></text:span><text:span text:style-name="T671">V</text:span><text:span text:style-name="T672">iešųjų pirkimų efektyvumo ir skaidrumo didinimas</text:span><text:span text:style-name="T673">.<text:s/></text:span></text:p>
      <text:p text:style-name="P674"><text:span text:style-name="T675">3</text:span><text:span text:style-name="T676">.<text:s/></text:span><text:span text:style-name="T677">Viešojo</text:span><text:span text:style-name="T678"><text:s/>sektoriaus efektyvumo didinimas (įdiegiant valstybės mastu vieną elektroninį langelį, įsteigiant Viešojo sektoriaus darbuotojų registrą)</text:span><text:span text:style-name="T679">.</text:span></text:p>
      <text:p text:style-name="P680"><text:span text:style-name="T681">4</text:span><text:span text:style-name="T682">.<text:s/></text:span><text:span text:style-name="T683">Valstybės informacinių technologijų paslaugų tobulinimas, informacinės visuomenės plėtros spartinimas</text:span><text:span text:style-name="T684">.</text:span></text:p>
      <text:p text:style-name="P685"><text:span text:style-name="T686">5</text:span><text:span text:style-name="T687">.<text:s/></text:span><text:span text:style-name="T688">Regioninės plėtros, nevyriausybinių organizacijų fondo veiklos vykdymo kontrolė</text:span><text:span text:style-name="T689">.</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Eil.</text:p>
              <text:p text:style-name="P701">Nr.</text:p>
            </table:table-cell>
            <table:table-cell table:style-name="TableCell702">
              <text:p text:style-name="P703">Projekto</text:p>
              <text:p text:style-name="P704">Nr.</text:p>
            </table:table-cell>
            <table:table-cell table:style-name="TableCell705">
              <text:p text:style-name="P706">Teisės akto projekto pavadinimas</text:p>
            </table:table-cell>
            <table:table-cell table:style-name="TableCell707">
              <text:p text:style-name="P708">Teikia</text:p>
            </table:table-cell>
            <table:table-cell table:style-name="TableCell709">
              <text:p text:style-name="P710">Siūlo</text:p>
            </table:table-cell>
            <table:table-cell table:style-name="TableCell711">
              <text:p text:style-name="P712">Svarstymo mėnuo</text:p>
            </table:table-cell>
          </table:table-row>
        </table:table-header-rows>
        <table:table-row table:style-name="TableRow713">
          <table:table-cell table:style-name="TableCell714">
            <text:p text:style-name="P715">1.</text:p>
          </table:table-cell>
          <table:table-cell table:style-name="TableCell716">
            <text:p text:style-name="P717">XIIIP-2842,</text:p>
            <text:p text:style-name="P718">XIIIP-2843,</text:p>
            <text:p text:style-name="P719">XIIIP-2844,</text:p>
            <text:p text:style-name="P720">XIIIP-2845,</text:p>
            <text:p text:style-name="P721">XIIIP-2846,</text:p>
            <text:p text:style-name="P722">XIIIP-2847,</text:p>
            <text:p text:style-name="P723">XIIIP-2848,</text:p>
            <text:p text:style-name="P724">XIIIP-2849</text:p>
          </table:table-cell>
          <table:table-cell table:style-name="TableCell725">
            <text:p text:style-name="P726">Transporto veiklos pagrindų įstatymo<text:s/><text:line-break/>Nr. I-1863 2, 4, 6, 9, 14, 15 ir 18 straipsnių pakeitimo įstatymas ir jo lydimieji teisės aktai<text:s/></text:p>
          </table:table-cell>
          <table:table-cell table:style-name="TableCell727">
            <text:p text:style-name="P728">Vyriausybė</text:p>
          </table:table-cell>
          <table:table-cell table:style-name="TableCell729">
            <text:p text:style-name="P730">Vyriausybė,</text:p>
            <text:p text:style-name="P731">EK, TTK</text:p>
          </table:table-cell>
          <table:table-cell table:style-name="TableCell732">
            <text:p text:style-name="P733"><text:span text:style-name="T734">rugsėjis–</text:span><text:span text:style-name="T735">lapkritis</text:span></text:p>
          </table:table-cell>
        </table:table-row>
        <table:table-row table:style-name="TableRow736">
          <table:table-cell table:style-name="TableCell737">
            <text:p text:style-name="P738">2.</text:p>
          </table:table-cell>
          <table:table-cell table:style-name="TableCell739">
            <text:p text:style-name="P740">XIIIP-3662,</text:p>
            <text:p text:style-name="P741">XIIIP-3663,</text:p>
            <text:p text:style-name="P742">XIIIP-3664,</text:p>
            <text:p text:style-name="P743">XIIIP-3665,</text:p>
            <text:soft-page-break/>
            <text:p text:style-name="P744">XIIIP-3666,</text:p>
            <text:p text:style-name="P745">XIIIP-3667,</text:p>
            <text:p text:style-name="P746">XIIIP-3668,</text:p>
            <text:p text:style-name="P747">XIIIP-3669,</text:p>
            <text:p text:style-name="P748">XIIIP-3670,</text:p>
            <text:p text:style-name="P749">XIIIP-3671,</text:p>
            <text:p text:style-name="P750">XIIIP-3672,</text:p>
            <text:p text:style-name="P751">XIIIP-3673,</text:p>
            <text:p text:style-name="P752">XIIIP-3674,</text:p>
            <text:p text:style-name="P753">XIIIP-3675,</text:p>
            <text:p text:style-name="P754">XIIIP-3676,</text:p>
            <text:p text:style-name="P755">XIIIP-3677,</text:p>
            <text:p text:style-name="P756">XIIIP-3678,</text:p>
            <text:p text:style-name="P757">XIIIP-3679,</text:p>
            <text:p text:style-name="P758">XIIIP-3680,</text:p>
            <text:p text:style-name="P759">XIIIP-3681,</text:p>
            <text:p text:style-name="P760">XIIIP-3682</text:p>
          </table:table-cell>
          <table:table-cell table:style-name="TableCell761">
            <text:p text:style-name="Normal">Sveikatos sistemos įstatymo Nr. I-552 29, 70<text:span text:style-name="T762">1</text:span><text:s/>straipsnių pakeitimo ir 73, 74 straipsnių pripažinimo<text:s/><text:soft-page-break/>netekusiais galios įstatymas ir jo lydimieji teisės aktai</text:p>
          </table:table-cell>
          <table:table-cell table:style-name="TableCell763">
            <text:p text:style-name="P764"><text:span text:style-name="T765">Vyriausybė</text:span></text:p>
          </table:table-cell>
          <table:table-cell table:style-name="TableCell766">
            <text:p text:style-name="P767">Vyriausybė,</text:p>
            <text:p text:style-name="P768">SRK, TTK</text:p>
          </table:table-cell>
          <table:table-cell table:style-name="TableCell769">
            <text:p text:style-name="P770">rugsėjis–spalis</text:p>
          </table:table-cell>
        </table:table-row>
        <text:soft-page-break/>
        <table:table-row table:style-name="TableRow771">
          <table:table-cell table:style-name="TableCell772">
            <text:p text:style-name="P773">3.</text:p>
          </table:table-cell>
          <table:table-cell table:style-name="TableCell774">
            <text:p text:style-name="P775">XIIIP-5069,</text:p>
            <text:p text:style-name="P776">XIIIP-5070,</text:p>
            <text:p text:style-name="P777">XIIIP-5071,</text:p>
            <text:p text:style-name="P778">XIIIP-5072,</text:p>
            <text:p text:style-name="P779">XIIIP-5073,</text:p>
            <text:p text:style-name="P780">XIIIP-5074</text:p>
          </table:table-cell>
          <table:table-cell table:style-name="TableCell781">
            <text:p text:style-name="Normal">Tauriųjų metalų ir brangakmenių valstybinės priežiūros įstatymo<text:s/><text:line-break/>Nr. I-996 4, 5, 6, 10, 15 ir 16 straipsnių pakeitimo<text:s/><text:span text:style-name="T782">įstatymas ir jo lydimieji teisės aktai</text:span></text:p>
          </table:table-cell>
          <table:table-cell table:style-name="TableCell783">
            <text:p text:style-name="P784">Vyriausybė</text:p>
          </table:table-cell>
          <table:table-cell table:style-name="TableCell785">
            <text:p text:style-name="P786">Vyriausybė</text:p>
          </table:table-cell>
          <table:table-cell table:style-name="TableCell787">
            <text:p text:style-name="P788">rugsėjis</text:p>
          </table:table-cell>
        </table:table-row>
        <table:table-row table:style-name="TableRow789">
          <table:table-cell table:style-name="TableCell790">
            <text:p text:style-name="P791">4.</text:p>
          </table:table-cell>
          <table:table-cell table:style-name="TableCell792">
            <text:p text:style-name="P793">XIIIP-5097,</text:p>
            <text:p text:style-name="P794">XIIIP-5098,</text:p>
            <text:p text:style-name="P795">XIIIP-5099,</text:p>
            <text:p text:style-name="P796">XIIIP-5100,</text:p>
            <text:p text:style-name="P797">XIIIP-5101,</text:p>
            <text:p text:style-name="P798">XIIIP-5102</text:p>
          </table:table-cell>
          <table:table-cell table:style-name="TableCell799">
            <text:p text:style-name="Normal">Aplinkos monitoringo įstatymo Nr. VIII-529 2, 5, 7, 8, 9, 10, 11 ir 12 straipsnių pakeitimo<text:s/><text:span text:style-name="T800">įstatymas ir jo lydimieji teisės aktai</text:span></text:p>
          </table:table-cell>
          <table:table-cell table:style-name="TableCell801">
            <text:p text:style-name="P802">Vyriausybė</text:p>
          </table:table-cell>
          <table:table-cell table:style-name="TableCell803">
            <text:p text:style-name="P804">Vyriausybė</text:p>
          </table:table-cell>
          <table:table-cell table:style-name="TableCell805">
            <text:p text:style-name="P806">rugsėjis</text:p>
          </table:table-cell>
        </table:table-row>
        <table:table-row table:style-name="TableRow807">
          <table:table-cell table:style-name="TableCell808">
            <text:p text:style-name="P809">5.</text:p>
          </table:table-cell>
          <table:table-cell table:style-name="TableCell810">
            <text:p text:style-name="P811">XIIIP-4059,</text:p>
            <text:p text:style-name="P812">XIIIP-4060,</text:p>
            <text:p text:style-name="P813">XIIIP-4061,</text:p>
            <text:p text:style-name="P814">XIIIP-4062,</text:p>
            <text:p text:style-name="P815">XIIIP-4063,</text:p>
            <text:p text:style-name="P816">XIIIP-4064,</text:p>
            <text:p text:style-name="P817">XIIIP-4065,</text:p>
            <text:p text:style-name="P818">XIIIP-4066,</text:p>
            <text:p text:style-name="P819">XIIIP-4067,</text:p>
            <text:p text:style-name="P820">XIIIP-4068,</text:p>
            <text:p text:style-name="P821">XIIIP-4069,</text:p>
            <text:p text:style-name="P822">XIIIP-4070,</text:p>
            <text:p text:style-name="P823">XIIIP-4071,</text:p>
            <text:p text:style-name="P824">XIIIP-4072,</text:p>
            <text:p text:style-name="P825">XIIIP-4073,</text:p>
            <text:p text:style-name="P826">XIIIP-4074,</text:p>
            <text:p text:style-name="P827">XIIIP-4075,</text:p>
            <text:p text:style-name="P828">XIIIP-4076,</text:p>
            <text:p text:style-name="P829">XIIIP-4077</text:p>
          </table:table-cell>
          <table:table-cell table:style-name="TableCell830">
            <text:p text:style-name="Normal">Administracinių bylų teisenos įstatymo<text:s/><text:line-break/>Nr. VIII-1029 23, 24, 25, 33, 52, 67, 70, 72, 74, 75, 76, 95,<text:s/>99, 109, 112, 123, 124, 126, 131<text:span text:style-name="T831">2</text:span>, 131<text:span text:style-name="T832">4</text:span><text:s/>, 131<text:span text:style-name="T833">5</text:span>, 131<text:span text:style-name="T834">6</text:span>, 133, 134, 135, 139, 141, 150, 158, 160 ir 161 straipsnių pakeitimo įstatymas ir jo lydimieji teisės aktai</text:p>
          </table:table-cell>
          <table:table-cell table:style-name="TableCell835">
            <text:p text:style-name="P836">Vyriausybė</text:p>
          </table:table-cell>
          <table:table-cell table:style-name="TableCell837">
            <text:p text:style-name="P838">Vyriausybė, TTK, VVSK, ŽTK</text:p>
          </table:table-cell>
          <table:table-cell table:style-name="TableCell839">
            <text:p text:style-name="P840"><text:span text:style-name="T841">rugsėjis–</text:span><text:span text:style-name="T842">lapkritis</text:span></text:p>
          </table:table-cell>
        </table:table-row>
        <table:table-row table:style-name="TableRow843">
          <table:table-cell table:style-name="TableCell844">
            <text:p text:style-name="P845">6.</text:p>
          </table:table-cell>
          <table:table-cell table:style-name="TableCell846">
            <text:p text:style-name="P847">XIIIP-4483<text:s/><text:soft-page-break/>VK,</text:p>
            <text:p text:style-name="P848">XIIIP-4484</text:p>
            <text:p text:style-name="P849"><text:span text:style-name="T850">VK</text:span>,</text:p>
            <text:p text:style-name="P851">XIIIP-4485</text:p>
            <text:p text:style-name="P852"><text:span text:style-name="T853">VK</text:span>,</text:p>
            <text:p text:style-name="P854">XIIIP-4486</text:p>
            <text:p text:style-name="P855"><text:span text:style-name="T856">VK</text:span>,</text:p>
            <text:p text:style-name="P857">XIIIP-4487</text:p>
            <text:p text:style-name="P858"><text:span text:style-name="T859">VK</text:span>,</text:p>
            <text:p text:style-name="P860">XIIIP-4488</text:p>
            <text:p text:style-name="P861"><text:span text:style-name="T862">VK</text:span>,</text:p>
            <text:p text:style-name="P863">XIIIP-4489</text:p>
            <text:p text:style-name="P864"><text:span text:style-name="T865">VK</text:span></text:p>
          </table:table-cell>
          <table:table-cell table:style-name="TableCell866">
            <text:p text:style-name="Normal">Viešojo sektoriaus<text:s/><text:soft-page-break/>darbuotojų registro įstatymas ir jo lydimieji teisės aktai</text:p>
          </table:table-cell>
          <table:table-cell table:style-name="TableCell867">
            <text:p text:style-name="P868">Vyriausybė</text:p>
          </table:table-cell>
          <table:table-cell table:style-name="TableCell869">
            <text:p text:style-name="P870">Vyriausybė,</text:p>
            <text:soft-page-break/>
            <text:p text:style-name="P871">VVSK</text:p>
          </table:table-cell>
          <table:table-cell table:style-name="TableCell872">
            <text:p text:style-name="P873">rugsėjis</text:p>
          </table:table-cell>
        </table:table-row>
        <text:soft-page-break/>
        <table:table-row table:style-name="TableRow874">
          <table:table-cell table:style-name="TableCell875">
            <text:p text:style-name="P876">7.</text:p>
          </table:table-cell>
          <table:table-cell table:style-name="TableCell877">
            <text:p text:style-name="P878">nereg.</text:p>
          </table:table-cell>
          <table:table-cell table:style-name="TableCell879">
            <text:p text:style-name="Normal">Valstybės informacinių išteklių valdymo įstatymo Nr. XI-1807 pakeitimo<text:s/><text:span text:style-name="T880">įstatymas ir jo lydimasis teisės aktas</text:span></text:p>
          </table:table-cell>
          <table:table-cell table:style-name="TableCell881">
            <text:p text:style-name="P882">Vyriausybė</text:p>
          </table:table-cell>
          <table:table-cell table:style-name="TableCell883">
            <text:p text:style-name="P884">Vyriausybė,</text:p>
            <text:p text:style-name="P885">EK</text:p>
          </table:table-cell>
          <table:table-cell table:style-name="TableCell886">
            <text:p text:style-name="P887"><text:span text:style-name="T888">lapkritis</text:span></text:p>
          </table:table-cell>
        </table:table-row>
        <table:table-row table:style-name="TableRow889">
          <table:table-cell table:style-name="TableCell890">
            <text:p text:style-name="P891">8.</text:p>
          </table:table-cell>
          <table:table-cell table:style-name="TableCell892">
            <text:p text:style-name="P893">XIIIP-4941</text:p>
          </table:table-cell>
          <table:table-cell table:style-name="TableCell894">
            <text:p text:style-name="Normal">Dokumentų ir archyvų įstatymo Nr. I-1115 10 straipsnio pakeitimo<text:s/><text:span text:style-name="T895">įstatymas</text:span></text:p>
          </table:table-cell>
          <table:table-cell table:style-name="TableCell896">
            <text:p text:style-name="P897">Vyriausybė</text:p>
          </table:table-cell>
          <table:table-cell table:style-name="TableCell898">
            <text:p text:style-name="P899">Vyriausybė,</text:p>
            <text:p text:style-name="P900">KK</text:p>
          </table:table-cell>
          <table:table-cell table:style-name="TableCell901">
            <text:p text:style-name="P902">rugsėjis–spalis</text:p>
          </table:table-cell>
        </table:table-row>
        <table:table-row table:style-name="TableRow903">
          <table:table-cell table:style-name="TableCell904">
            <text:p text:style-name="P905">9.</text:p>
          </table:table-cell>
          <table:table-cell table:style-name="TableCell906">
            <text:p text:style-name="P907">XIIIP-2834</text:p>
            <text:p text:style-name="P908"><text:span text:style-name="T909">VK</text:span></text:p>
          </table:table-cell>
          <table:table-cell table:style-name="TableCell910">
            <text:p text:style-name="Normal">Vietos savivaldos įstatymo Nr. I-533 3, 4, 7, 12, 13, 14, 15, 16, 19, 20, 24, 26, 27, 29, 32, 32<text:span text:style-name="T911">1</text:span>, 33, 35<text:span text:style-name="T912">1</text:span>, 53 straipsnių ir devintojo skirsnio pakeitimo ir Įstatymo papildymo 15<text:span text:style-name="T913">1</text:span><text:s/>straipsniu įstatymas</text:p>
          </table:table-cell>
          <table:table-cell table:style-name="TableCell914">
            <text:p text:style-name="P915">Vyriausybė</text:p>
          </table:table-cell>
          <table:table-cell table:style-name="TableCell916">
            <text:p text:style-name="P917"><text:span text:style-name="T918">Vyriausybė</text:span></text:p>
          </table:table-cell>
          <table:table-cell table:style-name="TableCell919">
            <text:p text:style-name="P920">spalis</text:p>
          </table:table-cell>
        </table:table-row>
        <table:table-row table:style-name="TableRow921">
          <table:table-cell table:style-name="TableCell922">
            <text:p text:style-name="P923">10.</text:p>
          </table:table-cell>
          <table:table-cell table:style-name="TableCell924">
            <text:p text:style-name="P925">XIIIP-4287,</text:p>
            <text:p text:style-name="P926">XIIIP-4288,</text:p>
            <text:p text:style-name="P927">XIIIP-4289,</text:p>
            <text:p text:style-name="P928">XIIIP-4290,</text:p>
            <text:p text:style-name="P929">XIIIP-4291,</text:p>
            <text:p text:style-name="P930">XIIIP-4877,</text:p>
            <text:p text:style-name="P931"><text:span text:style-name="T932">XIIIP-4878,</text:span></text:p>
            <text:p text:style-name="P933">XIIIP-5053,</text:p>
            <text:p text:style-name="P934">XIIIP-5054</text:p>
          </table:table-cell>
          <table:table-cell table:style-name="TableCell935">
            <text:p text:style-name="Normal">Viešųjų pirkimų įstatymo Nr. I-1491 pakeitimo<text:s/><text:span text:style-name="T936">įstatymai ir jų lydimieji teisės aktai</text:span></text:p>
          </table:table-cell>
          <table:table-cell table:style-name="TableCell937">
            <text:p text:style-name="P938"><text:span text:style-name="T939">Respublikos Prezidentas,<text:s/></text:span><text:span text:style-name="T940">Vyriausybė</text:span></text:p>
          </table:table-cell>
          <table:table-cell table:style-name="TableCell941">
            <text:p text:style-name="P942">Respublikos Prezidentas, Vyriausybė,</text:p>
            <text:p text:style-name="P943">ADK, EK, LSF</text:p>
          </table:table-cell>
          <table:table-cell table:style-name="TableCell944">
            <text:p text:style-name="P945"><text:span text:style-name="T946">rugsėjis–</text:span><text:span text:style-name="T947">lapkritis</text:span></text:p>
          </table:table-cell>
        </table:table-row>
        <table:table-row table:style-name="TableRow948">
          <table:table-cell table:style-name="TableCell949">
            <text:p text:style-name="P950">11.</text:p>
          </table:table-cell>
          <table:table-cell table:style-name="TableCell951">
            <text:p text:style-name="P952">XIIIP-4539 VK,</text:p>
            <text:p text:style-name="P953">XIIIP-4540,</text:p>
            <text:p text:style-name="P954">XIIIP-4541,</text:p>
            <text:p text:style-name="P955">XIIIP-4542,</text:p>
            <text:p text:style-name="P956">XIIIP-4543,</text:p>
            <text:p text:style-name="P957">XIIIP-4544,</text:p>
            <text:p text:style-name="P958">XIIIP-4545,</text:p>
            <text:p text:style-name="P959">XIIIP-4546,</text:p>
            <text:p text:style-name="P960">XIIIP-4547,</text:p>
            <text:p text:style-name="P961">XIIIP-4548,</text:p>
            <text:soft-page-break/>
            <text:p text:style-name="P962">XIIIP-4549,</text:p>
            <text:p text:style-name="P963">XIIIP-4550,</text:p>
            <text:p text:style-name="P964">XIIIP-4551,</text:p>
            <text:p text:style-name="P965">XIIIP-4552,</text:p>
            <text:p text:style-name="P966">XIIIP-5144</text:p>
          </table:table-cell>
          <table:table-cell table:style-name="TableCell967">
            <text:p text:style-name="Normal">Viešojo sektoriaus atskaitomybės įstatymo<text:s/><text:line-break/>Nr. X-1212 pakeitimo įstatymas ir jo lydimieji teisės aktai<text:s/></text:p>
          </table:table-cell>
          <table:table-cell table:style-name="TableCell968">
            <text:p text:style-name="P969"><text:span text:style-name="T970">Vyriausybė</text:span></text:p>
          </table:table-cell>
          <table:table-cell table:style-name="TableCell971">
            <text:p text:style-name="P972">Vyriausybė,</text:p>
            <text:p text:style-name="P973"><text:span text:style-name="T974">ADK, TTK</text:span></text:p>
          </table:table-cell>
          <table:table-cell table:style-name="TableCell975">
            <text:p text:style-name="P976">rugsėjis–spalis</text:p>
          </table:table-cell>
        </table:table-row>
      </table:table>
      <text:p text:style-name="P977"/>
      <text:p text:style-name="P978"><text:span text:style-name="T979">KETVIRTASIS</text:span><text:span text:style-name="T980"><text:s/>SKIRSNIS</text:span></text:p>
      <text:p text:style-name="P981"><text:span text:style-name="T982">DARNI IR KONKURENCINGA EKONOMIKOS PLĖTRA</text:span></text:p>
      <text:p text:style-name="P983"/>
      <text:p text:style-name="P984"><text:span text:style-name="T985">1</text:span><text:span text:style-name="T986">.</text:span><text:span text:style-name="T987"><text:s/></text:span><text:span text:style-name="T988">Šešėlinės ekonomikos mažinimas (statybininkų tapatybės identifikavimo kortelės įvedimas, kelių transporto priemonių vairuotojų darbo ir poilsio laiko režimo reglamentavimo užtikrinimas, <text:s/>prekybos neapdorotu tabaku veiklos reglamentavimas ir kita)</text:span><text:span text:style-name="T989">.</text:span></text:p>
      <text:p text:style-name="P990"><text:span text:style-name="T991">2</text:span><text:span text:style-name="T992">.<text:s/></text:span><text:span text:style-name="T993">A</text:span><text:span text:style-name="T994">lternatyvių degalų gamybos, vartojimo ir infrastruktūros plėtros reglamentavimas</text:span><text:span text:style-name="T995">.</text:span></text:p>
      <text:p text:style-name="P996"><text:span text:style-name="T997">3</text:span><text:span text:style-name="T998">.<text:s/></text:span><text:span text:style-name="T999">Atliekų tvarkymo sistemos ir kainodaros tobulinimas, principo „teršėjas moka“ ir gamintojo atsakomybės principo įgyvendinimas</text:span><text:span text:style-name="T1000">.</text:span></text:p>
      <text:p text:style-name="P1001"><text:span text:style-name="T1002">4</text:span><text:span text:style-name="T1003">.<text:s/></text:span><text:span text:style-name="T1004">Žemės ūkio gamybos rizikos veiksn</text:span><text:span text:style-name="T1005">ių mažinimas, rizikos valdymo fondo įsteigimas. Melioracijos reglamentavimas, žemės reformos ir žuvininkystės valdymo kontrolė</text:span><text:span text:style-name="T1006">.</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Eil.</text:p>
            <text:p text:style-name="P1018">Nr.</text:p>
          </table:table-cell>
          <table:table-cell table:style-name="TableCell1019">
            <text:p text:style-name="P1020">Projekto</text:p>
            <text:p text:style-name="P1021">Nr.</text:p>
          </table:table-cell>
          <table:table-cell table:style-name="TableCell1022">
            <text:p text:style-name="Normal">Teisės akto projekto pavadinimas</text:p>
          </table:table-cell>
          <table:table-cell table:style-name="TableCell1023">
            <text:p text:style-name="P1024">Teikia</text:p>
          </table:table-cell>
          <table:table-cell table:style-name="TableCell1025">
            <text:p text:style-name="P1026">Siūlo</text:p>
          </table:table-cell>
          <table:table-cell table:style-name="TableCell1027">
            <text:p text:style-name="P1028">Svarstymo mėnuo</text:p>
          </table:table-cell>
        </table:table-row>
        <table:table-row table:style-name="TableRow1029">
          <table:table-cell table:style-name="TableCell1030">
            <text:p text:style-name="P1031">1.</text:p>
          </table:table-cell>
          <table:table-cell table:style-name="TableCell1032">
            <text:p text:style-name="P1033">XIIIP-3988,</text:p>
            <text:p text:style-name="P1034">XIIIP-3989,</text:p>
            <text:p text:style-name="P1035">XIIIP-4053,</text:p>
            <text:p text:style-name="P1036">XIIIP-4054,</text:p>
            <text:p text:style-name="P1037">XIIIP-4055,</text:p>
            <text:p text:style-name="P1038">XIIIP-4056,</text:p>
            <text:p text:style-name="P1039">XIIIP-4965</text:p>
          </table:table-cell>
          <table:table-cell table:style-name="TableCell1040">
            <text:p text:style-name="Normal">Statybos įstatymo<text:s/><text:line-break/>Nr. I-1240 ketvirtojo skirsnio pavadinimo pakeitimo<text:s/><text:span text:style-name="T1041">įstatymai ir jų lydimieji teisės aktai</text:span></text:p>
          </table:table-cell>
          <table:table-cell table:style-name="TableCell1042">
            <text:p text:style-name="P1043">Vyriausybė,</text:p>
            <text:p text:style-name="P1044">Seimo nariai</text:p>
          </table:table-cell>
          <table:table-cell table:style-name="TableCell1045">
            <text:p text:style-name="P1046">Vyriausybė,</text:p>
            <text:p text:style-name="P1047">AAK, TTK,</text:p>
            <text:p text:style-name="P1048"><text:span text:style-name="T1049">MSNG</text:span></text:p>
          </table:table-cell>
          <table:table-cell table:style-name="TableCell1050">
            <text:p text:style-name="P1051">rugsėjis–spalis</text:p>
          </table:table-cell>
        </table:table-row>
        <table:table-row table:style-name="TableRow1052">
          <table:table-cell table:style-name="TableCell1053">
            <text:p text:style-name="P1054">2.</text:p>
          </table:table-cell>
          <table:table-cell table:style-name="TableCell1055">
            <text:p text:style-name="P1056">XIIIP-4292,</text:p>
            <text:p text:style-name="P1057">XIIIP-4988</text:p>
            <text:p text:style-name="P1058">VK</text:p>
          </table:table-cell>
          <table:table-cell table:style-name="TableCell1059">
            <text:p text:style-name="Normal"><text:span text:style-name="T1060">Atliekų tvarkymo įstatymo Nr. VIII-787 pakeitimo<text:s/></text:span><text:span text:style-name="T1061">įstatymai</text:span></text:p>
          </table:table-cell>
          <table:table-cell table:style-name="TableCell1062">
            <text:p text:style-name="P1063">Vyriausybė</text:p>
          </table:table-cell>
          <table:table-cell table:style-name="TableCell1064">
            <text:p text:style-name="P1065">Vyriausybė,</text:p>
            <text:p text:style-name="P1066">AAK</text:p>
          </table:table-cell>
          <table:table-cell table:style-name="TableCell1067">
            <text:p text:style-name="P1068">rugsėjis–spalis</text:p>
          </table:table-cell>
        </table:table-row>
        <table:table-row table:style-name="TableRow1069">
          <table:table-cell table:style-name="TableCell1070">
            <text:p text:style-name="P1071">3.</text:p>
          </table:table-cell>
          <table:table-cell table:style-name="TableCell1072">
            <text:p text:style-name="P1073">XIIIP-5126,</text:p>
            <text:p text:style-name="P1074">XIIIP-5127</text:p>
          </table:table-cell>
          <table:table-cell table:style-name="TableCell1075">
            <text:p text:style-name="Normal"><text:span text:style-name="T1076">Tabako, tabako gaminių ir su jais susijusių gaminių kontrolės įstatymo<text:s/></text:span><text:span text:style-name="T1077"><text:line-break/>Nr. I-1143 1, 2, 3, 9</text:span><text:span text:style-name="T1078">1</text:span><text:span text:style-name="T1079">, 10, 11, 12, 14, 25, 26 straipsnių pakeitimo, II skyriaus pavadinimo, II skyriaus pirmojo skirsnio pavadinimo, IV skyriaus pavadinimo pakeitimo<text:s/></text:span><text:span text:style-name="T1080">įstatymas ir jo lydimasis teisės aktas</text:span></text:p>
          </table:table-cell>
          <table:table-cell table:style-name="TableCell1081">
            <text:p text:style-name="P1082"><text:span text:style-name="T1083">Vyriausybė</text:span></text:p>
          </table:table-cell>
          <table:table-cell table:style-name="TableCell1084">
            <text:p text:style-name="P1085">Vyriausybė,</text:p>
            <text:p text:style-name="P1086">EK</text:p>
          </table:table-cell>
          <table:table-cell table:style-name="TableCell1087">
            <text:p text:style-name="P1088">rugsėjis</text:p>
          </table:table-cell>
        </table:table-row>
        <table:table-row table:style-name="TableRow1089">
          <table:table-cell table:style-name="TableCell1090">
            <text:p text:style-name="P1091">4.</text:p>
          </table:table-cell>
          <table:table-cell table:style-name="TableCell1092">
            <text:p text:style-name="P1093">XIIIP-5057</text:p>
          </table:table-cell>
          <table:table-cell table:style-name="TableCell1094">
            <text:p text:style-name="Normal"><text:span text:style-name="T1095">Administracinių<text:s/></text:span><text:soft-page-break/><text:span text:style-name="T1096">nusižengimų kodekso 455 straipsnio pakeitimo<text:s/></text:span><text:span text:style-name="T1097">įstatymas</text:span></text:p>
          </table:table-cell>
          <table:table-cell table:style-name="TableCell1098">
            <text:p text:style-name="P1099"><text:span text:style-name="T1100">Vyriausybė</text:span></text:p>
          </table:table-cell>
          <table:table-cell table:style-name="TableCell1101">
            <text:p text:style-name="P1102">Vyriausybė</text:p>
          </table:table-cell>
          <table:table-cell table:style-name="TableCell1103">
            <text:p text:style-name="P1104">rugsėjis</text:p>
          </table:table-cell>
        </table:table-row>
        <text:soft-page-break/>
        <table:table-row table:style-name="TableRow1105">
          <table:table-cell table:style-name="TableCell1106">
            <text:p text:style-name="P1107">5.</text:p>
          </table:table-cell>
          <table:table-cell table:style-name="TableCell1108">
            <text:p text:style-name="P1109">XIIIP-5137</text:p>
            <text:p text:style-name="P1110">ES,</text:p>
            <text:p text:style-name="P1111">XIIIP-5138,</text:p>
            <text:p text:style-name="P1112">XIIIP-5139</text:p>
          </table:table-cell>
          <table:table-cell table:style-name="TableCell1113">
            <text:p text:style-name="Normal"><text:span text:style-name="T1114">Alternatyviųjų degalų<text:s/></text:span><text:span text:style-name="T1115">įstatymas ir jo lydimieji teisės aktai</text:span></text:p>
          </table:table-cell>
          <table:table-cell table:style-name="TableCell1116">
            <text:p text:style-name="P1117">Vyriausybė</text:p>
          </table:table-cell>
          <table:table-cell table:style-name="TableCell1118">
            <text:p text:style-name="P1119">Vyriausybė,</text:p>
            <text:p text:style-name="P1120">EK, ERK, EDPK</text:p>
          </table:table-cell>
          <table:table-cell table:style-name="TableCell1121">
            <text:p text:style-name="P1122">spalis</text:p>
          </table:table-cell>
        </table:table-row>
        <table:table-row table:style-name="TableRow1123">
          <table:table-cell table:style-name="TableCell1124">
            <text:p text:style-name="P1125">6.</text:p>
          </table:table-cell>
          <table:table-cell table:style-name="TableCell1126">
            <text:p text:style-name="P1127">XIIIP-5094,</text:p>
            <text:p text:style-name="P1128">XIIIP-5095,</text:p>
            <text:p text:style-name="P1129">XIIIP-5096</text:p>
          </table:table-cell>
          <table:table-cell table:style-name="TableCell1130">
            <text:p text:style-name="P1131">Visuomenės sveikatos priežiūros įstatymo<text:line-break/>Nr. IX-886 21 straipsnio pakeitimo įstatymas ir jo lydimieji teisės aktai</text:p>
          </table:table-cell>
          <table:table-cell table:style-name="TableCell1132">
            <text:p text:style-name="P1133"><text:span text:style-name="T1134">Vyriausybė</text:span></text:p>
          </table:table-cell>
          <table:table-cell table:style-name="TableCell1135">
            <text:p text:style-name="P1136">Vyriausybė,</text:p>
            <text:p text:style-name="P1137">SRK</text:p>
          </table:table-cell>
          <table:table-cell table:style-name="TableCell1138">
            <text:p text:style-name="P1139">rugsėjis</text:p>
          </table:table-cell>
        </table:table-row>
        <table:table-row table:style-name="TableRow1140">
          <table:table-cell table:style-name="TableCell1141">
            <text:p text:style-name="P1142">7.</text:p>
          </table:table-cell>
          <table:table-cell table:style-name="TableCell1143">
            <text:p text:style-name="P1144">XIIIP-5059,</text:p>
            <text:p text:style-name="P1145">XIIIP-5060,</text:p>
            <text:p text:style-name="P1146">XIIIP-5061,</text:p>
            <text:p text:style-name="P1147">XIIIP-5062,</text:p>
            <text:p text:style-name="P1148">XIIIP-5063,</text:p>
            <text:p text:style-name="P1149">XIIIP-5064,</text:p>
            <text:p text:style-name="P1150">XIIIP-5065</text:p>
          </table:table-cell>
          <table:table-cell table:style-name="TableCell1151">
            <text:p text:style-name="Normal"><text:span text:style-name="T1152">Civilinio kodekso 3.51, 3.52, 3.53, 3.61, 3.66, 3.67, 3.73, 3.77, 3.79, 3.85, 3.103 ir 5.7 straipsnių pakeitimo, Kodekso papildymo 3.54</text:span><text:span text:style-name="T1153">1</text:span><text:span text:style-name="T1154">, 3.76</text:span><text:span text:style-name="T1155">1</text:span><text:span text:style-name="T1156"><text:s/>straipsniais įstatymas ir jo lydimieji teisės aktai</text:span></text:p>
          </table:table-cell>
          <table:table-cell table:style-name="TableCell1157">
            <text:p text:style-name="P1158">Vyriausybė</text:p>
          </table:table-cell>
          <table:table-cell table:style-name="TableCell1159">
            <text:p text:style-name="P1160">Vyriausybė</text:p>
          </table:table-cell>
          <table:table-cell table:style-name="TableCell1161">
            <text:p text:style-name="P1162">rugsėjis</text:p>
          </table:table-cell>
        </table:table-row>
        <table:table-row table:style-name="TableRow1163">
          <table:table-cell table:style-name="TableCell1164">
            <text:p text:style-name="P1165">8.</text:p>
          </table:table-cell>
          <table:table-cell table:style-name="TableCell1166">
            <text:p text:style-name="P1167">XIIIP-3536</text:p>
          </table:table-cell>
          <table:table-cell table:style-name="TableCell1168">
            <text:p text:style-name="P1169">Žemės ūkio, maisto ūkio ir kaimo plėtros įstatymo<text:s/><text:line-break/>Nr. IX-987 2, 7, 9 straipsnių ir priedo pakeitimo įstatymas</text:p>
          </table:table-cell>
          <table:table-cell table:style-name="TableCell1170">
            <text:p text:style-name="P1171">Vyriausybė</text:p>
          </table:table-cell>
          <table:table-cell table:style-name="TableCell1172">
            <text:p text:style-name="P1173">Vyriausybė,</text:p>
            <text:p text:style-name="P1174">KRK</text:p>
          </table:table-cell>
          <table:table-cell table:style-name="TableCell1175">
            <text:p text:style-name="P1176">rugsėjis–spalis</text:p>
          </table:table-cell>
        </table:table-row>
        <table:table-row table:style-name="TableRow1177">
          <table:table-cell table:style-name="TableCell1178">
            <text:p text:style-name="P1179">9.</text:p>
          </table:table-cell>
          <table:table-cell table:style-name="TableCell1180">
            <text:p text:style-name="P1181"><text:span text:style-name="T1182">nereg.</text:span></text:p>
          </table:table-cell>
          <table:table-cell table:style-name="TableCell1183">
            <text:p text:style-name="Normal"><text:span text:style-name="T1184">Melioracijos įstatymo<text:s/></text:span><text:span text:style-name="T1185"><text:line-break/>Nr. I-323 pakeitimo<text:s/></text:span><text:span text:style-name="T1186">įstatymas ir jo lydimieji teisės aktai</text:span></text:p>
          </table:table-cell>
          <table:table-cell table:style-name="TableCell1187">
            <text:p text:style-name="P1188"><text:span text:style-name="T1189">Vyriausybė</text:span></text:p>
          </table:table-cell>
          <table:table-cell table:style-name="TableCell1190">
            <text:p text:style-name="P1191">Vyriausybė</text:p>
          </table:table-cell>
          <table:table-cell table:style-name="TableCell1192">
            <text:p text:style-name="P1193">spalis</text:p>
          </table:table-cell>
        </table:table-row>
        <table:table-row table:style-name="TableRow1194">
          <table:table-cell table:style-name="TableCell1195">
            <text:p text:style-name="P1196">10.</text:p>
          </table:table-cell>
          <table:table-cell table:style-name="TableCell1197">
            <text:p text:style-name="P1198">XIIIP-2469,</text:p>
            <text:p text:style-name="P1199">XIIIP-4274,</text:p>
            <text:p text:style-name="P1200">XIIIP-4770,</text:p>
            <text:p text:style-name="P1201">XIIIP-4771</text:p>
          </table:table-cell>
          <table:table-cell table:style-name="TableCell1202">
            <text:p text:style-name="P1203">Žemės įstatymo Nr. I-446 pakeitimo įstatymai ir jų lydimasis teisės aktas</text:p>
          </table:table-cell>
          <table:table-cell table:style-name="TableCell1204">
            <text:p text:style-name="P1205">Vyriausybė,</text:p>
            <text:p text:style-name="P1206">Seimo nariai</text:p>
          </table:table-cell>
          <table:table-cell table:style-name="TableCell1207">
            <text:p text:style-name="P1208">Vyriausybė,</text:p>
            <text:p text:style-name="P1209">KRK, MSNG</text:p>
          </table:table-cell>
          <table:table-cell table:style-name="TableCell1210">
            <text:p text:style-name="P1211">rugsėjis–lapkritis</text:p>
          </table:table-cell>
        </table:table-row>
      </table:table>
      <text:p text:style-name="P1212"/>
      <text:p text:style-name="P1213"><text:span text:style-name="T1214">PENKTASIS</text:span><text:span text:style-name="T1215"><text:s/>SKIRSNIS</text:span></text:p>
      <text:p text:style-name="P1216"><text:span text:style-name="T1217">SAUGI<text:s/></text:span><text:span text:style-name="T1218">VALSTYBĖ</text:span></text:p>
      <text:p text:style-name="P1219"/>
      <text:p text:style-name="P1220"><text:span text:style-name="T1221">1</text:span><text:span text:style-name="T1222">.</text:span><text:span text:style-name="T1223"><text:s/></text:span><text:span text:style-name="T1224">Korupcijos prevencijos stiprinimas, <text:s/>kuriant skaidrią apsaugos nuo korupcijos sistemą</text:span><text:span text:style-name="T1225">.</text:span></text:p>
      <text:p text:style-name="P1226"><text:span text:style-name="T1227">2</text:span><text:span text:style-name="T1228">.<text:s/></text:span><text:span text:style-name="T1229">Ekonominių ir kitų tarptautinių sankcijų įgyvendinimo mechanizmo tobulinimas.</text:span></text:p>
      <text:p text:style-name="P1230"><text:span text:style-name="T1231">3</text:span><text:span text:style-name="T1232">. Alternatyvių ginčų sprendimų taikymo administraciniame<text:s/></text:span><text:span text:style-name="T1233">procese įteisinima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Eil.</text:p>
              <text:p text:style-name="P1245">Nr.</text:p>
            </table:table-cell>
            <table:table-cell table:style-name="TableCell1246">
              <text:p text:style-name="P1247">Projekto</text:p>
              <text:p text:style-name="P1248">Nr.</text:p>
            </table:table-cell>
            <table:table-cell table:style-name="TableCell1249">
              <text:p text:style-name="P1250">Teisės akto projekto pavadinimas</text:p>
            </table:table-cell>
            <table:table-cell table:style-name="TableCell1251">
              <text:p text:style-name="P1252">Teikia</text:p>
            </table:table-cell>
            <table:table-cell table:style-name="TableCell1253">
              <text:p text:style-name="P1254">Siūlo</text:p>
            </table:table-cell>
            <table:table-cell table:style-name="TableCell1255">
              <text:p text:style-name="P1256">Svarstymo mėnuo</text:p>
            </table:table-cell>
          </table:table-row>
        </table:table-header-rows>
        <table:table-row table:style-name="TableRow1257">
          <table:table-cell table:style-name="TableCell1258">
            <text:p text:style-name="P1259">1.</text:p>
          </table:table-cell>
          <table:table-cell table:style-name="TableCell1260">
            <text:p text:style-name="P1261">XIIIP-5042,</text:p>
            <text:p text:style-name="P1262">XIIIP-5043,</text:p>
            <text:p text:style-name="P1263">XIIIP-5044</text:p>
          </table:table-cell>
          <table:table-cell table:style-name="TableCell1264">
            <text:p text:style-name="P1265">Korupcijos prevencijos įstatymo Nr. IX-904 pakeitimo įstatymas ir jo lydimieji teisės aktai</text:p>
          </table:table-cell>
          <table:table-cell table:style-name="TableCell1266">
            <text:p text:style-name="P1267">Respublikos<text:s/>Prezidentas</text:p>
          </table:table-cell>
          <table:table-cell table:style-name="TableCell1268">
            <text:p text:style-name="P1269">Respublikos Prezidentas,</text:p>
            <text:p text:style-name="P1270">NSGK</text:p>
          </table:table-cell>
          <table:table-cell table:style-name="TableCell1271">
            <text:p text:style-name="P1272">rugsėjis</text:p>
          </table:table-cell>
        </table:table-row>
        <table:table-row table:style-name="TableRow1273">
          <table:table-cell table:style-name="TableCell1274">
            <text:p text:style-name="P1275">2.</text:p>
          </table:table-cell>
          <table:table-cell table:style-name="TableCell1276">
            <text:p text:style-name="P1277">XIIIP-3693</text:p>
          </table:table-cell>
          <table:table-cell table:style-name="TableCell1278">
            <text:p text:style-name="Normal"><text:span text:style-name="T1279">Ekonominių ir kitų tarptautinių sankcijų<text:s/></text:span><text:soft-page-break/><text:span text:style-name="T1280">įgyvendinimo įstatymo<text:s/></text:span><text:span text:style-name="T1281"><text:line-break/>Nr. IX-2160 pakeitimo<text:s/></text:span><text:span text:style-name="T1282">įstatymas</text:span></text:p>
          </table:table-cell>
          <table:table-cell table:style-name="TableCell1283">
            <text:p text:style-name="P1284">Vyriausybė</text:p>
          </table:table-cell>
          <table:table-cell table:style-name="TableCell1285">
            <text:p text:style-name="P1286">Vyriausybė,</text:p>
            <text:p text:style-name="P1287"><text:span text:style-name="T1288">URK</text:span></text:p>
          </table:table-cell>
          <table:table-cell table:style-name="TableCell1289">
            <text:p text:style-name="P1290"><text:span text:style-name="T1291">spalis–lapkritis</text:span></text:p>
          </table:table-cell>
        </table:table-row>
        <text:soft-page-break/>
        <table:table-row table:style-name="TableRow1292">
          <table:table-cell table:style-name="TableCell1293">
            <text:p text:style-name="P1294">3.</text:p>
          </table:table-cell>
          <table:table-cell table:style-name="TableCell1295">
            <text:p text:style-name="P1296">XIIIP-4251,</text:p>
            <text:p text:style-name="P1297">XIIIP-4252,</text:p>
            <text:p text:style-name="P1298">XIIIP-4253,</text:p>
            <text:p text:style-name="P1299">XIIIP-4254,</text:p>
            <text:p text:style-name="P1300">XIIIP-4255,</text:p>
            <text:p text:style-name="P1301">XIIIP-4256,</text:p>
            <text:p text:style-name="P1302">XIIIP-4257</text:p>
          </table:table-cell>
          <table:table-cell table:style-name="TableCell1303">
            <text:p text:style-name="Normal"><text:span text:style-name="T1304">Administracinių bylų teisenos įstatymo<text:s/></text:span><text:span text:style-name="T1305"><text:line-break/>Nr. VIII-1029 20, 23, 27, 28, 31, 33, 43, 56, 78, 117, 134, 138 straipsnių pakeitimo ir Įstatymo papildymo 115</text:span><text:span text:style-name="T1306">1</text:span><text:span text:style-name="T1307"><text:s/>ir 138</text:span><text:span text:style-name="T1308">1</text:span><text:span text:style-name="T1309"><text:s/>straipsniais įstatymas ir jo lydimieji teisės akt</text:span><text:span text:style-name="T1310">ai</text:span></text:p>
          </table:table-cell>
          <table:table-cell table:style-name="TableCell1311">
            <text:p text:style-name="P1312"><text:span text:style-name="T1313">Vyriausybė</text:span></text:p>
          </table:table-cell>
          <table:table-cell table:style-name="TableCell1314">
            <text:p text:style-name="P1315">Vyriausybė,</text:p>
            <text:p text:style-name="P1316"><text:span text:style-name="T1317">TTK</text:span></text:p>
          </table:table-cell>
          <table:table-cell table:style-name="TableCell1318">
            <text:p text:style-name="P1319"><text:span text:style-name="T1320">rugsėjis–</text:span><text:span text:style-name="T1321">lapkritis</text:span></text:p>
          </table:table-cell>
        </table:table-row>
        <table:table-row table:style-name="TableRow1322">
          <table:table-cell table:style-name="TableCell1323">
            <text:p text:style-name="P1324">4.</text:p>
          </table:table-cell>
          <table:table-cell table:style-name="TableCell1325">
            <text:p text:style-name="P1326">nereg.</text:p>
          </table:table-cell>
          <table:table-cell table:style-name="TableCell1327">
            <text:p text:style-name="Normal"><text:span text:style-name="T1328">Suskystintų gamtinių dujų terminalo įstatymo<text:s/></text:span><text:span text:style-name="T1329"><text:line-break/>Nr. XI-2053 2 ir 11 straipsnių pakeitimo<text:s/></text:span><text:span text:style-name="T1330">įstatymas</text:span></text:p>
          </table:table-cell>
          <table:table-cell table:style-name="TableCell1331">
            <text:p text:style-name="P1332">Vyriausybė</text:p>
          </table:table-cell>
          <table:table-cell table:style-name="TableCell1333">
            <text:p text:style-name="P1334">Vyriausybė,</text:p>
            <text:p text:style-name="P1335">EK, EDPK</text:p>
          </table:table-cell>
          <table:table-cell table:style-name="TableCell1336">
            <text:p text:style-name="P1337"><text:span text:style-name="T1338">lapkritis</text:span></text:p>
          </table:table-cell>
        </table:table-row>
      </table:table>
      <text:p text:style-name="P1339"/>
      <text:p text:style-name="P1340"><text:span text:style-name="T1341">VI</text:span><text:span text:style-name="T1342">.<text:s/></text:span><text:span text:style-name="T1343">2021 METŲ VALSTYBĖS BIUDŽETO IR SAVIVALDYBIŲ BIUDŽETŲ FINANSINIŲ RODIKLIŲ, 2021 METŲ VALSTYBINIO SOCIALINIO DRAUDIMO FONDO BIUDŽETO IR 2021 METŲ PRIVALOMOJO SVEIKATOS DRAUDIMO FONDO BIUDŽETO<text:s/></text:span><text:span text:style-name="T1344">ĮSTATYMAI IR JŲ LYDIMIEJI TEISĖS AKTAI</text:span></text:p>
      <text:p text:style-name="P1345"/>
      <text:p text:style-name="P1346">1.<text:s/><text:span text:style-name="T1347">2021 metų valstybės biudžeto ir savivaldybių biudžetų finansinių rodiklių, 2021 metų Valstybinio socialinio draudimo fondo biudžeto ir 2021 metų Privalomojo sveikatos draudimo fondo biudžeto<text:s/></text:span>teikimas.</text:p>
      <text:p text:style-name="P1348"><text:span text:style-name="T1349">2</text:span><text:span text:style-name="T1350">.</text:span><text:span text:style-name="T1351"><text:s/></text:span><text:span text:style-name="T1352">Valstybinių socialinio draudimo našlių ir našlai</text:span><text:span text:style-name="T1353">čių, maitintojo netekimo, ištarnauto laiko, valstybinių pensijų, kompensacijų už ypatingas darbo sąlygas, rentų, kompensacinių išmokų, šalpos, slaugos ir priežiūros (pagalbos) išlaidų tikslinių kompensacijų, sumažintų pagal Socialinių išmokų perskaičiavimo</text:span><text:span text:style-name="T1354"><text:s/>ir mokėjimo laikinąjį įstatymą, tolesnis kompensavimas<text:s/></text:span><text:span text:style-name="T1355"><text:line-break/>2021 m</text:span>.</text:p>
      <text:p text:style-name="P1356">3.<text:s/><text:span text:style-name="T1357">Mažiausiai uždirbančių darbuotojų darbo apmokėjimo sąlygų gerinimas, užtikrinant teisingesnį darbo užmokestį</text:span>.</text:p>
      <text:p text:style-name="P1358">4.<text:s/><text:span text:style-name="T1359">Socialinės atskirties ir diferenciacijos tarp atskirų mokinių<text:s/></text:span><text:span text:style-name="T1360">grupių mažinimas, sudarant sąlygas didesniam mokinių skaičiui dalyvauti sveikos mitybos ugdymo procese, užtikrinant nuoseklų visuotinio nemokamo maitinimo įgyvendinimą – teisę į nemokamus pietus suteikiant mokiniams, kurie mokosi pagal pradinio ugdymo prog</text:span><text:span text:style-name="T1361">ramą 2–4 klasėse</text:span><text:span text:style-name="T1362">.</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header-rows>
          <table:table-row table:style-name="TableRow1371">
            <table:table-cell table:style-name="TableCell1372">
              <text:p text:style-name="P1373">Eil.</text:p>
              <text:p text:style-name="P1374">Nr.</text:p>
            </table:table-cell>
            <table:table-cell table:style-name="TableCell1375">
              <text:p text:style-name="P1376">Projekto</text:p>
              <text:p text:style-name="P1377">Nr.</text:p>
            </table:table-cell>
            <table:table-cell table:style-name="TableCell1378">
              <text:p text:style-name="P1379">Teisės akto projekto pavadinimas</text:p>
            </table:table-cell>
            <table:table-cell table:style-name="TableCell1380">
              <text:p text:style-name="P1381">Teikia</text:p>
            </table:table-cell>
            <table:table-cell table:style-name="TableCell1382">
              <text:p text:style-name="P1383">Siūlo</text:p>
            </table:table-cell>
            <table:table-cell table:style-name="TableCell1384">
              <text:p text:style-name="P1385">Svarstymo mėnuo</text:p>
            </table:table-cell>
          </table:table-row>
          <text:soft-page-break/>
        </table:table-header-rows>
        <table:table-row table:style-name="TableRow1386">
          <table:table-cell table:style-name="TableCell1387">
            <text:p text:style-name="P1388">1.</text:p>
          </table:table-cell>
          <table:table-cell table:style-name="TableCell1389">
            <text:p text:style-name="P1390"><text:span text:style-name="T1391">nereg.</text:span></text:p>
          </table:table-cell>
          <table:table-cell table:style-name="TableCell1392">
            <text:p text:style-name="Normal"><text:span text:style-name="T1393">2021 metų valstybės biudžeto ir savivaldybių biudžetų finansinių rodiklių patvirtinimo<text:s/></text:span><text:span text:style-name="T1394">įstatymas ir jo lydimieji teisės aktai</text:span></text:p>
          </table:table-cell>
          <table:table-cell table:style-name="TableCell1395">
            <text:p text:style-name="P1396"><text:span text:style-name="T1397">Vyriausybė</text:span></text:p>
          </table:table-cell>
          <table:table-cell table:style-name="TableCell1398">
            <text:p text:style-name="P1399">Vyriausybė,</text:p>
            <text:p text:style-name="P1400">EK</text:p>
          </table:table-cell>
          <table:table-cell table:style-name="TableCell1401">
            <text:p text:style-name="P1402">spalis</text:p>
          </table:table-cell>
        </table:table-row>
        <table:table-row table:style-name="TableRow1403">
          <table:table-cell table:style-name="TableCell1404">
            <text:p text:style-name="P1405">2.</text:p>
          </table:table-cell>
          <table:table-cell table:style-name="TableCell1406">
            <text:p text:style-name="P1407">nereg.</text:p>
          </table:table-cell>
          <table:table-cell table:style-name="TableCell1408">
            <text:p text:style-name="Normal"><text:span text:style-name="T1409">Valstybinių socialinio draudimo našlių ir našlaičių, maitintojo netekimo, ištarnauto laiko, valstybinių pensijų, kompensacijų už ypatingas darbo sąlygas, rentų, kompensacinių išmokų, šalpos, slaugos ir priežiūros (pagalbos) išlaidų tikslinių kompensacijų d</text:span><text:span text:style-name="T1410">alinio kompensavimo įstatymo Nr. XIII-2719 pakeitimo<text:s/></text:span><text:span text:style-name="T1411">įstatymas</text:span></text:p>
          </table:table-cell>
          <table:table-cell table:style-name="TableCell1412">
            <text:p text:style-name="P1413">Vyriausybė</text:p>
          </table:table-cell>
          <table:table-cell table:style-name="TableCell1414">
            <text:p text:style-name="P1415">Vyriausybė</text:p>
          </table:table-cell>
          <table:table-cell table:style-name="TableCell1416">
            <text:p text:style-name="P1417">spalis</text:p>
          </table:table-cell>
        </table:table-row>
        <table:table-row table:style-name="TableRow1418">
          <table:table-cell table:style-name="TableCell1419">
            <text:p text:style-name="P1420">3.</text:p>
          </table:table-cell>
          <table:table-cell table:style-name="TableCell1421">
            <text:p text:style-name="P1422">nereg.</text:p>
          </table:table-cell>
          <table:table-cell table:style-name="TableCell1423">
            <text:p text:style-name="Normal"><text:span text:style-name="T1424">Valstybės ir savivaldybių įstaigų darbuotojų darbo apmokėjimo ir komisijų narių atlygio už darbą įstatymo Nr. XIII-198 pakeitimo<text:s/></text:span><text:span text:style-name="T1425">įstatymas</text:span></text:p>
          </table:table-cell>
          <table:table-cell table:style-name="TableCell1426">
            <text:p text:style-name="P1427">Vyriausybė</text:p>
          </table:table-cell>
          <table:table-cell table:style-name="TableCell1428">
            <text:p text:style-name="P1429">Vyriausybė</text:p>
          </table:table-cell>
          <table:table-cell table:style-name="TableCell1430">
            <text:p text:style-name="P1431">spalis</text:p>
          </table:table-cell>
        </table:table-row>
        <table:table-row table:style-name="TableRow1432">
          <table:table-cell table:style-name="TableCell1433">
            <text:p text:style-name="P1434">4.</text:p>
          </table:table-cell>
          <table:table-cell table:style-name="TableCell1435">
            <text:p text:style-name="P1436">nereg.</text:p>
          </table:table-cell>
          <table:table-cell table:style-name="TableCell1437">
            <text:p text:style-name="Normal"><text:span text:style-name="T1438">Socialinės paramos mokiniams įstatymo<text:s/></text:span><text:span text:style-name="T1439"><text:line-break/>Nr. X-686 5, 11 ir 15 straipsnių pakeitimo<text:s/></text:span><text:span text:style-name="T1440">įstatymas</text:span></text:p>
          </table:table-cell>
          <table:table-cell table:style-name="TableCell1441">
            <text:p text:style-name="P1442">Vyriausybė</text:p>
          </table:table-cell>
          <table:table-cell table:style-name="TableCell1443">
            <text:p text:style-name="P1444">Vyriausybė</text:p>
          </table:table-cell>
          <table:table-cell table:style-name="TableCell1445">
            <text:p text:style-name="P1446">spalis</text:p>
          </table:table-cell>
        </table:table-row>
        <table:table-row table:style-name="TableRow1447">
          <table:table-cell table:style-name="TableCell1448">
            <text:p text:style-name="P1449">5.</text:p>
          </table:table-cell>
          <table:table-cell table:style-name="TableCell1450">
            <text:p text:style-name="P1451">nereg.</text:p>
          </table:table-cell>
          <table:table-cell table:style-name="TableCell1452">
            <text:p text:style-name="Normal"><text:span text:style-name="T1453">Valstybės politikų, teisėjų, valstybės pareigūnų, valstybės tarnautojų, valstybės ir savivaldybių biudžetinių įstaigų darbuotojų pareiginės algos (atlyginimo) bazinio dydžio, taikomo 2021 metais,<text:s/></text:span><text:span text:style-name="T1454">įstatymas</text:span></text:p>
          </table:table-cell>
          <table:table-cell table:style-name="TableCell1455">
            <text:p text:style-name="P1456">Vyriausybė</text:p>
          </table:table-cell>
          <table:table-cell table:style-name="TableCell1457">
            <text:p text:style-name="P1458">Vyriausybė</text:p>
          </table:table-cell>
          <table:table-cell table:style-name="TableCell1459">
            <text:p text:style-name="P1460">spalis</text:p>
          </table:table-cell>
        </table:table-row>
        <table:table-row table:style-name="TableRow1461">
          <table:table-cell table:style-name="TableCell1462">
            <text:p text:style-name="P1463">6.</text:p>
          </table:table-cell>
          <table:table-cell table:style-name="TableCell1464">
            <text:p text:style-name="P1465">nereg.</text:p>
          </table:table-cell>
          <table:table-cell table:style-name="TableCell1466">
            <text:p text:style-name="Normal"><text:span text:style-name="T1467">Valstybinio socialinio draudimo fondo biudžeto 2021 metų rodiklių patvirtinimo<text:s/></text:span><text:span text:style-name="T1468">įstatymas ir jo lydimieji teisės aktai</text:span></text:p>
          </table:table-cell>
          <table:table-cell table:style-name="TableCell1469">
            <text:p text:style-name="P1470">Vyriausybė</text:p>
          </table:table-cell>
          <table:table-cell table:style-name="TableCell1471">
            <text:p text:style-name="P1472">Vyriausybė</text:p>
          </table:table-cell>
          <table:table-cell table:style-name="TableCell1473">
            <text:p text:style-name="P1474">spalis</text:p>
          </table:table-cell>
        </table:table-row>
        <table:table-row table:style-name="TableRow1475">
          <table:table-cell table:style-name="TableCell1476">
            <text:p text:style-name="P1477">7.</text:p>
          </table:table-cell>
          <table:table-cell table:style-name="TableCell1478">
            <text:p text:style-name="P1479">nereg.</text:p>
          </table:table-cell>
          <table:table-cell table:style-name="TableCell1480">
            <text:p text:style-name="Normal"><text:span text:style-name="T1481">2021 metų Privalomojo sveikatos draudimo fondo biudžeto rodiklių patvirtinimo<text:s/></text:span><text:span text:style-name="T1482">įstatymas</text:span></text:p>
          </table:table-cell>
          <table:table-cell table:style-name="TableCell1483">
            <text:p text:style-name="P1484">Vyriausybė</text:p>
          </table:table-cell>
          <table:table-cell table:style-name="TableCell1485">
            <text:p text:style-name="P1486">Vyriausybė,</text:p>
            <text:p text:style-name="P1487">SRK</text:p>
          </table:table-cell>
          <table:table-cell table:style-name="TableCell1488">
            <text:p text:style-name="P1489">spalis–lapkritis</text:p>
          </table:table-cell>
        </table:table-row>
        <table:table-row table:style-name="TableRow1490">
          <table:table-cell table:style-name="TableCell1491">
            <text:p text:style-name="P1492">8.</text:p>
          </table:table-cell>
          <table:table-cell table:style-name="TableCell1493">
            <text:p text:style-name="P1494">nereg.</text:p>
          </table:table-cell>
          <table:table-cell table:style-name="TableCell1495">
            <text:p text:style-name="Normal"><text:span text:style-name="T1496">Sveikatos draudimo<text:s/></text:span><text:soft-page-break/><text:span text:style-name="T1497">įstatymo Nr. I-1343 11 straipsnio pakeitimo<text:s/></text:span><text:span text:style-name="T1498">įstatymas</text:span></text:p>
          </table:table-cell>
          <table:table-cell table:style-name="TableCell1499">
            <text:p text:style-name="P1500">Vyriausybė</text:p>
          </table:table-cell>
          <table:table-cell table:style-name="TableCell1501">
            <text:p text:style-name="P1502">Vyriausybė</text:p>
          </table:table-cell>
          <table:table-cell table:style-name="TableCell1503">
            <text:p text:style-name="P1504">spalis</text:p>
          </table:table-cell>
        </table:table-row>
        <text:soft-page-break/>
        <table:table-row table:style-name="TableRow1505">
          <table:table-cell table:style-name="TableCell1506">
            <text:p text:style-name="P1507">9.</text:p>
          </table:table-cell>
          <table:table-cell table:style-name="TableCell1508">
            <text:p text:style-name="P1509">nereg.</text:p>
          </table:table-cell>
          <table:table-cell table:style-name="TableCell1510">
            <text:p text:style-name="P1511">Seimo nutarimas „Dėl Lietuvos Respublikos 2019 metų nacionalinio finansinių ataskaitų rinkinio<text:s/>patvirtinimo“</text:p>
          </table:table-cell>
          <table:table-cell table:style-name="TableCell1512">
            <text:p text:style-name="P1513">Vyriausybė</text:p>
          </table:table-cell>
          <table:table-cell table:style-name="TableCell1514">
            <text:p text:style-name="P1515">Vyriausybė</text:p>
          </table:table-cell>
          <table:table-cell table:style-name="TableCell1516">
            <text:p text:style-name="P1517">spalis</text:p>
          </table:table-cell>
        </table:table-row>
        <table:table-row table:style-name="TableRow1518">
          <table:table-cell table:style-name="TableCell1519">
            <text:p text:style-name="P1520">10.</text:p>
          </table:table-cell>
          <table:table-cell table:style-name="TableCell1521">
            <text:p text:style-name="P1522">nereg.</text:p>
          </table:table-cell>
          <table:table-cell table:style-name="TableCell1523">
            <text:p text:style-name="P1524">Seimo nutarimas „Dėl Lietuvos Respublikos 2019 metų valstybės konsoliduotųjų ataskaitų rinkinio patvirtinimo“</text:p>
          </table:table-cell>
          <table:table-cell table:style-name="TableCell1525">
            <text:p text:style-name="P1526">Vyriausybė</text:p>
          </table:table-cell>
          <table:table-cell table:style-name="TableCell1527">
            <text:p text:style-name="P1528">Vyriausybė</text:p>
          </table:table-cell>
          <table:table-cell table:style-name="TableCell1529">
            <text:p text:style-name="P1530">spalis</text:p>
          </table:table-cell>
        </table:table-row>
        <table:table-row table:style-name="TableRow1531">
          <table:table-cell table:style-name="TableCell1532">
            <text:p text:style-name="P1533">11.</text:p>
          </table:table-cell>
          <table:table-cell table:style-name="TableCell1534">
            <text:p text:style-name="P1535">nereg.</text:p>
          </table:table-cell>
          <table:table-cell table:style-name="TableCell1536">
            <text:p text:style-name="P1537">Seimo nutarimas „Dėl Rezervinio (stabilizavimo)<text:s/>fondo 2019 metų metinių ataskaitų rinkinio patvirtinimo“</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spalis</text:p>
          </table:table-cell>
        </table:table-row>
        <table:table-row table:style-name="TableRow1544">
          <table:table-cell table:style-name="TableCell1545">
            <text:p text:style-name="P1546">12.</text:p>
          </table:table-cell>
          <table:table-cell table:style-name="TableCell1547">
            <text:p text:style-name="P1548">nereg.</text:p>
          </table:table-cell>
          <table:table-cell table:style-name="TableCell1549">
            <text:p text:style-name="P1550">Seimo nutarimas „Dėl Lietuvos Respublikos 2019 metų Valstybinio socialinio draudimo fondo konsoliduotųjų ataskaitų rinkinio patvirtinimo“</text:p>
          </table:table-cell>
          <table:table-cell table:style-name="TableCell1551">
            <text:p text:style-name="P1552">Vyriausybė</text:p>
          </table:table-cell>
          <table:table-cell table:style-name="TableCell1553">
            <text:p text:style-name="P1554">Vyriausybė</text:p>
          </table:table-cell>
          <table:table-cell table:style-name="TableCell1555">
            <text:p text:style-name="P1556">spalis</text:p>
          </table:table-cell>
        </table:table-row>
        <table:table-row table:style-name="TableRow1557">
          <table:table-cell table:style-name="TableCell1558">
            <text:p text:style-name="P1559">13.</text:p>
          </table:table-cell>
          <table:table-cell table:style-name="TableCell1560">
            <text:p text:style-name="P1561">nereg.</text:p>
          </table:table-cell>
          <table:table-cell table:style-name="TableCell1562">
            <text:p text:style-name="P1563">Seimo nutarimas „Dėl Garantinio fondo 2019 metų ataskaitų rinkinio patvirtinimo“</text:p>
          </table:table-cell>
          <table:table-cell table:style-name="TableCell1564">
            <text:p text:style-name="P1565">Vyriausybė</text:p>
          </table:table-cell>
          <table:table-cell table:style-name="TableCell1566">
            <text:p text:style-name="P1567">Vyriausybė</text:p>
          </table:table-cell>
          <table:table-cell table:style-name="TableCell1568">
            <text:p text:style-name="P1569">spalis</text:p>
          </table:table-cell>
        </table:table-row>
        <table:table-row table:style-name="TableRow1570">
          <table:table-cell table:style-name="TableCell1571">
            <text:p text:style-name="P1572">14.</text:p>
          </table:table-cell>
          <table:table-cell table:style-name="TableCell1573">
            <text:p text:style-name="P1574">nereg.</text:p>
          </table:table-cell>
          <table:table-cell table:style-name="TableCell1575">
            <text:p text:style-name="P1576">Seimo nutarimas „Dėl Ilgalaikio darbo išmokų fondo 2019 metų ataskaitų rinkinio patvirtinimo“</text:p>
          </table:table-cell>
          <table:table-cell table:style-name="TableCell1577">
            <text:p text:style-name="P1578">Vyriausybė</text:p>
          </table:table-cell>
          <table:table-cell table:style-name="TableCell1579">
            <text:p text:style-name="P1580">Vyriausybė</text:p>
          </table:table-cell>
          <table:table-cell table:style-name="TableCell1581">
            <text:p text:style-name="P1582">spalis</text:p>
          </table:table-cell>
        </table:table-row>
        <table:table-row table:style-name="TableRow1583">
          <table:table-cell table:style-name="TableCell1584">
            <text:p text:style-name="P1585">15.</text:p>
          </table:table-cell>
          <table:table-cell table:style-name="TableCell1586">
            <text:p text:style-name="P1587">nereg.</text:p>
          </table:table-cell>
          <table:table-cell table:style-name="TableCell1588">
            <text:p text:style-name="P1589">Seimo nutarimas „Dėl Lietuvos Respublikos 2019 metų Privalomojo sveikatos draudimo fondo metinių konsoliduotųjų ataskaitų rinkinio patvirtinimo“</text:p>
          </table:table-cell>
          <table:table-cell table:style-name="TableCell1590">
            <text:p text:style-name="P1591">Vyriausybė</text:p>
          </table:table-cell>
          <table:table-cell table:style-name="TableCell1592">
            <text:p text:style-name="P1593">Vyriausybė,</text:p>
            <text:p text:style-name="P1594">SRK</text:p>
          </table:table-cell>
          <table:table-cell table:style-name="TableCell1595">
            <text:p text:style-name="P1596">spalis</text:p>
          </table:table-cell>
        </table:table-row>
        <table:table-row table:style-name="TableRow1597">
          <table:table-cell table:style-name="TableCell1598">
            <text:p text:style-name="P1599">16.</text:p>
          </table:table-cell>
          <table:table-cell table:style-name="TableCell1600">
            <text:p text:style-name="P1601">XIIIP-3429</text:p>
          </table:table-cell>
          <table:table-cell table:style-name="TableCell1602">
            <text:p text:style-name="P1603">Seimo nutarimas „Dėl Valstybės<text:s/>įmonės Ignalinos atominės elektrinės eksploatavimo nutraukimo fondo 2019 m. metinių ataskaitų rinkinio patvirtinimo“</text:p>
          </table:table-cell>
          <table:table-cell table:style-name="TableCell1604">
            <text:p text:style-name="P1605">Vyriausybė</text:p>
          </table:table-cell>
          <table:table-cell table:style-name="TableCell1606">
            <text:p text:style-name="P1607">Vyriausybė,</text:p>
            <text:p text:style-name="P1608">EK</text:p>
          </table:table-cell>
          <table:table-cell table:style-name="TableCell1609">
            <text:p text:style-name="P1610">spalis</text:p>
          </table:table-cell>
        </table:table-row>
      </table:table>
      <text:p text:style-name="P1611"/>
      <text:p text:style-name="P1612"/>
      <text:p text:style-name="P1613"/>
      <text:p text:style-name="P1614"><text:span text:style-name="T1615">II</text:span><text:span text:style-name="T1616"><text:s/>SKYRIUS</text:span></text:p>
      <text:p text:style-name="P1617"><text:span text:style-name="T1618">TEISĖS AKTŲ, SUSIJUSIŲ SU EUROPOS SĄJUNGOS TEISĖS AKTŲ NUOSTATŲ PERKĖLIMU, PROJEKTAI</text:span></text:p>
      <text:p text:style-name="P1619"/>
      <text:p text:style-name="P1620"><text:span text:style-name="T1621">PIRMASIS</text:span><text:span text:style-name="T1622"><text:s/>SKIRSNIS<text:s/></text:span></text:p>
      <text:p text:style-name="P1623"><text:span text:style-name="T1624">TEISĖS AKTŲ, Į KURIUOS PERKELIAMOS ARBA KURIAIS ĮGYVENDINAMOS EUROPOS SĄJUNGOS TEISĖS AKTŲ NUOSTATOS, PROJEKTAI</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Eil.</text:p>
              <text:p text:style-name="P1636">Nr.</text:p>
            </table:table-cell>
            <table:table-cell table:style-name="TableCell1637">
              <text:p text:style-name="P1638">Projekto</text:p>
              <text:p text:style-name="P1639">Nr.</text:p>
            </table:table-cell>
            <table:table-cell table:style-name="TableCell1640">
              <text:p text:style-name="P1641">Teisės akto projekto pavadinimas</text:p>
            </table:table-cell>
            <table:table-cell table:style-name="TableCell1642">
              <text:p text:style-name="P1643">Teikia</text:p>
            </table:table-cell>
            <table:table-cell table:style-name="TableCell1644">
              <text:p text:style-name="P1645">Siūlo</text:p>
            </table:table-cell>
            <table:table-cell table:style-name="TableCell1646">
              <text:p text:style-name="P1647">Svarstymo mėnuo</text:p>
            </table:table-cell>
          </table:table-row>
        </table:table-header-rows>
        <table:table-row table:style-name="TableRow1648">
          <table:table-cell table:style-name="TableCell1649">
            <text:p text:style-name="P1650">1.</text:p>
          </table:table-cell>
          <table:table-cell table:style-name="TableCell1651">
            <text:p text:style-name="P1652"><text:span text:style-name="T1653">nereg. ES</text:span></text:p>
          </table:table-cell>
          <table:table-cell table:style-name="TableCell1654">
            <text:p text:style-name="Normal"><text:span text:style-name="T1655">Visuomenės<text:s/></text:span><text:span text:style-name="T1656">informavimo įstatymo Nr. I-1418 2, 19, 20, 22, 24, 25, 31, 33, 34, 34</text:span><text:span text:style-name="T1657">1</text:span><text:span text:style-name="T1658">, 37, 38, 39, 40, 40</text:span><text:span text:style-name="T1659">1</text:span><text:span text:style-name="T1660">, 40</text:span><text:span text:style-name="T1661">2</text:span><text:span text:style-name="T1662">, 40</text:span><text:span text:style-name="T1663">3</text:span><text:span text:style-name="T1664">, 40</text:span><text:span text:style-name="T1665">4</text:span><text:span text:style-name="T1666">, 43, 45, 47, 48, 52 straipsnių pakeitimo, Įstatymo papildymo 32</text:span><text:span text:style-name="T1667">1</text:span><text:span text:style-name="T1668"><text:s/>ir 40</text:span><text:span text:style-name="T1669">2</text:span><text:span text:style-name="T1670"><text:s/>straipsniais, 34</text:span><text:span text:style-name="T1671">2</text:span><text:span text:style-name="T1672"><text:s/>straipsnio pripažinimo netekusiu galios ir Įstatymo trečioj</text:span><text:span text:style-name="T1673">o skirsnio pavadinimo pakeitimo<text:s/></text:span><text:span text:style-name="T1674">įstatymas ir jo lydimieji teisės aktai</text:span></text:p>
          </table:table-cell>
          <table:table-cell table:style-name="TableCell1675">
            <text:p text:style-name="P1676">Vyriausybė</text:p>
          </table:table-cell>
          <table:table-cell table:style-name="TableCell1677">
            <text:p text:style-name="P1678">Vyriausybė,</text:p>
            <text:p text:style-name="P1679">ERK, KK</text:p>
          </table:table-cell>
          <table:table-cell table:style-name="TableCell1680">
            <text:p text:style-name="P1681">rugsėjis–spalis</text:p>
          </table:table-cell>
        </table:table-row>
        <table:table-row table:style-name="TableRow1682">
          <table:table-cell table:style-name="TableCell1683">
            <text:p text:style-name="P1684">2.</text:p>
          </table:table-cell>
          <table:table-cell table:style-name="TableCell1685">
            <text:p text:style-name="P1686">nereg. ES</text:p>
          </table:table-cell>
          <table:table-cell table:style-name="TableCell1687">
            <text:p text:style-name="Normal"><text:span text:style-name="T1688">Atliekų tvarkymo įstatymo Nr. VIII-787 pakeitimo<text:s/></text:span><text:span text:style-name="T1689">įstatymas ir jo lydimasis teisės aktas</text:span></text:p>
          </table:table-cell>
          <table:table-cell table:style-name="TableCell1690">
            <text:p text:style-name="P1691">Vyriausybė</text:p>
          </table:table-cell>
          <table:table-cell table:style-name="TableCell1692">
            <text:p text:style-name="P1693">Vyriausybė,</text:p>
            <text:p text:style-name="P1694">ERK</text:p>
          </table:table-cell>
          <table:table-cell table:style-name="TableCell1695">
            <text:p text:style-name="P1696">spalis</text:p>
          </table:table-cell>
        </table:table-row>
        <table:table-row table:style-name="TableRow1697">
          <table:table-cell table:style-name="TableCell1698">
            <text:p text:style-name="P1699">3.</text:p>
          </table:table-cell>
          <table:table-cell table:style-name="TableCell1700">
            <text:p text:style-name="P1701">XIIIP-4985</text:p>
            <text:p text:style-name="P1702">ES,</text:p>
            <text:p text:style-name="P1703">XIIIP-4986</text:p>
            <text:p text:style-name="P1704">ES,</text:p>
            <text:p text:style-name="P1705">XIIIP-4987</text:p>
            <text:p text:style-name="P1706">ES</text:p>
          </table:table-cell>
          <table:table-cell table:style-name="TableCell1707">
            <text:p text:style-name="P1708">Geležinkelių transporto eismo saugos įstatymo<text:s/></text:p>
            <text:p text:style-name="P1709">Nr. IX-1905 pakeitimo įstatymas ir jo lydimieji teisės aktai</text:p>
          </table:table-cell>
          <table:table-cell table:style-name="TableCell1710">
            <text:p text:style-name="P1711">Vyriausybė</text:p>
          </table:table-cell>
          <table:table-cell table:style-name="TableCell1712">
            <text:p text:style-name="P1713">Vyriausybė,</text:p>
            <text:p text:style-name="P1714">EK, ERK</text:p>
          </table:table-cell>
          <table:table-cell table:style-name="TableCell1715">
            <text:p text:style-name="P1716">rugsėjis</text:p>
          </table:table-cell>
        </table:table-row>
        <table:table-row table:style-name="TableRow1717">
          <table:table-cell table:style-name="TableCell1718">
            <text:p text:style-name="P1719">4.</text:p>
          </table:table-cell>
          <table:table-cell table:style-name="TableCell1720">
            <text:p text:style-name="P1721"><text:span text:style-name="T1722">nereg. ES</text:span></text:p>
          </table:table-cell>
          <table:table-cell table:style-name="TableCell1723">
            <text:p text:style-name="Normal"><text:span text:style-name="T1724">Elektroninių ryšių įstatymo Nr. IX-2135 pakeitimo<text:s/></text:span><text:span text:style-name="T1725">įstatymas ir jo lydimieji teisės aktai</text:span></text:p>
          </table:table-cell>
          <table:table-cell table:style-name="TableCell1726">
            <text:p text:style-name="P1727">Vyriausybė</text:p>
          </table:table-cell>
          <table:table-cell table:style-name="TableCell1728">
            <text:p text:style-name="P1729">Vyriausybė,</text:p>
            <text:p text:style-name="P1730">EK, ERK</text:p>
          </table:table-cell>
          <table:table-cell table:style-name="TableCell1731">
            <text:p text:style-name="P1732">spalis</text:p>
          </table:table-cell>
        </table:table-row>
        <table:table-row table:style-name="TableRow1733">
          <table:table-cell table:style-name="TableCell1734">
            <text:p text:style-name="P1735">5.</text:p>
          </table:table-cell>
          <table:table-cell table:style-name="TableCell1736">
            <text:p text:style-name="P1737">XIIIP-5055</text:p>
            <text:p text:style-name="P1738">ES,</text:p>
            <text:p text:style-name="P1739">XIIIP-5056</text:p>
            <text:p text:style-name="P1740">ES</text:p>
          </table:table-cell>
          <table:table-cell table:style-name="TableCell1741">
            <text:p text:style-name="Normal"><text:span text:style-name="T1742">Pridėtinės vertės mokesčio įstatymo Nr. IX-751 2, 9</text:span><text:span text:style-name="T1743">2</text:span><text:span text:style-name="T1744">, 12, 13, 40, 57, 64, 71, 71</text:span><text:span text:style-name="T1745">1</text:span><text:span text:style-name="T1746">, 75, 78, 78</text:span><text:span text:style-name="T1747">1</text:span><text:span text:style-name="T1748">,<text:s/></text:span><text:span text:style-name="T1749">79, 84, 85, 90, 116, 117, 120 straipsnių, XII skyriaus penktojo skirsnio, 2 priedo pakeitimo ir Įstatymo papildymo 4</text:span><text:span text:style-name="T1750">3</text:span><text:span text:style-name="T1751">, 9</text:span><text:span text:style-name="T1752">3</text:span><text:span text:style-name="T1753">, 13</text:span><text:span text:style-name="T1754">2</text:span><text:span text:style-name="T1755">, 14</text:span><text:span text:style-name="T1756">1</text:span><text:span text:style-name="T1757">, 34</text:span><text:span text:style-name="T1758">1</text:span><text:span text:style-name="T1759">, 53</text:span><text:span text:style-name="T1760">1</text:span><text:span text:style-name="T1761"><text:s/>straipsniais ir XII<text:s/></text:span><text:soft-page-break/><text:span text:style-name="T1762">skyriaus šeštuoju, septintuoju, aštuntuoju skirsniais<text:s/></text:span><text:span text:style-name="T1763">įstatymas ir jo lydimasis teisės aktas</text:span></text:p>
          </table:table-cell>
          <table:table-cell table:style-name="TableCell1764">
            <text:p text:style-name="P1765">Vyriausybė</text:p>
          </table:table-cell>
          <table:table-cell table:style-name="TableCell1766">
            <text:p text:style-name="P1767">Vyriausybė,</text:p>
            <text:p text:style-name="P1768">ERK</text:p>
          </table:table-cell>
          <table:table-cell table:style-name="TableCell1769">
            <text:p text:style-name="P1770">rugsėjis</text:p>
          </table:table-cell>
        </table:table-row>
        <text:soft-page-break/>
        <table:table-row table:style-name="TableRow1771">
          <table:table-cell table:style-name="TableCell1772">
            <text:p text:style-name="P1773">6.</text:p>
          </table:table-cell>
          <table:table-cell table:style-name="TableCell1774">
            <text:p text:style-name="P1775">nereg. ES</text:p>
          </table:table-cell>
          <table:table-cell table:style-name="TableCell1776">
            <text:p text:style-name="Normal"><text:span text:style-name="T1777">Lietuvos banko įstatymo Nr. I-678 pakeitimo<text:s/></text:span><text:span text:style-name="T1778">įstatymas ir jo lydimieji teisės aktai</text:span></text:p>
          </table:table-cell>
          <table:table-cell table:style-name="TableCell1779">
            <text:p text:style-name="P1780">Vyriausybė</text:p>
          </table:table-cell>
          <table:table-cell table:style-name="TableCell1781">
            <text:p text:style-name="P1782">Vyriausybė,</text:p>
            <text:p text:style-name="P1783">ERK</text:p>
          </table:table-cell>
          <table:table-cell table:style-name="TableCell1784">
            <text:p text:style-name="P1785"><text:span text:style-name="T1786">lapkritis</text:span></text:p>
          </table:table-cell>
        </table:table-row>
        <table:table-row table:style-name="TableRow1787">
          <table:table-cell table:style-name="TableCell1788">
            <text:p text:style-name="P1789">7.</text:p>
          </table:table-cell>
          <table:table-cell table:style-name="TableCell1790">
            <text:p text:style-name="P1791">nereg. ES</text:p>
          </table:table-cell>
          <table:table-cell table:style-name="TableCell1792">
            <text:p text:style-name="Normal"><text:span text:style-name="T1793">Konkurencijos įstatymo Nr. VIII-1099 41 straipsnio pakeitimo<text:s/></text:span><text:span text:style-name="T1794">įstatymas ir</text:span><text:span text:style-name="T1795"><text:s/>jo lydimieji teisės aktai</text:span></text:p>
          </table:table-cell>
          <table:table-cell table:style-name="TableCell1796">
            <text:p text:style-name="P1797">Vyriausybė</text:p>
          </table:table-cell>
          <table:table-cell table:style-name="TableCell1798">
            <text:p text:style-name="P1799">Vyriausybė,</text:p>
            <text:p text:style-name="P1800">EK, ERK</text:p>
          </table:table-cell>
          <table:table-cell table:style-name="TableCell1801">
            <text:p text:style-name="P1802"><text:span text:style-name="T1803">lapkritis</text:span></text:p>
          </table:table-cell>
        </table:table-row>
        <table:table-row table:style-name="TableRow1804">
          <table:table-cell table:style-name="TableCell1805">
            <text:p text:style-name="P1806">8.</text:p>
          </table:table-cell>
          <table:table-cell table:style-name="TableCell1807">
            <text:p text:style-name="P1808"><text:span text:style-name="T1809">nereg. ES</text:span></text:p>
          </table:table-cell>
          <table:table-cell table:style-name="TableCell1810">
            <text:p text:style-name="Normal"><text:span text:style-name="T1811">Elektros energetikos įstatymo Nr. VIII-1881 pakeitimo<text:s/></text:span><text:span text:style-name="T1812">įstatymas ir jo lydimieji teisės aktai</text:span></text:p>
          </table:table-cell>
          <table:table-cell table:style-name="TableCell1813">
            <text:p text:style-name="P1814">Vyriausybė</text:p>
          </table:table-cell>
          <table:table-cell table:style-name="TableCell1815">
            <text:p text:style-name="P1816">Vyriausybė,</text:p>
            <text:p text:style-name="P1817">EK, ERK</text:p>
          </table:table-cell>
          <table:table-cell table:style-name="TableCell1818">
            <text:p text:style-name="P1819"><text:span text:style-name="T1820">lapkritis</text:span></text:p>
          </table:table-cell>
        </table:table-row>
        <table:table-row table:style-name="TableRow1821">
          <table:table-cell table:style-name="TableCell1822">
            <text:p text:style-name="P1823">9.</text:p>
          </table:table-cell>
          <table:table-cell table:style-name="TableCell1824">
            <text:p text:style-name="P1825"><text:span text:style-name="T1826">nereg. ES</text:span></text:p>
          </table:table-cell>
          <table:table-cell table:style-name="TableCell1827">
            <text:p text:style-name="Normal"><text:span text:style-name="T1828">Atsinaujinančių išteklių energetikos įstatymo<text:s/></text:span><text:span text:style-name="T1829"><text:line-break/>Nr. XI</text:span><text:span text:style-name="T1830">‑1375 1, 2, 3, 5, 11, 13, 16, 18, 20, 20</text:span><text:span text:style-name="T1831">1</text:span><text:span text:style-name="T1832">, 21, 22, 23, 29, 49, 50, 55, 56, 57, 63 straipsnių ir dvyliktojo skirsnio pavadinimo pakeitimo, Įstatymo papildymo 15</text:span><text:span text:style-name="T1833">1</text:span><text:span text:style-name="T1834"><text:s/>straipsniu ir 54 straipsnio pripažinimo ne</text:span><text:span text:style-name="T1835">tekusiu galios<text:s/></text:span><text:span text:style-name="T1836">įstatymas ir jo lydimieji teisės aktai</text:span></text:p>
          </table:table-cell>
          <table:table-cell table:style-name="TableCell1837">
            <text:p text:style-name="P1838">Vyriausybė</text:p>
          </table:table-cell>
          <table:table-cell table:style-name="TableCell1839">
            <text:p text:style-name="P1840">Vyriausybė,</text:p>
            <text:p text:style-name="P1841">EK, ERK</text:p>
          </table:table-cell>
          <table:table-cell table:style-name="TableCell1842">
            <text:p text:style-name="P1843"><text:span text:style-name="T1844">lapkritis</text:span></text:p>
          </table:table-cell>
        </table:table-row>
        <table:table-row table:style-name="TableRow1845">
          <table:table-cell table:style-name="TableCell1846">
            <text:p text:style-name="P1847">10.</text:p>
          </table:table-cell>
          <table:table-cell table:style-name="TableCell1848">
            <text:p text:style-name="P1849">XIIIP-5058</text:p>
            <text:p text:style-name="P1850">ES</text:p>
          </table:table-cell>
          <table:table-cell table:style-name="TableCell1851">
            <text:p text:style-name="Normal"><text:span text:style-name="T1852">Įstatymo „Dėl Europos Sąjungos valstybių narių sprendimų baudžiamosiose bylose tarpusavio pripažinimo ir vykdymo“ Nr. XII-1322 3, 4, 5, 6, 7,<text:s/></text:span><text:span text:style-name="T1853">11, 12, 14, 17, 18, 20, 21, 22, 23, 24, 26, 37, 43, 52, 67, 72 straipsnių ir priedo pakeitimo bei Įstatymo papildymo 24</text:span><text:span text:style-name="T1854">1</text:span><text:span text:style-name="T1855"><text:s/>straipsniu įstatymas</text:span></text:p>
          </table:table-cell>
          <table:table-cell table:style-name="TableCell1856">
            <text:p text:style-name="P1857">Vyriausybė</text:p>
          </table:table-cell>
          <table:table-cell table:style-name="TableCell1858">
            <text:p text:style-name="P1859">Vyriausybė,</text:p>
            <text:p text:style-name="P1860">ERK</text:p>
          </table:table-cell>
          <table:table-cell table:style-name="TableCell1861">
            <text:p text:style-name="P1862">spalis</text:p>
          </table:table-cell>
        </table:table-row>
        <table:table-row table:style-name="TableRow1863">
          <table:table-cell table:style-name="TableCell1864">
            <text:p text:style-name="P1865">11.</text:p>
          </table:table-cell>
          <table:table-cell table:style-name="TableCell1866">
            <text:p text:style-name="P1867">XIIIP-4997</text:p>
            <text:p text:style-name="P1868">ES,</text:p>
            <text:p text:style-name="P1869">XIIIP-4998</text:p>
            <text:p text:style-name="P1870">ES</text:p>
          </table:table-cell>
          <table:table-cell table:style-name="TableCell1871">
            <text:p text:style-name="Normal"><text:span text:style-name="T1872">Baudžiamojo proceso kodekso 94, 342, 362, 364,</text:span><text:span text:style-name="T1873"><text:s/>365</text:span><text:span text:style-name="T1874">5</text:span><text:span text:style-name="T1875"><text:s/>straipsnių ir priedo pakeitimo ir 17</text:span><text:span text:style-name="T1876">3</text:span><text:span text:style-name="T1877">, 365</text:span><text:span text:style-name="T1878">3</text:span><text:span text:style-name="T1879">, 365</text:span><text:span text:style-name="T1880">4</text:span><text:span text:style-name="T1881"><text:s/>straipsnių pripažinimo netekusiais galios<text:s/></text:span><text:span text:style-name="T1882">įstatymas ir jo lydimasis teisės aktas</text:span></text:p>
          </table:table-cell>
          <table:table-cell table:style-name="TableCell1883">
            <text:p text:style-name="P1884">Vyriausybė</text:p>
          </table:table-cell>
          <table:table-cell table:style-name="TableCell1885">
            <text:p text:style-name="P1886">Vyriausybė,</text:p>
            <text:p text:style-name="P1887">ERK</text:p>
          </table:table-cell>
          <table:table-cell table:style-name="TableCell1888">
            <text:p text:style-name="P1889">rugsėjis</text:p>
          </table:table-cell>
        </table:table-row>
        <table:table-row table:style-name="TableRow1890">
          <table:table-cell table:style-name="TableCell1891">
            <text:p text:style-name="P1892">12.</text:p>
          </table:table-cell>
          <table:table-cell table:style-name="TableCell1893">
            <text:p text:style-name="P1894">nereg. ES</text:p>
          </table:table-cell>
          <table:table-cell table:style-name="TableCell1895">
            <text:p text:style-name="Normal"><text:span text:style-name="T1896">Kibernetinio saugumo<text:s/></text:span><text:soft-page-break/><text:span text:style-name="T1897">įstatymo Nr. XII-1428 pakeitimo<text:s/></text:span><text:span text:style-name="T1898">įstatymas ir jo</text:span><text:span text:style-name="T1899"><text:s/>lydimasis teisės aktas</text:span></text:p>
          </table:table-cell>
          <table:table-cell table:style-name="TableCell1900">
            <text:p text:style-name="P1901">Vyriausybė</text:p>
          </table:table-cell>
          <table:table-cell table:style-name="TableCell1902">
            <text:p text:style-name="P1903">Vyriausybė,</text:p>
            <text:soft-page-break/>
            <text:p text:style-name="P1904"><text:span text:style-name="T1905">ERK, NSGK</text:span></text:p>
          </table:table-cell>
          <table:table-cell table:style-name="TableCell1906">
            <text:p text:style-name="P1907"><text:span text:style-name="T1908">lapkritis</text:span></text:p>
          </table:table-cell>
        </table:table-row>
        <text:soft-page-break/>
        <table:table-row table:style-name="TableRow1909">
          <table:table-cell table:style-name="TableCell1910">
            <text:p text:style-name="P1911">13.</text:p>
          </table:table-cell>
          <table:table-cell table:style-name="TableCell1912">
            <text:p text:style-name="P1913">XIIIP-5081</text:p>
            <text:p text:style-name="P1914">ES</text:p>
          </table:table-cell>
          <table:table-cell table:style-name="TableCell1915">
            <text:p text:style-name="Normal"><text:span text:style-name="T1916">Pareigūnų ir karių valstybinių pensijų įstatymo Nr. I-693 6 ir 7 straipsnių pakeitimo, Įstatymo papildymo 17 straipsniu ir priedu<text:s/></text:span><text:span text:style-name="T1917">įstatymas</text:span></text:p>
          </table:table-cell>
          <table:table-cell table:style-name="TableCell1918">
            <text:p text:style-name="P1919">Vyriausybė</text:p>
          </table:table-cell>
          <table:table-cell table:style-name="TableCell1920">
            <text:p text:style-name="P1921">Vyriausybė,</text:p>
            <text:p text:style-name="P1922">ERK</text:p>
          </table:table-cell>
          <table:table-cell table:style-name="TableCell1923">
            <text:p text:style-name="P1924">spalis</text:p>
          </table:table-cell>
        </table:table-row>
        <table:table-row table:style-name="TableRow1925">
          <table:table-cell table:style-name="TableCell1926">
            <text:p text:style-name="P1927">14.</text:p>
          </table:table-cell>
          <table:table-cell table:style-name="TableCell1928">
            <text:p text:style-name="P1929">nereg. ES</text:p>
          </table:table-cell>
          <table:table-cell table:style-name="TableCell1930">
            <text:p text:style-name="P1931">Aviacijos įstatymo<text:s/></text:p>
            <text:p text:style-name="Normal"><text:span text:style-name="T1932">Nr. VIII-2066 <text:s/>2, 3, 5, 6, 8, 12, 15, 24, 28, 35, 41, 46, 47, 49, 52 straipsnių ir 3</text:span><text:s/><text:span text:style-name="T1933">priedo pakeitimo ir Įstatymo papildymo 41</text:span><text:span text:style-name="T1934">1</text:span><text:span text:style-name="T1935"><text:s/>straipsniu<text:s/></text:span><text:span text:style-name="T1936">įstatymas ir jo lydimasis teisės aktas</text:span></text:p>
          </table:table-cell>
          <table:table-cell table:style-name="TableCell1937">
            <text:p text:style-name="P1938">Vyriausybė</text:p>
          </table:table-cell>
          <table:table-cell table:style-name="TableCell1939">
            <text:p text:style-name="P1940">Vyriausybė,</text:p>
            <text:p text:style-name="P1941">EK, ERK</text:p>
          </table:table-cell>
          <table:table-cell table:style-name="TableCell1942">
            <text:p text:style-name="P1943">spalis</text:p>
          </table:table-cell>
        </table:table-row>
        <table:table-row table:style-name="TableRow1944">
          <table:table-cell table:style-name="TableCell1945">
            <text:p text:style-name="P1946">15.</text:p>
          </table:table-cell>
          <table:table-cell table:style-name="TableCell1947">
            <text:p text:style-name="P1948">XIIIP-4989</text:p>
            <text:p text:style-name="P1949">ES</text:p>
          </table:table-cell>
          <table:table-cell table:style-name="TableCell1950">
            <text:p text:style-name="Normal"><text:span text:style-name="T1951">Žuvininkystės įstatymo Nr. VIII-1756 8, 12, 13, 14</text:span><text:span text:style-name="T1952">1</text:span><text:span text:style-name="T1953">, 14</text:span><text:span text:style-name="T1954">3</text:span><text:span text:style-name="T1955">, 14</text:span><text:span text:style-name="T1956">4</text:span><text:span text:style-name="T1957">, 15, 17</text:span><text:span text:style-name="T1958">1</text:span><text:span text:style-name="T1959">, 18, 21, 22, 53 straipsnių ir priedo pakeitimo<text:s/></text:span><text:span text:style-name="T1960">įstatymas</text:span></text:p>
          </table:table-cell>
          <table:table-cell table:style-name="TableCell1961">
            <text:p text:style-name="P1962">Vyriausybė</text:p>
          </table:table-cell>
          <table:table-cell table:style-name="TableCell1963">
            <text:p text:style-name="P1964">Vyriausybė,</text:p>
            <text:p text:style-name="P1965">ERK</text:p>
          </table:table-cell>
          <table:table-cell table:style-name="TableCell1966">
            <text:p text:style-name="P1967">rugsėjis</text:p>
          </table:table-cell>
        </table:table-row>
        <table:table-row table:style-name="TableRow1968">
          <table:table-cell table:style-name="TableCell1969">
            <text:p text:style-name="P1970">16.</text:p>
          </table:table-cell>
          <table:table-cell table:style-name="TableCell1971">
            <text:p text:style-name="P1972">nereg. ES</text:p>
          </table:table-cell>
          <table:table-cell table:style-name="TableCell1973">
            <text:p text:style-name="Normal"><text:span text:style-name="T1974">Augalų apsaugos įstatymo Nr. I-1069 24 straipsnio pakeitimo, Įstatymo papildymo 25, 26, 27, 28, 29, 30 <text:s/>straipsniais ir Įstatymo priedo pakeitimo<text:s/></text:span><text:span text:style-name="T1975">įstatymas ir jo lydimasis teisės aktas</text:span></text:p>
          </table:table-cell>
          <table:table-cell table:style-name="TableCell1976">
            <text:p text:style-name="P1977">Vyriausybė</text:p>
          </table:table-cell>
          <table:table-cell table:style-name="TableCell1978">
            <text:p text:style-name="P1979">Vyriausybė,</text:p>
            <text:p text:style-name="P1980">ERK</text:p>
          </table:table-cell>
          <table:table-cell table:style-name="TableCell1981">
            <text:p text:style-name="P1982"><text:span text:style-name="T1983">lapkritis</text:span></text:p>
          </table:table-cell>
        </table:table-row>
        <table:table-row table:style-name="TableRow1984">
          <table:table-cell table:style-name="TableCell1985">
            <text:p text:style-name="P1986">17.</text:p>
          </table:table-cell>
          <table:table-cell table:style-name="TableCell1987">
            <text:p text:style-name="P1988">nereg. ES</text:p>
          </table:table-cell>
          <table:table-cell table:style-name="TableCell1989">
            <text:p text:style-name="Normal"><text:span text:style-name="T1990">Indėlių ir įsipareigojimų investuotojams draudimo įstatymo Nr. IX-975 2, 3, 6, 7, 8, 10, 11, 12, 13, 14, 15, 16, 18, 19, 20, 23, 26, 28, 32, 33, 35, 40, 41, 42, 46 straipsnių, šeštojo skirsnio pavadinimo ir priedo pakeitimo<text:s/></text:span><text:span text:style-name="T1991">įstatymas ir jo lydimieji teisės</text:span><text:span text:style-name="T1992"><text:s/>aktai</text:span></text:p>
          </table:table-cell>
          <table:table-cell table:style-name="TableCell1993">
            <text:p text:style-name="P1994">Vyriausybė</text:p>
          </table:table-cell>
          <table:table-cell table:style-name="TableCell1995">
            <text:p text:style-name="P1996">Vyriausybė,</text:p>
            <text:p text:style-name="P1997">ERK</text:p>
          </table:table-cell>
          <table:table-cell table:style-name="TableCell1998">
            <text:p text:style-name="P1999">spalis</text:p>
          </table:table-cell>
        </table:table-row>
        <table:table-row table:style-name="TableRow2000">
          <table:table-cell table:style-name="TableCell2001">
            <text:p text:style-name="P2002">18.</text:p>
          </table:table-cell>
          <table:table-cell table:style-name="TableCell2003">
            <text:p text:style-name="P2004">nereg. ES</text:p>
          </table:table-cell>
          <table:table-cell table:style-name="TableCell2005">
            <text:p text:style-name="Normal"><text:span text:style-name="T2006">Pakeitimo vertybiniais popieriais ir padengtųjų obligacijų<text:s/></text:span><text:span text:style-name="T2007">įstatymas ir jo lydimieji teisės aktai</text:span></text:p>
          </table:table-cell>
          <table:table-cell table:style-name="TableCell2008">
            <text:p text:style-name="P2009">Vyriausybė</text:p>
          </table:table-cell>
          <table:table-cell table:style-name="TableCell2010">
            <text:p text:style-name="P2011">Vyriausybė,</text:p>
            <text:p text:style-name="P2012">ERK</text:p>
          </table:table-cell>
          <table:table-cell table:style-name="TableCell2013">
            <text:p text:style-name="P2014"><text:span text:style-name="T2015">lapkritis</text:span></text:p>
          </table:table-cell>
        </table:table-row>
        <table:table-row table:style-name="TableRow2016">
          <table:table-cell table:style-name="TableCell2017">
            <text:p text:style-name="P2018">19.</text:p>
          </table:table-cell>
          <table:table-cell table:style-name="TableCell2019">
            <text:p text:style-name="P2020">nereg. ES</text:p>
          </table:table-cell>
          <table:table-cell table:style-name="TableCell2021">
            <text:p text:style-name="Normal"><text:span text:style-name="T2022">Kolektyvinio investavimo subjektų įstatymo Nr. IX</text:span><text:span text:style-name="T2023">‑</text:span><text:span text:style-name="T2024">1709 pakeitimo<text:s/></text:span><text:span text:style-name="T2025">įstatymas ir jo lydimieji teisės aktai</text:span></text:p>
          </table:table-cell>
          <table:table-cell table:style-name="TableCell2026">
            <text:p text:style-name="P2027">Vyriausybė</text:p>
          </table:table-cell>
          <table:table-cell table:style-name="TableCell2028">
            <text:p text:style-name="P2029">Vyriausybė,</text:p>
            <text:p text:style-name="P2030">ERK</text:p>
          </table:table-cell>
          <table:table-cell table:style-name="TableCell2031">
            <text:p text:style-name="P2032"><text:span text:style-name="T2033">lapkritis</text:span></text:p>
          </table:table-cell>
        </table:table-row>
        <text:soft-page-break/>
        <table:table-row table:style-name="TableRow2034">
          <table:table-cell table:style-name="TableCell2035">
            <text:p text:style-name="P2036">20.</text:p>
          </table:table-cell>
          <table:table-cell table:style-name="TableCell2037">
            <text:p text:style-name="P2038">nereg. ES</text:p>
          </table:table-cell>
          <table:table-cell table:style-name="TableCell2039">
            <text:p text:style-name="Normal"><text:span text:style-name="T2040">Įstatymas dėl Tarybos sprendimo dėl Europos Sąjungos nuosavų išteklių sistemos patvirtinimo</text:span></text:p>
          </table:table-cell>
          <table:table-cell table:style-name="TableCell2041">
            <text:p text:style-name="P2042">Vyriausybė</text:p>
          </table:table-cell>
          <table:table-cell table:style-name="TableCell2043">
            <text:p text:style-name="P2044">Vyriausybė,</text:p>
            <text:p text:style-name="P2045">ERK</text:p>
          </table:table-cell>
          <table:table-cell table:style-name="TableCell2046">
            <text:p text:style-name="P2047"><text:span text:style-name="T2048">lapkritis</text:span></text:p>
          </table:table-cell>
        </table:table-row>
        <table:table-row table:style-name="TableRow2049">
          <table:table-cell table:style-name="TableCell2050">
            <text:p text:style-name="P2051">21.</text:p>
          </table:table-cell>
          <table:table-cell table:style-name="TableCell2052">
            <text:p text:style-name="P2053">XIIIP-4391</text:p>
            <text:p text:style-name="P2054">ES,</text:p>
            <text:p text:style-name="P2055">XIIIP-4392</text:p>
          </table:table-cell>
          <table:table-cell table:style-name="TableCell2056">
            <text:p text:style-name="Normal"><text:span text:style-name="T2057">Asmens tapatybės kortelės ir paso įstatymo<text:s/></text:span><text:span text:style-name="T2058"><text:line-break/>Nr. XII-1519 pakeitimo<text:s/></text:span><text:span text:style-name="T2059">įstatymas ir jo lydimasis teisės aktas</text:span></text:p>
          </table:table-cell>
          <table:table-cell table:style-name="TableCell2060">
            <text:p text:style-name="P2061">Vyriausybė</text:p>
          </table:table-cell>
          <table:table-cell table:style-name="TableCell2062">
            <text:p text:style-name="P2063">Vyriausybė,</text:p>
            <text:p text:style-name="P2064">ERK, TTK, URK</text:p>
          </table:table-cell>
          <table:table-cell table:style-name="TableCell2065">
            <text:p text:style-name="P2066">rugsėjis</text:p>
          </table:table-cell>
        </table:table-row>
        <table:table-row table:style-name="TableRow2067">
          <table:table-cell table:style-name="TableCell2068">
            <text:p text:style-name="P2069">22.</text:p>
          </table:table-cell>
          <table:table-cell table:style-name="TableCell2070">
            <text:p text:style-name="P2071"><text:span text:style-name="T2072">XIIIP-</text:span><text:span text:style-name="T2073">5163</text:span></text:p>
            <text:p text:style-name="P2074">ES,</text:p>
            <text:p text:style-name="P2075"><text:span text:style-name="T2076">XIIIP-</text:span><text:span text:style-name="T2077">5164</text:span></text:p>
          </table:table-cell>
          <table:table-cell table:style-name="TableCell2078">
            <text:p text:style-name="Normal"><text:span text:style-name="T2079">Narkotinių ir psichotropinių medžiagų pirmtakų (prekursorių) kontrolės įstatymo<text:s/></text:span><text:span text:style-name="T2080"><text:line-break/>Nr. VIII-1207 pakeitimo<text:s/></text:span><text:span text:style-name="T2081">įstatymas ir jo lydimasis teisės aktas</text:span></text:p>
          </table:table-cell>
          <table:table-cell table:style-name="TableCell2082">
            <text:p text:style-name="P2083">Vyriausybė</text:p>
          </table:table-cell>
          <table:table-cell table:style-name="TableCell2084">
            <text:p text:style-name="P2085">Vyriausybė,</text:p>
            <text:p text:style-name="P2086">SRK</text:p>
          </table:table-cell>
          <table:table-cell table:style-name="TableCell2087">
            <text:p text:style-name="P2088">spalis</text:p>
          </table:table-cell>
        </table:table-row>
        <table:table-row table:style-name="TableRow2089">
          <table:table-cell table:style-name="TableCell2090">
            <text:p text:style-name="P2091">23.</text:p>
          </table:table-cell>
          <table:table-cell table:style-name="TableCell2092">
            <text:p text:style-name="P2093">XIIIP-2956 ES</text:p>
          </table:table-cell>
          <table:table-cell table:style-name="TableCell2094">
            <text:p text:style-name="Normal">Rinkimų į Europos Parlamentą įstatymo<text:s/><text:line-break/>Nr. IX-1837 14, 42,<text:s/>58 ir 89 straipsnių ir Įstatymo priedo pakeitimo įstatymas</text:p>
          </table:table-cell>
          <table:table-cell table:style-name="TableCell2095">
            <text:p text:style-name="P2096">Vyriausybė</text:p>
          </table:table-cell>
          <table:table-cell table:style-name="TableCell2097">
            <text:p text:style-name="P2098">Vyriausybė,</text:p>
            <text:p text:style-name="P2099">ERK</text:p>
          </table:table-cell>
          <table:table-cell table:style-name="TableCell2100">
            <text:p text:style-name="P2101">rugsėjis</text:p>
          </table:table-cell>
        </table:table-row>
        <table:table-row table:style-name="TableRow2102">
          <table:table-cell table:style-name="TableCell2103">
            <text:p text:style-name="P2104">24.</text:p>
          </table:table-cell>
          <table:table-cell table:style-name="TableCell2105">
            <text:p text:style-name="P2106"><text:span text:style-name="T2107">nereg. ES</text:span></text:p>
          </table:table-cell>
          <table:table-cell table:style-name="TableCell2108">
            <text:p text:style-name="Normal"><text:span text:style-name="T2109">Geležinkelių transporto kodekso 3, 4</text:span><text:span text:style-name="T2110">1</text:span><text:span text:style-name="T2111">, 7</text:span><text:span text:style-name="T2112">1</text:span><text:span text:style-name="T2113">, 10, 10</text:span><text:span text:style-name="T2114">1</text:span><text:span text:style-name="T2115">, 14, 29, 29</text:span><text:span text:style-name="T2116">1</text:span><text:span text:style-name="T2117">, 29</text:span><text:span text:style-name="T2118">2</text:span><text:span text:style-name="T2119">, 29</text:span><text:span text:style-name="T2120">3</text:span><text:span text:style-name="T2121">, 29</text:span><text:span text:style-name="T2122">6</text:span><text:span text:style-name="T2123">, 29</text:span><text:span text:style-name="T2124">7</text:span><text:span text:style-name="T2125"><text:s/>straipsnių pakeitimo, Kodekso papildymo 29</text:span><text:span text:style-name="T2126">9</text:span><text:span text:style-name="T2127"><text:s/>ir 29</text:span><text:span text:style-name="T2128">10</text:span><text:span text:style-name="T2129"><text:s/>straipsniais<text:s/></text:span><text:span text:style-name="T2130">įstatymas</text:span></text:p>
          </table:table-cell>
          <table:table-cell table:style-name="TableCell2131">
            <text:p text:style-name="P2132">Vyriausybė</text:p>
          </table:table-cell>
          <table:table-cell table:style-name="TableCell2133">
            <text:p text:style-name="P2134">Vyriausybė,</text:p>
            <text:p text:style-name="P2135">EK, ERK</text:p>
          </table:table-cell>
          <table:table-cell table:style-name="TableCell2136">
            <text:p text:style-name="P2137">spalis</text:p>
          </table:table-cell>
        </table:table-row>
        <table:table-row table:style-name="TableRow2138">
          <table:table-cell table:style-name="TableCell2139">
            <text:p text:style-name="P2140">25.</text:p>
          </table:table-cell>
          <table:table-cell table:style-name="TableCell2141">
            <text:p text:style-name="P2142">nereg. ES</text:p>
          </table:table-cell>
          <table:table-cell table:style-name="TableCell2143">
            <text:p text:style-name="Normal"><text:span text:style-name="T2144">Prekybinės laivybos įstatymo Nr. I-1513 2, 84, 86, 88, 89 straipsnių ir įstatymo priedo pakeitimo<text:s/></text:span><text:span text:style-name="T2145">įstatymas</text:span></text:p>
          </table:table-cell>
          <table:table-cell table:style-name="TableCell2146">
            <text:p text:style-name="P2147">Vyriausybė</text:p>
          </table:table-cell>
          <table:table-cell table:style-name="TableCell2148">
            <text:p text:style-name="P2149">Vyriausybė,</text:p>
            <text:p text:style-name="P2150">EK, ERK</text:p>
          </table:table-cell>
          <table:table-cell table:style-name="TableCell2151">
            <text:p text:style-name="P2152"><text:span text:style-name="T2153">lapkritis</text:span></text:p>
          </table:table-cell>
        </table:table-row>
        <table:table-row table:style-name="TableRow2154">
          <table:table-cell table:style-name="TableCell2155">
            <text:p text:style-name="P2156">26.</text:p>
          </table:table-cell>
          <table:table-cell table:style-name="TableCell2157">
            <text:p text:style-name="P2158">XIIIP-5109</text:p>
            <text:p text:style-name="P2159">ES</text:p>
          </table:table-cell>
          <table:table-cell table:style-name="TableCell2160">
            <text:p text:style-name="Normal">Įstatymo „Dėl užsieniečių teisinės padėties“<text:s/><text:line-break/>Nr. IX-2206 pakeitimo įstatymas</text:p>
          </table:table-cell>
          <table:table-cell table:style-name="TableCell2161">
            <text:p text:style-name="P2162">Vyriausybė</text:p>
          </table:table-cell>
          <table:table-cell table:style-name="TableCell2163">
            <text:p text:style-name="P2164">Vyriausybė,</text:p>
            <text:p text:style-name="P2165">ERK, URK, MK</text:p>
          </table:table-cell>
          <table:table-cell table:style-name="TableCell2166">
            <text:p text:style-name="P2167">rugsėjis</text:p>
          </table:table-cell>
        </table:table-row>
        <table:table-row table:style-name="TableRow2168">
          <table:table-cell table:style-name="TableCell2169">
            <text:p text:style-name="P2170">27.</text:p>
          </table:table-cell>
          <table:table-cell table:style-name="TableCell2171">
            <text:p text:style-name="P2172">nereg. ES</text:p>
          </table:table-cell>
          <table:table-cell table:style-name="TableCell2173">
            <text:p text:style-name="Normal">Įstatymo „Dėl užsieniečių teisinės padėties“<text:s/><text:line-break/>Nr. IX-2206 pakeitimo įstatymo Nr. XIII-2338 pakeitimo įstatymas</text:p>
          </table:table-cell>
          <table:table-cell table:style-name="TableCell2174">
            <text:p text:style-name="P2175">Vyriausybė</text:p>
          </table:table-cell>
          <table:table-cell table:style-name="TableCell2176">
            <text:p text:style-name="P2177">Vyriausybė,</text:p>
            <text:p text:style-name="P2178">ERK</text:p>
          </table:table-cell>
          <table:table-cell table:style-name="TableCell2179">
            <text:p text:style-name="P2180"><text:span text:style-name="T2181">lapkritis</text:span></text:p>
          </table:table-cell>
        </table:table-row>
      </table:table>
      <text:p text:style-name="P2182"/>
      <text:p text:style-name="P2183"/>
      <text:p text:style-name="P2184"/>
      <text:p text:style-name="P2185"><text:span text:style-name="T2186">ANTRASIS</text:span><text:span text:style-name="T2187"><text:s/>SKIRSNIS</text:span></text:p>
      <text:p text:style-name="P2188"><text:span text:style-name="T2189">TEISĖS AKTŲ, SUSIJUSIŲ SU PRADĖTA EUROPOS SĄJUNGOS TEISĖS PAŽEIDIMO PROCEDŪRA ARBA EUROPOS KOMISIJOS PAKLAUSIMAIS DĖL ATITIKTIES EUROPOS SĄJUNGOS TEISEI, PROJEKTAI</text:span></text:p>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header-rows>
          <table:table-row table:style-name="TableRow2198">
            <table:table-cell table:style-name="TableCell2199">
              <text:p text:style-name="P2200">Eil.</text:p>
              <text:p text:style-name="P2201">Nr.</text:p>
            </table:table-cell>
            <table:table-cell table:style-name="TableCell2202">
              <text:p text:style-name="P2203">Projekto</text:p>
              <text:p text:style-name="P2204">Nr.</text:p>
            </table:table-cell>
            <table:table-cell table:style-name="TableCell2205">
              <text:p text:style-name="P2206">Teisės akto projekto pavadinimas</text:p>
            </table:table-cell>
            <table:table-cell table:style-name="TableCell2207">
              <text:p text:style-name="P2208">Teikia</text:p>
            </table:table-cell>
            <table:table-cell table:style-name="TableCell2209">
              <text:p text:style-name="P2210">Siūlo</text:p>
            </table:table-cell>
            <table:table-cell table:style-name="TableCell2211">
              <text:p text:style-name="P2212">Svarstymo mėnuo</text:p>
            </table:table-cell>
          </table:table-row>
        </table:table-header-rows>
        <table:table-row table:style-name="TableRow2213">
          <table:table-cell table:style-name="TableCell2214">
            <text:p text:style-name="P2215">1.</text:p>
          </table:table-cell>
          <table:table-cell table:style-name="TableCell2216">
            <text:p text:style-name="P2217">nereg. ES</text:p>
          </table:table-cell>
          <table:table-cell table:style-name="TableCell2218">
            <text:p text:style-name="Normal">Pagalbos nuo nusikalstamos veikos nukentėjusiems asmenims<text:s/><text:span text:style-name="T2219">įstatymas ir jo lydimieji teisės aktai</text:span></text:p>
          </table:table-cell>
          <table:table-cell table:style-name="TableCell2220">
            <text:p text:style-name="P2221"><text:span text:style-name="T2222">Vyriausybė</text:span></text:p>
          </table:table-cell>
          <table:table-cell table:style-name="TableCell2223">
            <text:p text:style-name="P2224">Vyriausybė,</text:p>
            <text:p text:style-name="P2225">ERK</text:p>
          </table:table-cell>
          <table:table-cell table:style-name="TableCell2226">
            <text:p text:style-name="P2227">spalis</text:p>
          </table:table-cell>
        </table:table-row>
        <table:table-row table:style-name="TableRow2228">
          <table:table-cell table:style-name="TableCell2229">
            <text:p text:style-name="P2230">2.</text:p>
          </table:table-cell>
          <table:table-cell table:style-name="TableCell2231">
            <text:p text:style-name="P2232">XIIIP-4106</text:p>
            <text:p text:style-name="P2233">ES,</text:p>
            <text:p text:style-name="P2234">XIIIP-4107</text:p>
            <text:p text:style-name="P2235">ES,</text:p>
            <text:p text:style-name="P2236">XIIIP-4108</text:p>
            <text:p text:style-name="P2237">ES,</text:p>
            <text:p text:style-name="P2238">XIIIP-4109</text:p>
            <text:p text:style-name="P2239">ES,</text:p>
            <text:p text:style-name="P2240">XIIIP-4110</text:p>
            <text:p text:style-name="P2241">ES,</text:p>
            <text:p text:style-name="P2242">XIIIP-4111</text:p>
            <text:p text:style-name="P2243">ES,</text:p>
            <text:p text:style-name="P2244">XIIIP-4112</text:p>
            <text:p text:style-name="P2245">ES,</text:p>
            <text:p text:style-name="P2246">XIIIP-4113</text:p>
            <text:p text:style-name="P2247">ES,</text:p>
            <text:p text:style-name="P2248">XIIIP-4114</text:p>
            <text:p text:style-name="P2249">ES</text:p>
          </table:table-cell>
          <table:table-cell table:style-name="TableCell2250">
            <text:p text:style-name="Normal">Seimo nutarimas „Dėl Lietuvos Respublikos Seimo 2002 m. gegužės 30 d. nutarimo Nr. IX-912 „Dėl Rezervinio (stabilizavimo) fondo nuostatų patvirtinimo“ pakeitimo“ ir jo lydimieji teisės aktai<text:s/></text:p>
          </table:table-cell>
          <table:table-cell table:style-name="TableCell2251">
            <text:p text:style-name="P2252"><text:span text:style-name="T2253">Vyriausybė</text:span></text:p>
          </table:table-cell>
          <table:table-cell table:style-name="TableCell2254">
            <text:p text:style-name="P2255">Vyriausybė,</text:p>
            <text:p text:style-name="P2256">EK, ERK</text:p>
          </table:table-cell>
          <table:table-cell table:style-name="TableCell2257">
            <text:p text:style-name="P2258">rugsėjis</text:p>
          </table:table-cell>
        </table:table-row>
        <table:table-row table:style-name="TableRow2259">
          <table:table-cell table:style-name="TableCell2260">
            <text:p text:style-name="P2261">3.</text:p>
          </table:table-cell>
          <table:table-cell table:style-name="TableCell2262">
            <text:p text:style-name="P2263">XIIIP-4454</text:p>
            <text:p text:style-name="P2264">ES,</text:p>
            <text:p text:style-name="P2265">XIIIP-4455</text:p>
            <text:p text:style-name="P2266">ES,</text:p>
            <text:p text:style-name="P2267">XIIIP-4456</text:p>
            <text:p text:style-name="P2268">ES</text:p>
          </table:table-cell>
          <table:table-cell table:style-name="TableCell2269">
            <text:p text:style-name="Normal">Baudžiamojo kodekso 60, 147<text:span text:style-name="T2270">1</text:span>, 151<text:span text:style-name="T2271">1</text:span>, 189, 214, 218, 224<text:span text:style-name="T2272">1</text:span><text:s/>straipsnių ir Kodekso priedo pakeitimo įstatymas ir jo lydimieji teisės aktai<text:s/></text:p>
          </table:table-cell>
          <table:table-cell table:style-name="TableCell2273">
            <text:p text:style-name="P2274">Vyriausybė</text:p>
          </table:table-cell>
          <table:table-cell table:style-name="TableCell2275">
            <text:p text:style-name="P2276">Vyriausybė,</text:p>
            <text:p text:style-name="P2277">ERK, TTK</text:p>
          </table:table-cell>
          <table:table-cell table:style-name="TableCell2278">
            <text:p text:style-name="P2279">rugsėjis–spalis</text:p>
          </table:table-cell>
        </table:table-row>
        <table:table-row table:style-name="TableRow2280">
          <table:table-cell table:style-name="TableCell2281">
            <text:p text:style-name="P2282">4.</text:p>
          </table:table-cell>
          <table:table-cell table:style-name="TableCell2283">
            <text:p text:style-name="P2284">nereg.</text:p>
            <text:p text:style-name="P2285"><text:span text:style-name="T2286">ES</text:span></text:p>
          </table:table-cell>
          <table:table-cell table:style-name="TableCell2287">
            <text:p text:style-name="Normal"><text:span text:style-name="T2288">Administracinių bylų teisenos įstatymo<text:s/></text:span><text:span text:style-name="T2289"><text:line-break/>Nr. VIII</text:span><text:span text:style-name="T2290">‑1029 112 straipsnio pakeitimo<text:s/></text:span><text:span text:style-name="T2291">įstatymas</text:span></text:p>
          </table:table-cell>
          <table:table-cell table:style-name="TableCell2292">
            <text:p text:style-name="P2293">Vyriausybė</text:p>
          </table:table-cell>
          <table:table-cell table:style-name="TableCell2294">
            <text:p text:style-name="P2295">Vyriausybė,</text:p>
            <text:p text:style-name="P2296">ERK</text:p>
          </table:table-cell>
          <table:table-cell table:style-name="TableCell2297">
            <text:p text:style-name="P2298"><text:span text:style-name="T2299">lapkritis</text:span></text:p>
          </table:table-cell>
        </table:table-row>
        <table:table-row table:style-name="TableRow2300">
          <table:table-cell table:style-name="TableCell2301">
            <text:p text:style-name="P2302">5.</text:p>
          </table:table-cell>
          <table:table-cell table:style-name="TableCell2303">
            <text:p text:style-name="P2304">XIIIP-4637 ES,</text:p>
            <text:p text:style-name="P2305">XIIIP-4638,</text:p>
            <text:p text:style-name="P2306">XIIIP-4639</text:p>
          </table:table-cell>
          <table:table-cell table:style-name="TableCell2307">
            <text:p text:style-name="Normal">Saugaus eismo automobilių keliais įstatymo Nr. VIII-2043 2, 9, 10, 14, 17, 22, 23, 27<text:span text:style-name="T2308">2</text:span><text:s/>straipsnių ir priedo pakeitimo ir Įstatymo papildymo 14<text:span text:style-name="T2309">1</text:span><text:s/>ir 14<text:span text:style-name="T2310">2</text:span><text:s/>straipsniais ir 2 priedu įstatymas ir jo lydimieji teisės aktai</text:p>
          </table:table-cell>
          <table:table-cell table:style-name="TableCell2311">
            <text:p text:style-name="P2312">Vyriausybė</text:p>
          </table:table-cell>
          <table:table-cell table:style-name="TableCell2313">
            <text:p text:style-name="P2314">Vyriausybė,</text:p>
            <text:p text:style-name="P2315">ERK, TTK</text:p>
          </table:table-cell>
          <table:table-cell table:style-name="TableCell2316">
            <text:p text:style-name="P2317">rugsėjis–spalis</text:p>
          </table:table-cell>
        </table:table-row>
        <table:table-row table:style-name="TableRow2318">
          <table:table-cell table:style-name="TableCell2319">
            <text:p text:style-name="P2320">6.</text:p>
          </table:table-cell>
          <table:table-cell table:style-name="TableCell2321">
            <text:p text:style-name="P2322"><text:span text:style-name="T2323">nereg.</text:span><text:s/>ES</text:p>
          </table:table-cell>
          <table:table-cell table:style-name="TableCell2324">
            <text:p text:style-name="Normal"><text:span text:style-name="T2325">Viešųjų pirkimų įstatymo Nr. I-1491 pakeitimo<text:s/></text:span><text:span text:style-name="T2326">įstatymas ir jo<text:s/></text:span><text:span text:style-name="T2327">lydimieji teisės aktai</text:span></text:p>
          </table:table-cell>
          <table:table-cell table:style-name="TableCell2328">
            <text:p text:style-name="P2329">Vyriausybė</text:p>
          </table:table-cell>
          <table:table-cell table:style-name="TableCell2330">
            <text:p text:style-name="P2331">Vyriausybė,</text:p>
            <text:p text:style-name="P2332">EK, ERK</text:p>
          </table:table-cell>
          <table:table-cell table:style-name="TableCell2333">
            <text:p text:style-name="P2334"><text:span text:style-name="T2335">lapkritis</text:span></text:p>
          </table:table-cell>
        </table:table-row>
        <table:table-row table:style-name="TableRow2336">
          <table:table-cell table:style-name="TableCell2337">
            <text:p text:style-name="P2338">7.</text:p>
          </table:table-cell>
          <table:table-cell table:style-name="TableCell2339">
            <text:p text:style-name="P2340">XIIIP-5129</text:p>
            <text:p text:style-name="P2341">ES</text:p>
          </table:table-cell>
          <table:table-cell table:style-name="TableCell2342">
            <text:p text:style-name="Normal"><text:span text:style-name="T2343">Civilinio kodekso 6.751 straipsnio pakeitimo<text:s/></text:span><text:span text:style-name="T2344">įstatymas</text:span></text:p>
          </table:table-cell>
          <table:table-cell table:style-name="TableCell2345">
            <text:p text:style-name="P2346">Vyriausybė</text:p>
          </table:table-cell>
          <table:table-cell table:style-name="TableCell2347">
            <text:p text:style-name="P2348">Vyriausybė,</text:p>
            <text:p text:style-name="P2349">EK, ERK</text:p>
          </table:table-cell>
          <table:table-cell table:style-name="TableCell2350">
            <text:p text:style-name="P2351">rugsėjis</text:p>
          </table:table-cell>
        </table:table-row>
      </table:table>
      <text:p text:style-name="P2352"/>
      <text:p text:style-name="P2353"><text:span text:style-name="T2354">III</text:span><text:span text:style-name="T2355"><text:s/>SKYRIUS<text:s/></text:span></text:p>
      <text:p text:style-name="P2356"><text:span text:style-name="T2357">KITI RESPUBLIKOS PREZIDENTO, LIETUVOS RESPUBLIKOS<text:s/></text:span><text:span text:style-name="T2358">VYRIAUSYBĖS IR LIETUVOS RESPUBLIKOS SEIMO KOMITETŲ, KOMISIJŲ SIŪLOMI TEISĖS AKTŲ PROJEKTAI</text:span></text:p>
      <text:p text:style-name="P2359"/>
      <text:p text:style-name="P2360"><text:span text:style-name="T2361">PIRMASIS</text:span><text:span text:style-name="T2362"><text:s/>SKIRSNIS</text:span></text:p>
      <text:p text:style-name="P2363"><text:span text:style-name="T2364">APLINKOS APSAUGA</text:span></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header-rows>
          <table:table-row table:style-name="TableRow2373">
            <table:table-cell table:style-name="TableCell2374">
              <text:p text:style-name="P2375">Eil.</text:p>
              <text:p text:style-name="P2376">Nr.</text:p>
            </table:table-cell>
            <table:table-cell table:style-name="TableCell2377">
              <text:p text:style-name="P2378">Projekto</text:p>
              <text:p text:style-name="P2379">Nr.</text:p>
            </table:table-cell>
            <table:table-cell table:style-name="TableCell2380">
              <text:p text:style-name="P2381">Teisės akto projekto pavadinimas</text:p>
            </table:table-cell>
            <table:table-cell table:style-name="TableCell2382">
              <text:p text:style-name="P2383">Teikia</text:p>
            </table:table-cell>
            <table:table-cell table:style-name="TableCell2384">
              <text:p text:style-name="P2385">Siūlo</text:p>
            </table:table-cell>
            <table:table-cell table:style-name="TableCell2386">
              <text:p text:style-name="P2387">Svarstymo mėnuo</text:p>
            </table:table-cell>
          </table:table-row>
        </table:table-header-rows>
        <table:table-row table:style-name="TableRow2388">
          <table:table-cell table:style-name="TableCell2389">
            <text:p text:style-name="P2390">1.</text:p>
          </table:table-cell>
          <table:table-cell table:style-name="TableCell2391">
            <text:p text:style-name="P2392">XIIIP-3080,</text:p>
            <text:p text:style-name="P2393">XIIIP-3245</text:p>
          </table:table-cell>
          <table:table-cell table:style-name="TableCell2394">
            <text:p text:style-name="Normal"><text:span text:style-name="T2395">Aplinkos<text:s/></text:span><text:span text:style-name="T2396">apsaugos įstatymo Nr. I-2223 37 straipsnio pakeitimo ir Įstatymo papildymo 78</text:span><text:span text:style-name="T2397">1</text:span><text:span text:style-name="T2398"><text:s/>ir 79</text:span><text:span text:style-name="T2399">1</text:span><text:span text:style-name="T2400"><text:s/>straipsniais įstatymas ir jo lydimasis teisės aktas</text:span></text:p>
          </table:table-cell>
          <table:table-cell table:style-name="TableCell2401">
            <text:p text:style-name="P2402">Seimo nariai</text:p>
          </table:table-cell>
          <table:table-cell table:style-name="TableCell2403">
            <text:p text:style-name="P2404">AAK</text:p>
          </table:table-cell>
          <table:table-cell table:style-name="TableCell2405">
            <text:p text:style-name="P2406">spalis</text:p>
          </table:table-cell>
        </table:table-row>
        <table:table-row table:style-name="TableRow2407">
          <table:table-cell table:style-name="TableCell2408">
            <text:p text:style-name="P2409">2.</text:p>
          </table:table-cell>
          <table:table-cell table:style-name="TableCell2410">
            <text:p text:style-name="P2411">XIIIP-1675,</text:p>
            <text:p text:style-name="P2412">XIIIP-3555,</text:p>
            <text:p text:style-name="P2413">XIIIP-4383,</text:p>
            <text:p text:style-name="P2414">XIIIP-4384,</text:p>
            <text:p text:style-name="P2415">nereg.</text:p>
          </table:table-cell>
          <table:table-cell table:style-name="TableCell2416">
            <text:p text:style-name="Normal"><text:span text:style-name="T2417">Želdynų įstatymo<text:s/></text:span><text:span text:style-name="T2418"><text:line-break/></text:span><text:span text:style-name="T2419">Nr. X-1241 pakeitimo<text:s/></text:span><text:span text:style-name="T2420">įstatymai ir jų lydimieji teisės aktai</text:span></text:p>
          </table:table-cell>
          <table:table-cell table:style-name="TableCell2421">
            <text:p text:style-name="P2422">Vyriausybė,</text:p>
            <text:p text:style-name="P2423">Seimo nariai</text:p>
          </table:table-cell>
          <table:table-cell table:style-name="TableCell2424">
            <text:p text:style-name="P2425">Vyriausybė,</text:p>
            <text:p text:style-name="P2426">AAK</text:p>
          </table:table-cell>
          <table:table-cell table:style-name="TableCell2427">
            <text:p text:style-name="P2428">rugsėjis–spalis</text:p>
          </table:table-cell>
        </table:table-row>
        <table:table-row table:style-name="TableRow2429">
          <table:table-cell table:style-name="TableCell2430">
            <text:p text:style-name="P2431">3.</text:p>
          </table:table-cell>
          <table:table-cell table:style-name="TableCell2432">
            <text:p text:style-name="P2433">XIIIP-3816,</text:p>
            <text:p text:style-name="P2434">XIIIP-3817,</text:p>
            <text:p text:style-name="P2435">XIIIP-3818,</text:p>
            <text:p text:style-name="P2436">XIIIP-3819,</text:p>
            <text:p text:style-name="P2437">XIIIP-3820,</text:p>
            <text:p text:style-name="P2438">XIIIP-3821</text:p>
          </table:table-cell>
          <table:table-cell table:style-name="TableCell2439">
            <text:p text:style-name="P2440">Laukinės augalijos įstatymo Nr. VIII-1226 pakeitimo įstatymas ir<text:s/>jo lydimieji teisės aktai</text:p>
          </table:table-cell>
          <table:table-cell table:style-name="TableCell2441">
            <text:p text:style-name="P2442">Vyriausybė</text:p>
          </table:table-cell>
          <table:table-cell table:style-name="TableCell2443">
            <text:p text:style-name="P2444">Vyriausybė,</text:p>
            <text:p text:style-name="P2445">AAK</text:p>
          </table:table-cell>
          <table:table-cell table:style-name="TableCell2446">
            <text:p text:style-name="P2447">rugsėjis</text:p>
          </table:table-cell>
        </table:table-row>
        <table:table-row table:style-name="TableRow2448">
          <table:table-cell table:style-name="TableCell2449">
            <text:p text:style-name="P2450">4.</text:p>
          </table:table-cell>
          <table:table-cell table:style-name="TableCell2451">
            <text:p text:style-name="P2452">XIIIP-4648</text:p>
          </table:table-cell>
          <table:table-cell table:style-name="TableCell2453">
            <text:p text:style-name="Normal"><text:span text:style-name="T2454">Augalų veislių apsaugos įstatymo Nr. IX-618 2, 9, 11, 12, 13, 14, 16, 17, 19, 22, 23, 24, 26, 28, 32, 38, 41 ir 41</text:span><text:span text:style-name="T2455">7</text:span><text:span text:style-name="T2456"><text:s/>straipsnių pakeitimo ir 25, 35 straipsnių pripažinimo netekusiais galios<text:s/></text:span><text:span text:style-name="T2457">įstatymas</text:span></text:p>
          </table:table-cell>
          <table:table-cell table:style-name="TableCell2458">
            <text:p text:style-name="P2459">Vyriausybė</text:p>
          </table:table-cell>
          <table:table-cell table:style-name="TableCell2460">
            <text:p text:style-name="P2461">Vyriausybė</text:p>
          </table:table-cell>
          <table:table-cell table:style-name="TableCell2462">
            <text:p text:style-name="P2463">rugsėjis</text:p>
          </table:table-cell>
        </table:table-row>
        <table:table-row table:style-name="TableRow2464">
          <table:table-cell table:style-name="TableCell2465">
            <text:p text:style-name="P2466">5.</text:p>
          </table:table-cell>
          <table:table-cell table:style-name="TableCell2467">
            <text:p text:style-name="P2468">XIIIP-2458,</text:p>
            <text:p text:style-name="P2469">XIIIP-4246</text:p>
          </table:table-cell>
          <table:table-cell table:style-name="TableCell2470">
            <text:p text:style-name="Normal"><text:span text:style-name="T2471">Miškų įstatymo Nr. I-671 pakeitimo<text:s/></text:span><text:span text:style-name="T2472">įstatymai</text:span></text:p>
          </table:table-cell>
          <table:table-cell table:style-name="TableCell2473">
            <text:p text:style-name="P2474">Respublikos Prezidentas,</text:p>
            <text:p text:style-name="P2475">Seimo nariai</text:p>
          </table:table-cell>
          <table:table-cell table:style-name="TableCell2476">
            <text:p text:style-name="P2477">Respublikos Prezidentas,</text:p>
            <text:p text:style-name="P2478">AAK</text:p>
          </table:table-cell>
          <table:table-cell table:style-name="TableCell2479">
            <text:p text:style-name="P2480">spalis</text:p>
          </table:table-cell>
        </table:table-row>
        <table:table-row table:style-name="TableRow2481">
          <table:table-cell table:style-name="TableCell2482">
            <text:p text:style-name="P2483">6.</text:p>
          </table:table-cell>
          <table:table-cell table:style-name="TableCell2484">
            <text:p text:style-name="P2485">XIIIP-1556,</text:p>
            <text:p text:style-name="P2486">XIIIP-2157,</text:p>
            <text:p text:style-name="P2487">XIIIP-2416,</text:p>
            <text:p text:style-name="P2488">XIIIP-2417,</text:p>
            <text:p text:style-name="P2489">XIIIP-2425,</text:p>
            <text:p text:style-name="P2490">XIIIP-2459,</text:p>
            <text:p text:style-name="P2491">XIIIP-2460,</text:p>
            <text:p text:style-name="P2492">XIIIP-3532,</text:p>
            <text:p text:style-name="P2493">XIIIP-5103,</text:p>
            <text:p text:style-name="P2494">XIIIP-5104,</text:p>
            <text:p text:style-name="P2495">XIIIP-5105</text:p>
          </table:table-cell>
          <table:table-cell table:style-name="TableCell2496">
            <text:p text:style-name="P2497">Atliekų tvarkymo įstatymo Nr. VIII-787 pakeitimo įstatymai ir jų lydimieji teisės aktai</text:p>
          </table:table-cell>
          <table:table-cell table:style-name="TableCell2498">
            <text:p text:style-name="P2499">Vyriausybė,</text:p>
            <text:p text:style-name="P2500">Seimo nariai</text:p>
          </table:table-cell>
          <table:table-cell table:style-name="TableCell2501">
            <text:p text:style-name="P2502">Vyriausybė,</text:p>
            <text:p text:style-name="P2503">AAK</text:p>
          </table:table-cell>
          <table:table-cell table:style-name="TableCell2504">
            <text:p text:style-name="P2505">rugsėjis–spalis</text:p>
          </table:table-cell>
        </table:table-row>
        <table:table-row table:style-name="TableRow2506">
          <table:table-cell table:style-name="TableCell2507">
            <text:p text:style-name="P2508">7.</text:p>
          </table:table-cell>
          <table:table-cell table:style-name="TableCell2509">
            <text:p text:style-name="P2510">XIIIP-278,</text:p>
            <text:p text:style-name="P2511">XIIIP-2467,</text:p>
            <text:p text:style-name="P2512">XIIIP-2468,</text:p>
            <text:p text:style-name="P2513">XIIIP-3271,</text:p>
            <text:p text:style-name="P2514">XIIIP-3756</text:p>
          </table:table-cell>
          <table:table-cell table:style-name="TableCell2515">
            <text:p text:style-name="Normal"><text:span text:style-name="T2516">Pakuočių ir pakuočių atliekų tvarkymo įstatymo<text:s/></text:span><text:span text:style-name="T2517"><text:line-break/>Nr. IX-517 pakeitimo įstatymai<text:s/></text:span><text:span text:style-name="T2518">ir jų lydimieji teisės aktai</text:span></text:p>
          </table:table-cell>
          <table:table-cell table:style-name="TableCell2519">
            <text:p text:style-name="P2520">Vyriausybė,</text:p>
            <text:p text:style-name="P2521">Seimo nariai</text:p>
          </table:table-cell>
          <table:table-cell table:style-name="TableCell2522">
            <text:p text:style-name="P2523">Vyriausybė, AAK</text:p>
          </table:table-cell>
          <table:table-cell table:style-name="TableCell2524">
            <text:p text:style-name="P2525">rugsėjis–spalis</text:p>
          </table:table-cell>
        </table:table-row>
        <table:table-row table:style-name="TableRow2526">
          <table:table-cell table:style-name="TableCell2527">
            <text:p text:style-name="P2528">8.</text:p>
          </table:table-cell>
          <table:table-cell table:style-name="TableCell2529">
            <text:p text:style-name="P2530">XIIIP-4942,</text:p>
            <text:p text:style-name="P2531">XIIIP-4943</text:p>
          </table:table-cell>
          <table:table-cell table:style-name="TableCell2532">
            <text:p text:style-name="Normal"><text:span text:style-name="T2533">Teritorijų planavimo įstatymo Nr. I-1120 2, 3, 6, 7, 11, 13, 14, 15, 16, 17, 18, 20, 23, 25, 26, 27, 28, 30, 31, 33, 35, 37, 39, 47, 49 straipsnių pakeitimo<text:s/></text:span><text:span text:style-name="T2534">įstatymas ir jo lydimasis teisės aktas</text:span></text:p>
          </table:table-cell>
          <table:table-cell table:style-name="TableCell2535">
            <text:p text:style-name="P2536">Vyriausybė</text:p>
          </table:table-cell>
          <table:table-cell table:style-name="TableCell2537">
            <text:p text:style-name="P2538">Vyriausybė</text:p>
          </table:table-cell>
          <table:table-cell table:style-name="TableCell2539">
            <text:p text:style-name="P2540">rugsėjis</text:p>
          </table:table-cell>
        </table:table-row>
        <table:table-row table:style-name="TableRow2541">
          <table:table-cell table:style-name="TableCell2542">
            <text:p text:style-name="P2543">9.</text:p>
          </table:table-cell>
          <table:table-cell table:style-name="TableCell2544">
            <text:p text:style-name="P2545">XIIIP-3504</text:p>
          </table:table-cell>
          <table:table-cell table:style-name="TableCell2546">
            <text:p text:style-name="Normal">Valstybės paramos daugiabučiams namams atnaujinti (modernizuoti) įstatymo Nr. I-2455 3 straipsnio pakeitimo įstatymas</text:p>
          </table:table-cell>
          <table:table-cell table:style-name="TableCell2547">
            <text:p text:style-name="P2548"><text:span text:style-name="T2549">LKVIAK</text:span></text:p>
          </table:table-cell>
          <table:table-cell table:style-name="TableCell2550">
            <text:p text:style-name="P2551"><text:span text:style-name="T2552">LKVIAK</text:span></text:p>
          </table:table-cell>
          <table:table-cell table:style-name="TableCell2553">
            <text:p text:style-name="P2554"><text:span text:style-name="T2555">rugsėjis–</text:span><text:span text:style-name="T2556">lapkritis</text:span></text:p>
          </table:table-cell>
        </table:table-row>
        <table:table-row table:style-name="TableRow2557">
          <table:table-cell table:style-name="TableCell2558">
            <text:p text:style-name="P2559">10.</text:p>
          </table:table-cell>
          <table:table-cell table:style-name="TableCell2560">
            <text:p text:style-name="P2561">nereg.</text:p>
          </table:table-cell>
          <table:table-cell table:style-name="TableCell2562">
            <text:p text:style-name="P2563">Geodezijos ir kartografijos įstatymo Nr. IX-415 pakeitimo<text:s/>įstatymas</text:p>
          </table:table-cell>
          <table:table-cell table:style-name="TableCell2564">
            <text:p text:style-name="P2565">Vyriausybė</text:p>
          </table:table-cell>
          <table:table-cell table:style-name="TableCell2566">
            <text:p text:style-name="P2567">Vyriausybė</text:p>
          </table:table-cell>
          <table:table-cell table:style-name="TableCell2568">
            <text:p text:style-name="P2569">spalis</text:p>
          </table:table-cell>
        </table:table-row>
        <table:table-row table:style-name="TableRow2570">
          <table:table-cell table:style-name="TableCell2571">
            <text:p text:style-name="P2572">11.</text:p>
          </table:table-cell>
          <table:table-cell table:style-name="TableCell2573">
            <text:p text:style-name="P2574">XIIIP-5091,</text:p>
            <text:p text:style-name="P2575">XIIIP-5092,</text:p>
            <text:p text:style-name="P2576">XIIIP-5093</text:p>
          </table:table-cell>
          <table:table-cell table:style-name="TableCell2577">
            <text:p text:style-name="P2578">Aplinkos apsaugos rėmimo programos įstatymo<text:s/><text:line-break/>Nr. VIII-2025 4 straipsnio pakeitimo įstatymas ir jo lydimieji teisės aktai</text:p>
          </table:table-cell>
          <table:table-cell table:style-name="TableCell2579">
            <text:p text:style-name="P2580">Seimo nariai</text:p>
          </table:table-cell>
          <table:table-cell table:style-name="TableCell2581">
            <text:p text:style-name="P2582">KRK, LVŽSF</text:p>
          </table:table-cell>
          <table:table-cell table:style-name="TableCell2583">
            <text:p text:style-name="P2584">spalis–lapkritis</text:p>
          </table:table-cell>
        </table:table-row>
      </table:table>
      <text:p text:style-name="P2585"/>
      <text:p text:style-name="P2586"/>
      <text:p text:style-name="P2587"/>
      <text:p text:style-name="P2588"><text:span text:style-name="T2589">ANTRASIS</text:span><text:span text:style-name="T2590"><text:s/>SKIRSNIS</text:span></text:p>
      <text:p text:style-name="P2591"><text:span text:style-name="T2592">AUDITAS</text:span></text:p>
      <text:p text:style-name="P2593"/>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header-rows>
          <table:table-row table:style-name="TableRow2601">
            <table:table-cell table:style-name="TableCell2602">
              <text:p text:style-name="P2603">Eil.</text:p>
              <text:p text:style-name="P2604">Nr.</text:p>
            </table:table-cell>
            <table:table-cell table:style-name="TableCell2605">
              <text:p text:style-name="P2606">Projekto</text:p>
              <text:p text:style-name="P2607">Nr.</text:p>
            </table:table-cell>
            <table:table-cell table:style-name="TableCell2608">
              <text:p text:style-name="P2609">Teisės akto projekto pavadinimas</text:p>
            </table:table-cell>
            <table:table-cell table:style-name="TableCell2610">
              <text:p text:style-name="P2611">Teikia</text:p>
            </table:table-cell>
            <table:table-cell table:style-name="TableCell2612">
              <text:p text:style-name="P2613">Siūlo</text:p>
            </table:table-cell>
            <table:table-cell table:style-name="TableCell2614">
              <text:p text:style-name="P2615">Svarstymo mėnuo</text:p>
            </table:table-cell>
          </table:table-row>
        </table:table-header-rows>
        <table:table-row table:style-name="TableRow2616">
          <table:table-cell table:style-name="TableCell2617">
            <text:p text:style-name="P2618">1.</text:p>
          </table:table-cell>
          <table:table-cell table:style-name="TableCell2619">
            <text:p text:style-name="P2620">XIIIP-2183,</text:p>
            <text:p text:style-name="P2621">XIIIP-2184,</text:p>
            <text:p text:style-name="P2622">XIIIP-2185,</text:p>
            <text:p text:style-name="P2623">XIIIP-2186,</text:p>
            <text:p text:style-name="P2624">XIIIP-2187,</text:p>
            <text:p text:style-name="P2625">XIIIP-2188,</text:p>
            <text:p text:style-name="P2626">XIIIP-2189,</text:p>
            <text:p text:style-name="P2627">XIIIP-2190,</text:p>
            <text:p text:style-name="P2628">XIIIP-2191,</text:p>
            <text:p text:style-name="P2629">XIIIP-2192,</text:p>
            <text:p text:style-name="P2630">XIIIP-2193,</text:p>
            <text:p text:style-name="P2631">XIIIP-2194</text:p>
          </table:table-cell>
          <table:table-cell table:style-name="TableCell2632">
            <text:p text:style-name="Normal">Valstybės kontrolės įstatymo Nr. I-907 pakeitimo įstatymas ir jo lydimieji teisės aktai</text:p>
          </table:table-cell>
          <table:table-cell table:style-name="TableCell2633">
            <text:p text:style-name="P2634">ADK</text:p>
          </table:table-cell>
          <table:table-cell table:style-name="TableCell2635">
            <text:p text:style-name="P2636"><text:span text:style-name="T2637">ADK, SRDK</text:span></text:p>
          </table:table-cell>
          <table:table-cell table:style-name="TableCell2638">
            <text:p text:style-name="P2639">rugsėjis–spalis</text:p>
          </table:table-cell>
        </table:table-row>
        <table:table-row table:style-name="TableRow2640">
          <table:table-cell table:style-name="TableCell2641">
            <text:p text:style-name="P2642">2.</text:p>
          </table:table-cell>
          <table:table-cell table:style-name="TableCell2643">
            <text:p text:style-name="P2644">XIIIP-3779,</text:p>
            <text:p text:style-name="P2645">XIIIP-4573</text:p>
            <text:p text:style-name="P2646">GR,</text:p>
            <text:p text:style-name="P2647">XIIIP-4597</text:p>
          </table:table-cell>
          <table:table-cell table:style-name="TableCell2648">
            <text:p text:style-name="Normal"><text:span text:style-name="T2649">Valstybės ir savivaldybių turto valdymo, naudojimo ir disponavimo juo įstatymo Nr. VIII-729 pakeitimo<text:s/></text:span><text:span text:style-name="T2650">įstatymai</text:span></text:p>
          </table:table-cell>
          <table:table-cell table:style-name="TableCell2651">
            <text:p text:style-name="P2652">Respublikos Prezidentas,</text:p>
            <text:p text:style-name="P2653"><text:span text:style-name="T2654">Seimo nariai</text:span></text:p>
          </table:table-cell>
          <table:table-cell table:style-name="TableCell2655">
            <text:p text:style-name="P2656">ADK,</text:p>
            <text:p text:style-name="P2657">LVŽSF</text:p>
          </table:table-cell>
          <table:table-cell table:style-name="TableCell2658">
            <text:p text:style-name="P2659"><text:span text:style-name="T2660">rugsėjis–</text:span><text:span text:style-name="T2661">lapkritis</text:span></text:p>
          </table:table-cell>
        </table:table-row>
        <table:table-row table:style-name="TableRow2662">
          <table:table-cell table:style-name="TableCell2663">
            <text:p text:style-name="P2664">3.</text:p>
          </table:table-cell>
          <table:table-cell table:style-name="TableCell2665">
            <text:p text:style-name="P2666"><text:span text:style-name="T2667">nereg.</text:span></text:p>
          </table:table-cell>
          <table:table-cell table:style-name="TableCell2668">
            <text:p text:style-name="Normal"><text:span text:style-name="T2669">Seimo nutarimas „Dėl Lietuvos Respublikos valstybės kontrolės<text:s/></text:span><text:span text:style-name="T2670">finansinio audito“</text:span></text:p>
          </table:table-cell>
          <table:table-cell table:style-name="TableCell2671">
            <text:p text:style-name="P2672">ADK</text:p>
          </table:table-cell>
          <table:table-cell table:style-name="TableCell2673">
            <text:p text:style-name="P2674">ADK</text:p>
          </table:table-cell>
          <table:table-cell table:style-name="TableCell2675">
            <text:p text:style-name="P2676"><text:span text:style-name="T2677">rugsėjis–<text:s/></text:span><text:span text:style-name="T2678">lapkritis</text:span></text:p>
          </table:table-cell>
        </table:table-row>
        <table:table-row table:style-name="TableRow2679">
          <table:table-cell table:style-name="TableCell2680">
            <text:p text:style-name="P2681">4.</text:p>
          </table:table-cell>
          <table:table-cell table:style-name="TableCell2682">
            <text:p text:style-name="P2683"><text:span text:style-name="T2684">nereg.</text:span></text:p>
          </table:table-cell>
          <table:table-cell table:style-name="TableCell2685">
            <text:p text:style-name="P2686">Įstatymai ir Seimo nutarimai dėl valstybinio audito rekomendacijų įgyvendinimo</text:p>
          </table:table-cell>
          <table:table-cell table:style-name="TableCell2687">
            <text:p text:style-name="P2688"><text:span text:style-name="T2689">ADK</text:span></text:p>
          </table:table-cell>
          <table:table-cell table:style-name="TableCell2690">
            <text:p text:style-name="P2691"><text:span text:style-name="T2692">ADK</text:span></text:p>
          </table:table-cell>
          <table:table-cell table:style-name="TableCell2693">
            <text:p text:style-name="P2694"><text:span text:style-name="T2695">rugsėjis–<text:s/></text:span><text:span text:style-name="T2696">lapkritis</text:span></text:p>
          </table:table-cell>
        </table:table-row>
      </table:table>
      <text:p text:style-name="P2697"/>
      <text:p text:style-name="P2698"><text:span text:style-name="T2699">TREČIASIS</text:span><text:span text:style-name="T2700"><text:s/>SKIRSNIS</text:span></text:p>
      <text:p text:style-name="P2701"><text:span text:style-name="T2702">MOKESČIAI, JŲ ADMINISTRAVIMAS, FINANSAI</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ext:p text:style-name="P2713">Eil.</text:p>
              <text:p text:style-name="P2714">Nr.</text:p>
            </table:table-cell>
            <table:table-cell table:style-name="TableCell2715">
              <text:p text:style-name="P2716">Projekto</text:p>
              <text:p text:style-name="P2717">Nr.</text:p>
            </table:table-cell>
            <table:table-cell table:style-name="TableCell2718">
              <text:p text:style-name="P2719">Teisės akto projekto pavadinimas</text:p>
            </table:table-cell>
            <table:table-cell table:style-name="TableCell2720">
              <text:p text:style-name="P2721">Teikia</text:p>
            </table:table-cell>
            <table:table-cell table:style-name="TableCell2722">
              <text:p text:style-name="P2723">Siūlo</text:p>
            </table:table-cell>
            <table:table-cell table:style-name="TableCell2724">
              <text:p text:style-name="P2725">Svarstymo mėnuo</text:p>
            </table:table-cell>
          </table:table-row>
        </table:table-header-rows>
        <table:table-row table:style-name="TableRow2726">
          <table:table-cell table:style-name="TableCell2727">
            <text:p text:style-name="P2728">1.</text:p>
          </table:table-cell>
          <table:table-cell table:style-name="TableCell2729">
            <text:p text:style-name="P2730">XIIIP-4406</text:p>
          </table:table-cell>
          <table:table-cell table:style-name="TableCell2731">
            <text:p text:style-name="Normal"><text:span text:style-name="T2732">Pelno mokesčio įstatymo Nr. IX-675 5 ir 30 straipsnių pakeitimo<text:s/></text:span><text:span text:style-name="T2733">įstatymas</text:span></text:p>
          </table:table-cell>
          <table:table-cell table:style-name="TableCell2734">
            <text:p text:style-name="P2735">Vyriausybė</text:p>
          </table:table-cell>
          <table:table-cell table:style-name="TableCell2736">
            <text:p text:style-name="P2737">Vyriausybė</text:p>
          </table:table-cell>
          <table:table-cell table:style-name="TableCell2738">
            <text:p text:style-name="P2739">rugsėjis</text:p>
          </table:table-cell>
        </table:table-row>
        <table:table-row table:style-name="TableRow2740">
          <table:table-cell table:style-name="TableCell2741">
            <text:p text:style-name="P2742">2.</text:p>
          </table:table-cell>
          <table:table-cell table:style-name="TableCell2743">
            <text:p text:style-name="P2744">XIIIP-3953,</text:p>
            <text:p text:style-name="P2745">XIIIP-4912</text:p>
          </table:table-cell>
          <table:table-cell table:style-name="TableCell2746">
            <text:p text:style-name="Normal"><text:span text:style-name="T2747">Gyventojų pajamų mokesčio įstatymo<text:s/></text:span><text:span text:style-name="T2748"><text:line-break/></text:span><text:span text:style-name="T2749">Nr. IX-1007<text:s/></text:span><text:span text:style-name="T2750">pakeitimo<text:s/></text:span><text:span text:style-name="T2751">įstatymai</text:span></text:p>
          </table:table-cell>
          <table:table-cell table:style-name="TableCell2752">
            <text:p text:style-name="P2753">Respublikos Prezidentas,</text:p>
            <text:p text:style-name="P2754"><text:span text:style-name="T2755">Vyriausybė</text:span></text:p>
          </table:table-cell>
          <table:table-cell table:style-name="TableCell2756">
            <text:p text:style-name="P2757">Respublikos Prezidentas,</text:p>
            <text:p text:style-name="P2758"><text:span text:style-name="T2759">Vyriausybė</text:span></text:p>
          </table:table-cell>
          <table:table-cell table:style-name="TableCell2760">
            <text:p text:style-name="P2761">rugsėjis</text:p>
          </table:table-cell>
        </table:table-row>
        <table:table-row table:style-name="TableRow2762">
          <table:table-cell table:style-name="TableCell2763">
            <text:p text:style-name="P2764">3.</text:p>
          </table:table-cell>
          <table:table-cell table:style-name="TableCell2765">
            <text:p text:style-name="P2766">XIIIP-3851</text:p>
          </table:table-cell>
          <table:table-cell table:style-name="TableCell2767">
            <text:p text:style-name="Normal"><text:span text:style-name="T2768">Mokesčio už valstybinius gamtos išteklius įstatymo Nr. I-1163 6 ir 7 <text:s/>straipsnių pakeitimo<text:s/></text:span><text:span text:style-name="T2769">įstatymas</text:span></text:p>
          </table:table-cell>
          <table:table-cell table:style-name="TableCell2770">
            <text:p text:style-name="P2771"><text:span text:style-name="T2772">Seimo nariai</text:span></text:p>
          </table:table-cell>
          <table:table-cell table:style-name="TableCell2773">
            <text:p text:style-name="P2774">BFK</text:p>
          </table:table-cell>
          <table:table-cell table:style-name="TableCell2775">
            <text:p text:style-name="P2776">rugsėjis</text:p>
          </table:table-cell>
        </table:table-row>
        <table:table-row table:style-name="TableRow2777">
          <table:table-cell table:style-name="TableCell2778">
            <text:p text:style-name="P2779">4.</text:p>
          </table:table-cell>
          <table:table-cell table:style-name="TableCell2780">
            <text:p text:style-name="P2781"><text:span text:style-name="T2782">XIIIP-4980</text:span></text:p>
          </table:table-cell>
          <table:table-cell table:style-name="TableCell2783">
            <text:p text:style-name="Normal"><text:span text:style-name="T2784">Motorinių transporto priemonių registracijos mokesčio įstatymo<text:s/></text:span><text:span text:style-name="T2785"><text:line-break/>Nr. XIII-2690 3 straipsnio pakeitimo<text:s/></text:span><text:span text:style-name="T2786">įstatymas</text:span></text:p>
          </table:table-cell>
          <table:table-cell table:style-name="TableCell2787">
            <text:p text:style-name="P2788">Seimo nariai</text:p>
          </table:table-cell>
          <table:table-cell table:style-name="TableCell2789">
            <text:p text:style-name="P2790">BFK, LSDDF</text:p>
          </table:table-cell>
          <table:table-cell table:style-name="TableCell2791">
            <text:p text:style-name="P2792">rugsėjis</text:p>
          </table:table-cell>
        </table:table-row>
        <table:table-row table:style-name="TableRow2793">
          <table:table-cell table:style-name="TableCell2794">
            <text:p text:style-name="P2795">5.</text:p>
          </table:table-cell>
          <table:table-cell table:style-name="TableCell2796">
            <text:p text:style-name="P2797">XIIIP-4415</text:p>
          </table:table-cell>
          <table:table-cell table:style-name="TableCell2798">
            <text:p text:style-name="Normal"><text:span text:style-name="T2799">Bankų įstatymo<text:s/></text:span><text:span text:style-name="T2800"><text:line-break/></text:span><text:span text:style-name="T2801">Nr. IX-2085 papildymo dešimtuoju1 skirsniu, 79, 81 straipsnių pakeitimo ir 80 straipsnio pripažinimo netekusiu galios<text:s/></text:span><text:span text:style-name="T2802">įstatymas</text:span></text:p>
          </table:table-cell>
          <table:table-cell table:style-name="TableCell2803">
            <text:p text:style-name="P2804">Vyriausybė</text:p>
          </table:table-cell>
          <table:table-cell table:style-name="TableCell2805">
            <text:p text:style-name="P2806">Vyriausybė</text:p>
          </table:table-cell>
          <table:table-cell table:style-name="TableCell2807">
            <text:p text:style-name="P2808">rugsėjis</text:p>
          </table:table-cell>
        </table:table-row>
        <table:table-row table:style-name="TableRow2809">
          <table:table-cell table:style-name="TableCell2810">
            <text:p text:style-name="P2811">6.</text:p>
          </table:table-cell>
          <table:table-cell table:style-name="TableCell2812">
            <text:p text:style-name="P2813"><text:span text:style-name="T2814">XIIIP-1741</text:span></text:p>
          </table:table-cell>
          <table:table-cell table:style-name="TableCell2815">
            <text:p text:style-name="P2816">Skolų išieškojimo įmonių įstatymas</text:p>
          </table:table-cell>
          <table:table-cell table:style-name="TableCell2817">
            <text:p text:style-name="P2818">Seimo nariai</text:p>
          </table:table-cell>
          <table:table-cell table:style-name="TableCell2819">
            <text:p text:style-name="P2820">BFK, LSDDF</text:p>
          </table:table-cell>
          <table:table-cell table:style-name="TableCell2821">
            <text:p text:style-name="P2822">rugsėjis</text:p>
          </table:table-cell>
        </table:table-row>
        <table:table-row table:style-name="TableRow2823">
          <table:table-cell table:style-name="TableCell2824">
            <text:p text:style-name="P2825">7.</text:p>
          </table:table-cell>
          <table:table-cell table:style-name="TableCell2826">
            <text:p text:style-name="P2827">XIIIP-3839</text:p>
          </table:table-cell>
          <table:table-cell table:style-name="TableCell2828">
            <text:p text:style-name="P2829">Gyventojų turto deklaravimo įstatymo<text:s/><text:line-break/>Nr. I-1338 10 straipsnio pakeitimo įstatymas</text:p>
          </table:table-cell>
          <table:table-cell table:style-name="TableCell2830">
            <text:p text:style-name="P2831">Seimo nariai</text:p>
          </table:table-cell>
          <table:table-cell table:style-name="TableCell2832">
            <text:p text:style-name="P2833">TTK</text:p>
          </table:table-cell>
          <table:table-cell table:style-name="TableCell2834">
            <text:p text:style-name="P2835">rugsėjis</text:p>
          </table:table-cell>
        </table:table-row>
      </table:table>
      <text:p text:style-name="P2836"/>
      <text:p text:style-name="P2837"><text:span text:style-name="T2838">KETVIRTASIS</text:span><text:span text:style-name="T2839"><text:s/>SKIRSNIS</text:span></text:p>
      <text:p text:style-name="P2840"><text:span text:style-name="T2841">EKONOMIKA, VERSLAS, ENERGETIKA, TRANSPORTAS</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s>
        <table:table-header-rows>
          <table:table-row table:style-name="TableRow2850">
            <table:table-cell table:style-name="TableCell2851">
              <text:p text:style-name="P2852">Eil.</text:p>
              <text:p text:style-name="P2853">Nr.</text:p>
            </table:table-cell>
            <table:table-cell table:style-name="TableCell2854">
              <text:p text:style-name="P2855">Projekto</text:p>
              <text:p text:style-name="P2856">Nr.</text:p>
            </table:table-cell>
            <table:table-cell table:style-name="TableCell2857">
              <text:p text:style-name="P2858">Teisės akto projekto pavadinimas</text:p>
            </table:table-cell>
            <table:table-cell table:style-name="TableCell2859">
              <text:p text:style-name="P2860">Teikia</text:p>
            </table:table-cell>
            <table:table-cell table:style-name="TableCell2861">
              <text:p text:style-name="P2862">Siūlo</text:p>
            </table:table-cell>
            <table:table-cell table:style-name="TableCell2863">
              <text:p text:style-name="P2864">Svarstymo mėnuo</text:p>
            </table:table-cell>
          </table:table-row>
        </table:table-header-rows>
        <table:table-row table:style-name="TableRow2865">
          <table:table-cell table:style-name="TableCell2866">
            <text:p text:style-name="P2867">1.</text:p>
          </table:table-cell>
          <table:table-cell table:style-name="TableCell2868">
            <text:p text:style-name="P2869">XIIIP-4293</text:p>
          </table:table-cell>
          <table:table-cell table:style-name="TableCell2870">
            <text:p text:style-name="Normal">Atitikties įvertinimo įstatymo Nr. VIII-870 pakeitimo įstatymas</text:p>
          </table:table-cell>
          <table:table-cell table:style-name="TableCell2871">
            <text:p text:style-name="P2872"><text:span text:style-name="T2873">Vyriausybė</text:span></text:p>
          </table:table-cell>
          <table:table-cell table:style-name="TableCell2874">
            <text:p text:style-name="P2875">Vyriausybė, EK</text:p>
          </table:table-cell>
          <table:table-cell table:style-name="TableCell2876">
            <text:p text:style-name="P2877">rugsėjis</text:p>
          </table:table-cell>
        </table:table-row>
        <table:table-row table:style-name="TableRow2878">
          <table:table-cell table:style-name="TableCell2879">
            <text:p text:style-name="P2880">2.</text:p>
          </table:table-cell>
          <table:table-cell table:style-name="TableCell2881">
            <text:p text:style-name="P2882">XIIP-4852 VK,</text:p>
            <text:p text:style-name="P2883">XIIP-4853 VK,</text:p>
            <text:p text:style-name="P2884">XIIIP-24 ES</text:p>
          </table:table-cell>
          <table:table-cell table:style-name="TableCell2885">
            <text:p text:style-name="Normal">Valstybės informacinių išteklių valdymo įstatymo Nr. XI-1807 pakeitimo įstatymai<text:s/>ir jų lydimasis teisės aktas</text:p>
          </table:table-cell>
          <table:table-cell table:style-name="TableCell2886">
            <text:p text:style-name="P2887">Vyriausybė</text:p>
          </table:table-cell>
          <table:table-cell table:style-name="TableCell2888">
            <text:p text:style-name="P2889">EK</text:p>
          </table:table-cell>
          <table:table-cell table:style-name="TableCell2890">
            <text:p text:style-name="P2891">lapkritis</text:p>
          </table:table-cell>
        </table:table-row>
        <table:table-row table:style-name="TableRow2892">
          <table:table-cell table:style-name="TableCell2893">
            <text:p text:style-name="P2894">3.</text:p>
          </table:table-cell>
          <table:table-cell table:style-name="TableCell2895">
            <text:p text:style-name="P2896">XIIIP-5032,</text:p>
            <text:p text:style-name="P2897">XIIIP-5033,</text:p>
            <text:p text:style-name="P2898">XIIIP-5034</text:p>
          </table:table-cell>
          <table:table-cell table:style-name="TableCell2899">
            <text:p text:style-name="Normal"><text:span text:style-name="T2900">Elektros energetikos įstatymo Nr. VIII-1881 9, 39, 67 ir 75 straipsnių pakeitimo įstatymas ir jo lydimieji teisės aktai</text:span></text:p>
          </table:table-cell>
          <table:table-cell table:style-name="TableCell2901">
            <text:p text:style-name="P2902">Respublikos Prezidentas</text:p>
          </table:table-cell>
          <table:table-cell table:style-name="TableCell2903">
            <text:p text:style-name="P2904">Respublikos<text:s/>Prezidentas, EK</text:p>
          </table:table-cell>
          <table:table-cell table:style-name="TableCell2905">
            <text:p text:style-name="P2906">rugsėjis</text:p>
          </table:table-cell>
        </table:table-row>
        <table:table-row table:style-name="TableRow2907">
          <table:table-cell table:style-name="TableCell2908">
            <text:p text:style-name="P2909">4.</text:p>
          </table:table-cell>
          <table:table-cell table:style-name="TableCell2910">
            <text:p text:style-name="P2911"><text:span text:style-name="T2912">XIIIP-4972</text:span></text:p>
          </table:table-cell>
          <table:table-cell table:style-name="TableCell2913">
            <text:p text:style-name="Normal"><text:span text:style-name="T2914">Atsinaujinančių išteklių energetikos įstatymo<text:s/></text:span><text:span text:style-name="T2915"><text:line-break/>Nr. XI-1375 20</text:span><text:span text:style-name="T2916">1</text:span><text:span text:style-name="T2917"><text:s/>straipsnio pakeitimo<text:s/></text:span><text:span text:style-name="T2918">įstatymas</text:span></text:p>
          </table:table-cell>
          <table:table-cell table:style-name="TableCell2919">
            <text:p text:style-name="P2920">Seimo nariai</text:p>
          </table:table-cell>
          <table:table-cell table:style-name="TableCell2921">
            <text:p text:style-name="P2922"><text:span text:style-name="T2923">EK,<text:s/></text:span><text:span text:style-name="T2924">LSDDF</text:span></text:p>
          </table:table-cell>
          <table:table-cell table:style-name="TableCell2925">
            <text:p text:style-name="P2926">spalis</text:p>
          </table:table-cell>
        </table:table-row>
        <table:table-row table:style-name="TableRow2927">
          <table:table-cell table:style-name="TableCell2928">
            <text:p text:style-name="P2929">5.</text:p>
          </table:table-cell>
          <table:table-cell table:style-name="TableCell2930">
            <text:p text:style-name="P2931">XIIIP-1651,</text:p>
            <text:p text:style-name="P2932">XIIIP-3021,</text:p>
            <text:p text:style-name="P2933">XIIIP-3445</text:p>
            <text:p text:style-name="P2934"><text:span text:style-name="T2935">VK</text:span></text:p>
          </table:table-cell>
          <table:table-cell table:style-name="TableCell2936">
            <text:p text:style-name="Normal"><text:span text:style-name="T2937">Šilumos ūkio įstatymo<text:s/></text:span><text:span text:style-name="T2938"><text:line-break/>Nr. IX-1565 pakeitimo<text:s/></text:span><text:span text:style-name="T2939">įstatymai</text:span></text:p>
          </table:table-cell>
          <table:table-cell table:style-name="TableCell2940">
            <text:p text:style-name="P2941">Vyriausybė,</text:p>
            <text:p text:style-name="P2942">Seimo nariai</text:p>
          </table:table-cell>
          <table:table-cell table:style-name="TableCell2943">
            <text:p text:style-name="P2944">Vyriausybė,</text:p>
            <text:p text:style-name="P2945">EK, EDPK,</text:p>
            <text:p text:style-name="P2946">LSDDF,</text:p>
            <text:p text:style-name="P2947"><text:span text:style-name="T2948">LVŽSF</text:span></text:p>
          </table:table-cell>
          <table:table-cell table:style-name="TableCell2949">
            <text:p text:style-name="P2950">rugsėjis</text:p>
          </table:table-cell>
        </table:table-row>
        <table:table-row table:style-name="TableRow2951">
          <table:table-cell table:style-name="TableCell2952">
            <text:p text:style-name="P2953">6.</text:p>
          </table:table-cell>
          <table:table-cell table:style-name="TableCell2954">
            <text:p text:style-name="P2955"><text:span text:style-name="T2956">nereg. VK</text:span></text:p>
          </table:table-cell>
          <table:table-cell table:style-name="TableCell2957">
            <text:p text:style-name="Normal"><text:span text:style-name="T2958">Geležinkelių transporto eismo saugos įstatymo Nr. IX-1905 36 straipsnio pakeitimo<text:s/></text:span><text:span text:style-name="T2959">įstatymas ir jo lydimieji teisės aktai</text:span></text:p>
          </table:table-cell>
          <table:table-cell table:style-name="TableCell2960">
            <text:p text:style-name="P2961">Vyriausybė</text:p>
          </table:table-cell>
          <table:table-cell table:style-name="TableCell2962">
            <text:p text:style-name="P2963">Vyriausybė,</text:p>
            <text:p text:style-name="P2964">EK</text:p>
          </table:table-cell>
          <table:table-cell table:style-name="TableCell2965">
            <text:p text:style-name="P2966">rugsėjis</text:p>
          </table:table-cell>
        </table:table-row>
        <table:table-row table:style-name="TableRow2967">
          <table:table-cell table:style-name="TableCell2968">
            <text:p text:style-name="P2969">7.</text:p>
          </table:table-cell>
          <table:table-cell table:style-name="TableCell2970">
            <text:p text:style-name="P2971">XIIIP-4509,</text:p>
            <text:p text:style-name="P2972">XIIIP-4510,</text:p>
            <text:p text:style-name="P2973">XIIIP-4683,</text:p>
            <text:p text:style-name="P2974">XIIIP-4684,</text:p>
            <text:p text:style-name="P2975">XIIIP-4685</text:p>
          </table:table-cell>
          <table:table-cell table:style-name="TableCell2976">
            <text:p text:style-name="Normal"><text:span text:style-name="T2977">Aviacijos įstatymo<text:s/></text:span><text:span text:style-name="T2978"><text:line-break/>Nr. VIII-2066 pakeitimo<text:s/></text:span><text:span text:style-name="T2979">įstatymai ir jų lydimieji teisės aktai</text:span></text:p>
          </table:table-cell>
          <table:table-cell table:style-name="TableCell2980">
            <text:p text:style-name="P2981">Seimo nariai</text:p>
          </table:table-cell>
          <table:table-cell table:style-name="TableCell2982">
            <text:p text:style-name="P2983"><text:span text:style-name="T2984">ADK, EK,</text:span><text:span text:style-name="T2985"><text:s/>LSDDF, LVŽSF</text:span></text:p>
          </table:table-cell>
          <table:table-cell table:style-name="TableCell2986">
            <text:p text:style-name="P2987"><text:span text:style-name="T2988">spalis–lapkritis</text:span></text:p>
          </table:table-cell>
        </table:table-row>
        <table:table-row table:style-name="TableRow2989">
          <table:table-cell table:style-name="TableCell2990">
            <text:p text:style-name="P2991">8.</text:p>
          </table:table-cell>
          <table:table-cell table:style-name="TableCell2992">
            <text:p text:style-name="P2993">XIIIP-3227</text:p>
          </table:table-cell>
          <table:table-cell table:style-name="TableCell2994">
            <text:p text:style-name="Normal">Mažųjų bendrijų įstatymo Nr. XI-2159 7<text:s/>straipsnio pakeitimo įstatymas</text:p>
          </table:table-cell>
          <table:table-cell table:style-name="TableCell2995">
            <text:p text:style-name="P2996">Seimo nariai</text:p>
          </table:table-cell>
          <table:table-cell table:style-name="TableCell2997">
            <text:p text:style-name="P2998">EK</text:p>
          </table:table-cell>
          <table:table-cell table:style-name="TableCell2999">
            <text:p text:style-name="P3000">rugsėjis</text:p>
          </table:table-cell>
        </table:table-row>
        <table:table-row table:style-name="TableRow3001">
          <table:table-cell table:style-name="TableCell3002">
            <text:p text:style-name="P3003">9.</text:p>
          </table:table-cell>
          <table:table-cell table:style-name="TableCell3004">
            <text:p text:style-name="P3005">XIIIP-2913,</text:p>
            <text:p text:style-name="P3006">XIIIP-2914, XIIIP-2915,</text:p>
            <text:p text:style-name="P3007">XIIIP-3691,</text:p>
            <text:p text:style-name="P3008">XIIIP-3876,</text:p>
            <text:p text:style-name="P3009">XIIIP-4084</text:p>
          </table:table-cell>
          <table:table-cell table:style-name="TableCell3010">
            <text:p text:style-name="Normal">Valstybės ir savivaldybės įmonių įstatymo<text:s/><text:line-break/>Nr. I-722 pakeitimo įstatymai ir jų lydimieji teisės aktai</text:p>
          </table:table-cell>
          <table:table-cell table:style-name="TableCell3011">
            <text:p text:style-name="P3012">Seimo nariai</text:p>
          </table:table-cell>
          <table:table-cell table:style-name="TableCell3013">
            <text:p text:style-name="P3014">BFK, EK,</text:p>
            <text:p text:style-name="P3015">LSDDF, LSF</text:p>
          </table:table-cell>
          <table:table-cell table:style-name="TableCell3016">
            <text:p text:style-name="P3017">spalis</text:p>
          </table:table-cell>
        </table:table-row>
        <table:table-row table:style-name="TableRow3018">
          <table:table-cell table:style-name="TableCell3019">
            <text:p text:style-name="P3020">10.</text:p>
          </table:table-cell>
          <table:table-cell table:style-name="TableCell3021">
            <text:p text:style-name="P3022">XIIIP-4636,</text:p>
            <text:p text:style-name="P3023"><text:span text:style-name="T3024">XIIIP-4898</text:span></text:p>
          </table:table-cell>
          <table:table-cell table:style-name="TableCell3025">
            <text:p text:style-name="Normal">Laisvųjų ekonominių zonų pagrindų įstatymo<text:s/><text:line-break/>Nr. I-976 8 straipsnio pakeitimo<text:s/><text:span text:style-name="T3026">įstatymai</text:span></text:p>
          </table:table-cell>
          <table:table-cell table:style-name="TableCell3027">
            <text:p text:style-name="P3028">Seimo nariai</text:p>
          </table:table-cell>
          <table:table-cell table:style-name="TableCell3029">
            <text:p text:style-name="P3030">EK, LSDDF, LSF,<text:s/><text:span text:style-name="T3031">LVŽSF,</text:span><text:s/>MSNG</text:p>
          </table:table-cell>
          <table:table-cell table:style-name="TableCell3032">
            <text:p text:style-name="P3033">spalis</text:p>
          </table:table-cell>
        </table:table-row>
        <table:table-row table:style-name="TableRow3034">
          <table:table-cell table:style-name="TableCell3035">
            <text:p text:style-name="P3036">11.</text:p>
          </table:table-cell>
          <table:table-cell table:style-name="TableCell3037">
            <text:p text:style-name="P3038">XIIIP-4240</text:p>
            <text:p text:style-name="P3039">GR</text:p>
          </table:table-cell>
          <table:table-cell table:style-name="TableCell3040">
            <text:p text:style-name="Normal">Nacionaliniam saugumui užtikrinti svarbių objektų apsaugos įstatymo<text:s/><text:line-break/>Nr. IX-1132 15 straipsnio pakeitimo įstatymas</text:p>
          </table:table-cell>
          <table:table-cell table:style-name="TableCell3041">
            <text:p text:style-name="P3042">Respublikos Prezidentas</text:p>
          </table:table-cell>
          <table:table-cell table:style-name="TableCell3043">
            <text:p text:style-name="P3044">EK</text:p>
          </table:table-cell>
          <table:table-cell table:style-name="TableCell3045">
            <text:p text:style-name="P3046">rugsėjis</text:p>
          </table:table-cell>
        </table:table-row>
        <table:table-row table:style-name="TableRow3047">
          <table:table-cell table:style-name="TableCell3048">
            <text:p text:style-name="P3049">12.</text:p>
          </table:table-cell>
          <table:table-cell table:style-name="TableCell3050">
            <text:p text:style-name="P3051">XIIIP-4973,</text:p>
            <text:p text:style-name="P3052">nereg.</text:p>
          </table:table-cell>
          <table:table-cell table:style-name="TableCell3053">
            <text:p text:style-name="Normal">Geriamojo vandens tiekimo ir nuotekų tvarkymo įstatymo<text:s/><text:line-break/>Nr. X-764 37 straipsnio pakeitimo<text:s/><text:span text:style-name="T3054">įstatymas</text:span></text:p>
          </table:table-cell>
          <table:table-cell table:style-name="TableCell3055">
            <text:p text:style-name="P3056">Vyriausybė,</text:p>
            <text:p text:style-name="P3057">Seimo nariai</text:p>
          </table:table-cell>
          <table:table-cell table:style-name="TableCell3058">
            <text:p text:style-name="P3059">EK, LSDDF</text:p>
          </table:table-cell>
          <table:table-cell table:style-name="TableCell3060">
            <text:p text:style-name="P3061">spalis</text:p>
          </table:table-cell>
        </table:table-row>
      </table:table>
      <text:p text:style-name="P3062"/>
      <text:p text:style-name="P3063"><text:span text:style-name="T3064">PENKTASIS</text:span><text:span text:style-name="T3065"><text:s/>SKIRSNIS<text:s/></text:span></text:p>
      <text:p text:style-name="P3066"><text:span text:style-name="T3067">ŽEMĖS ŪKIS IR KAIMO PLĖTRA</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header-rows>
          <table:table-row table:style-name="TableRow3076">
            <table:table-cell table:style-name="TableCell3077">
              <text:p text:style-name="P3078">Eil.</text:p>
              <text:p text:style-name="P3079">Nr.</text:p>
            </table:table-cell>
            <table:table-cell table:style-name="TableCell3080">
              <text:p text:style-name="P3081">Projekto</text:p>
              <text:p text:style-name="P3082">Nr.</text:p>
            </table:table-cell>
            <table:table-cell table:style-name="TableCell3083">
              <text:p text:style-name="P3084">Teisės akto projekto pavadinimas</text:p>
            </table:table-cell>
            <table:table-cell table:style-name="TableCell3085">
              <text:p text:style-name="P3086">Teikia</text:p>
            </table:table-cell>
            <table:table-cell table:style-name="TableCell3087">
              <text:p text:style-name="P3088">Siūlo</text:p>
            </table:table-cell>
            <table:table-cell table:style-name="TableCell3089">
              <text:p text:style-name="P3090">Svarstymo mėnuo</text:p>
            </table:table-cell>
          </table:table-row>
        </table:table-header-rows>
        <table:table-row table:style-name="TableRow3091">
          <table:table-cell table:style-name="TableCell3092">
            <text:p text:style-name="P3093">1.</text:p>
          </table:table-cell>
          <table:table-cell table:style-name="TableCell3094">
            <text:p text:style-name="P3095">XIIP-4007,</text:p>
            <text:p text:style-name="P3096">XIIP-4223</text:p>
          </table:table-cell>
          <table:table-cell table:style-name="TableCell3097">
            <text:p text:style-name="Normal"><text:span text:style-name="T3098">Žemės ūkio, maisto ūkio ir kaimo plėtros įstatymo<text:s/></text:span><text:span text:style-name="T3099"><text:line-break/>Nr. IX-987 pakeitimo<text:s/></text:span><text:span text:style-name="T3100">įstatymai</text:span></text:p>
          </table:table-cell>
          <table:table-cell table:style-name="TableCell3101">
            <text:p text:style-name="P3102">Seimo nariai</text:p>
          </table:table-cell>
          <table:table-cell table:style-name="TableCell3103">
            <text:p text:style-name="P3104">KRK, LVŽSF,<text:s/></text:p>
            <text:p text:style-name="P3105">TS-LKDF</text:p>
          </table:table-cell>
          <table:table-cell table:style-name="TableCell3106">
            <text:p text:style-name="P3107"><text:span text:style-name="T3108">rugsėjis–</text:span><text:span text:style-name="T3109">lapkritis</text:span></text:p>
          </table:table-cell>
        </table:table-row>
        <table:table-row table:style-name="TableRow3110">
          <table:table-cell table:style-name="TableCell3111">
            <text:p text:style-name="P3112">2.</text:p>
          </table:table-cell>
          <table:table-cell table:style-name="TableCell3113">
            <text:p text:style-name="P3114"><text:span text:style-name="T3115">XIIIP-</text:span><text:span text:style-name="T3116">701,</text:span></text:p>
            <text:p text:style-name="P3117"><text:span text:style-name="T3118">XIIIP-</text:span><text:span text:style-name="T3119">702,</text:span></text:p>
            <text:p text:style-name="P3120"><text:span text:style-name="T3121">XIIIP-</text:span><text:span text:style-name="T3122">703,</text:span></text:p>
            <text:p text:style-name="P3123"><text:span text:style-name="T3124">XIIIP-</text:span><text:span text:style-name="T3125">704,</text:span></text:p>
            <text:p text:style-name="P3126"><text:span text:style-name="T3127">XIIIP-964</text:span></text:p>
          </table:table-cell>
          <table:table-cell table:style-name="TableCell3128">
            <text:p text:style-name="Normal"><text:span text:style-name="T3129">Žemės ūkio ir miškininkystės paslaugų teikimo pagal paslaugų<text:s/></text:span><text:span text:style-name="T3130">kvitą įstatymo Nr. XI-2411 pakeitimo įstatymas</text:span><text:span text:style-name="T3131"><text:s/>ir jo lydimieji teisės aktai</text:span></text:p>
          </table:table-cell>
          <table:table-cell table:style-name="TableCell3132">
            <text:p text:style-name="P3133">Seimo nariai</text:p>
          </table:table-cell>
          <table:table-cell table:style-name="TableCell3134">
            <text:p text:style-name="P3135">KRK,</text:p>
            <text:p text:style-name="P3136">TS-LKDF</text:p>
          </table:table-cell>
          <table:table-cell table:style-name="TableCell3137">
            <text:p text:style-name="P3138"><text:span text:style-name="T3139">rugsėjis–</text:span><text:span text:style-name="T3140">lapkritis</text:span></text:p>
          </table:table-cell>
        </table:table-row>
        <table:table-row table:style-name="TableRow3141">
          <table:table-cell table:style-name="TableCell3142">
            <text:p text:style-name="P3143">3.</text:p>
          </table:table-cell>
          <table:table-cell table:style-name="TableCell3144">
            <text:p text:style-name="P3145">nereg.</text:p>
          </table:table-cell>
          <table:table-cell table:style-name="TableCell3146">
            <text:p text:style-name="Normal"><text:span text:style-name="T3147">Žemės paėmimo visuomenės poreikiams įgyvendinant ypatingos valstybinės svarbos projektus įstatymo<text:s/></text:span><text:span text:style-name="T3148"><text:line-break/></text:span><text:span text:style-name="T3149">Nr. XI-1307 3, 4, 5, 6, 7, 8, 13 ir 14 straipsnių ir V skyriaus pakeitimo<text:s/></text:span><text:span text:style-name="T3150">įstatymas ir jo lydimieji teisės aktai</text:span></text:p>
          </table:table-cell>
          <table:table-cell table:style-name="TableCell3151">
            <text:p text:style-name="P3152">Vyriausybė</text:p>
          </table:table-cell>
          <table:table-cell table:style-name="TableCell3153">
            <text:p text:style-name="P3154">Vyriausybė</text:p>
          </table:table-cell>
          <table:table-cell table:style-name="TableCell3155">
            <text:p text:style-name="P3156"><text:span text:style-name="T3157">lapkritis</text:span></text:p>
          </table:table-cell>
        </table:table-row>
        <table:table-row table:style-name="TableRow3158">
          <table:table-cell table:style-name="TableCell3159">
            <text:p text:style-name="P3160">4.</text:p>
          </table:table-cell>
          <table:table-cell table:style-name="TableCell3161">
            <text:p text:style-name="P3162">XIIIP-5004</text:p>
          </table:table-cell>
          <table:table-cell table:style-name="TableCell3163">
            <text:p text:style-name="Normal"><text:span text:style-name="T3164">Ūkio subjektų, perkančių- parduodančių žalią pieną ir prekiaujančių pieno gaminiais, nesąžiningų veiksmų draudimo įstatymo Nr. XII-1907 pakeitimo<text:s/></text:span><text:span text:style-name="T3165">įstatymas</text:span></text:p>
          </table:table-cell>
          <table:table-cell table:style-name="TableCell3166">
            <text:p text:style-name="P3167"><text:span text:style-name="T3168">Seimo nariai</text:span></text:p>
          </table:table-cell>
          <table:table-cell table:style-name="TableCell3169">
            <text:p text:style-name="P3170">KRK, LVŽSF</text:p>
          </table:table-cell>
          <table:table-cell table:style-name="TableCell3171">
            <text:p text:style-name="P3172">rugsėjis</text:p>
          </table:table-cell>
        </table:table-row>
        <table:table-row table:style-name="TableRow3173">
          <table:table-cell table:style-name="TableCell3174">
            <text:p text:style-name="P3175">5.</text:p>
          </table:table-cell>
          <table:table-cell table:style-name="TableCell3176">
            <text:p text:style-name="P3177"><text:span text:style-name="T3178">XIIIP-995, XIIIP-996</text:span></text:p>
          </table:table-cell>
          <table:table-cell table:style-name="TableCell3179">
            <text:p text:style-name="Normal"><text:span text:style-name="T3180">Veterinarijos įstatymo<text:s/></text:span><text:span text:style-name="T3181"><text:line-break/>Nr. I-2110 5 ir 8<text:s/></text:span><text:span text:style-name="T3182">straipsnių pakeitimo įstatymas ir jo lydimasis teisės aktas</text:span></text:p>
          </table:table-cell>
          <table:table-cell table:style-name="TableCell3183">
            <text:p text:style-name="P3184"><text:span text:style-name="T3185">Vyriausybė</text:span></text:p>
          </table:table-cell>
          <table:table-cell table:style-name="TableCell3186">
            <text:p text:style-name="P3187">KRK</text:p>
          </table:table-cell>
          <table:table-cell table:style-name="TableCell3188">
            <text:p text:style-name="P3189"><text:span text:style-name="T3190">rugsėjis–</text:span><text:span text:style-name="T3191">lapkritis</text:span></text:p>
          </table:table-cell>
        </table:table-row>
        <table:table-row table:style-name="TableRow3192">
          <table:table-cell table:style-name="TableCell3193">
            <text:p text:style-name="P3194">6.</text:p>
          </table:table-cell>
          <table:table-cell table:style-name="TableCell3195">
            <text:p text:style-name="P3196">XIIIP-689</text:p>
          </table:table-cell>
          <table:table-cell table:style-name="TableCell3197">
            <text:p text:style-name="Normal"><text:span text:style-name="T3198">Gyvūnų gerovės ir apsaugos įstatymo<text:s/></text:span><text:span text:style-name="T3199"><text:line-break/>Nr. VIII-500 4 ir 19 straipsnių pakeitimo<text:s/></text:span><text:span text:style-name="T3200">įstatymas</text:span></text:p>
          </table:table-cell>
          <table:table-cell table:style-name="TableCell3201">
            <text:p text:style-name="P3202">Seimo nariai</text:p>
          </table:table-cell>
          <table:table-cell table:style-name="TableCell3203">
            <text:p text:style-name="P3204">AAK</text:p>
          </table:table-cell>
          <table:table-cell table:style-name="TableCell3205">
            <text:p text:style-name="P3206"><text:span text:style-name="T3207">spalis</text:span></text:p>
          </table:table-cell>
        </table:table-row>
        <table:table-row table:style-name="TableRow3208">
          <table:table-cell table:style-name="TableCell3209">
            <text:p text:style-name="P3210">7.</text:p>
          </table:table-cell>
          <table:table-cell table:style-name="TableCell3211">
            <text:p text:style-name="P3212">XIIIP-249,</text:p>
            <text:p text:style-name="P3213">XIIIP-1670,</text:p>
            <text:p text:style-name="P3214">XIIIP-1205,</text:p>
            <text:p text:style-name="P3215">XIIIP-3873</text:p>
            <text:p text:style-name="P3216">GR</text:p>
          </table:table-cell>
          <table:table-cell table:style-name="TableCell3217">
            <text:p text:style-name="Normal"><text:span text:style-name="T3218">Žuvininkystės įstatymo Nr. VIII-1756 pakeitimo<text:s/></text:span><text:span text:style-name="T3219">įstatymai</text:span></text:p>
          </table:table-cell>
          <table:table-cell table:style-name="TableCell3220">
            <text:p text:style-name="P3221">Respublikos Prezidentas,</text:p>
            <text:p text:style-name="P3222">Seimo nariai</text:p>
          </table:table-cell>
          <table:table-cell table:style-name="TableCell3223">
            <text:p text:style-name="P3224">AAK, KRK</text:p>
          </table:table-cell>
          <table:table-cell table:style-name="TableCell3225">
            <text:p text:style-name="P3226">rugsėjis–spalis</text:p>
          </table:table-cell>
        </table:table-row>
        <table:table-row table:style-name="TableRow3227">
          <table:table-cell table:style-name="TableCell3228">
            <text:p text:style-name="P3229">8.</text:p>
          </table:table-cell>
          <table:table-cell table:style-name="TableCell3230">
            <text:p text:style-name="P3231"><text:span text:style-name="T3232">XIIIP-4382</text:span></text:p>
          </table:table-cell>
          <table:table-cell table:style-name="TableCell3233">
            <text:p text:style-name="Normal"><text:span text:style-name="T3234">Nekilnojamojo turto kadastro įstatymo<text:s/></text:span><text:span text:style-name="T3235"><text:line-break/>Nr. VIII-1764 1, 2, 6, 8, 11 ir 17 straipsnių pakeitimo<text:s/></text:span><text:span text:style-name="T3236">įstatymas</text:span></text:p>
          </table:table-cell>
          <table:table-cell table:style-name="TableCell3237">
            <text:p text:style-name="P3238"><text:span text:style-name="T3239">Vyriausybė</text:span></text:p>
          </table:table-cell>
          <table:table-cell table:style-name="TableCell3240">
            <text:p text:style-name="P3241">Vyriausybė,</text:p>
            <text:p text:style-name="P3242">KRK</text:p>
          </table:table-cell>
          <table:table-cell table:style-name="TableCell3243">
            <text:p text:style-name="P3244">rugsėjis</text:p>
          </table:table-cell>
        </table:table-row>
        <table:table-row table:style-name="TableRow3245">
          <table:table-cell table:style-name="TableCell3246">
            <text:p text:style-name="P3247">9.</text:p>
          </table:table-cell>
          <table:table-cell table:style-name="TableCell3248">
            <text:p text:style-name="P3249">XIIIP-3195</text:p>
          </table:table-cell>
          <table:table-cell table:style-name="TableCell3250">
            <text:p text:style-name="Normal"><text:span text:style-name="T3251">Pluoštinių kanapių įstatymo Nr. XII-336 pakeitimo<text:s/></text:span><text:span text:style-name="T3252">įstatymas</text:span></text:p>
          </table:table-cell>
          <table:table-cell table:style-name="TableCell3253">
            <text:p text:style-name="P3254">Seimo nariai</text:p>
          </table:table-cell>
          <table:table-cell table:style-name="TableCell3255">
            <text:p text:style-name="P3256">KRK,<text:s/></text:p>
            <text:p text:style-name="P3257">TS-LKDF</text:p>
          </table:table-cell>
          <table:table-cell table:style-name="TableCell3258">
            <text:p text:style-name="P3259"><text:span text:style-name="T3260">lapkritis</text:span></text:p>
          </table:table-cell>
        </table:table-row>
      </table:table>
      <text:p text:style-name="P3261"/>
      <text:p text:style-name="P3262"><text:span text:style-name="T3263">ŠEŠTASIS</text:span><text:span text:style-name="T3264"><text:s/>SKIRSNIS<text:s/></text:span></text:p>
      <text:p text:style-name="P3265"><text:span text:style-name="T3266">NACIONALINIS SAUGUMAS IR GYNYBA</text:span></text:p>
      <text:p text:style-name="P3267"/>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ext:p text:style-name="P3277">Eil.</text:p>
              <text:p text:style-name="P3278">Nr.</text:p>
            </table:table-cell>
            <table:table-cell table:style-name="TableCell3279">
              <text:p text:style-name="P3280">Projekto</text:p>
              <text:p text:style-name="P3281">Nr.</text:p>
            </table:table-cell>
            <table:table-cell table:style-name="TableCell3282">
              <text:p text:style-name="P3283">Teisės akto<text:s/>projekto pavadinimas</text:p>
            </table:table-cell>
            <table:table-cell table:style-name="TableCell3284">
              <text:p text:style-name="P3285">Teikia</text:p>
            </table:table-cell>
            <table:table-cell table:style-name="TableCell3286">
              <text:p text:style-name="P3287">Siūlo</text:p>
            </table:table-cell>
            <table:table-cell table:style-name="TableCell3288">
              <text:p text:style-name="P3289">Svarstymo mėnuo</text:p>
            </table:table-cell>
          </table:table-row>
        </table:table-header-rows>
        <table:table-row table:style-name="TableRow3290">
          <table:table-cell table:style-name="TableCell3291">
            <text:p text:style-name="P3292">1.</text:p>
          </table:table-cell>
          <table:table-cell table:style-name="TableCell3293">
            <text:p text:style-name="P3294">XIIIP-5026,</text:p>
            <text:p text:style-name="P3295">XIIIP-5160</text:p>
          </table:table-cell>
          <table:table-cell table:style-name="TableCell3296">
            <text:p text:style-name="P3297">Krašto apsaugos sistemos organizavimo ir karo tarnybos įstatymo<text:s/></text:p>
            <text:p text:style-name="Normal"><text:span text:style-name="T3298">Nr. VIII-723 pakeitimo įstatymai</text:span></text:p>
          </table:table-cell>
          <table:table-cell table:style-name="TableCell3299">
            <text:p text:style-name="P3300">Vyriausybė,</text:p>
            <text:p text:style-name="P3301"><text:span text:style-name="T3302">Seimo nariai</text:span></text:p>
          </table:table-cell>
          <table:table-cell table:style-name="TableCell3303">
            <text:p text:style-name="P3304">Vyriausybė,</text:p>
            <text:p text:style-name="P3305">NSGK,</text:p>
            <text:p text:style-name="P3306">LVŽSF</text:p>
          </table:table-cell>
          <table:table-cell table:style-name="TableCell3307">
            <text:p text:style-name="P3308">rugsėjis</text:p>
          </table:table-cell>
        </table:table-row>
        <table:table-row table:style-name="TableRow3309">
          <table:table-cell table:style-name="TableCell3310">
            <text:p text:style-name="P3311">2.</text:p>
          </table:table-cell>
          <table:table-cell table:style-name="TableCell3312">
            <text:p text:style-name="P3313">XIIIP-4605,</text:p>
            <text:p text:style-name="P3314">XIIIP-4606,</text:p>
            <text:p text:style-name="P3315">XIIIP-4607,</text:p>
            <text:p text:style-name="P3316">XIIIP-4608,</text:p>
            <text:p text:style-name="P3317">XIIIP-4609,</text:p>
            <text:p text:style-name="P3318">XIIIP-4610</text:p>
          </table:table-cell>
          <table:table-cell table:style-name="TableCell3319">
            <text:p text:style-name="Normal">Karo policijos įstatymo Nr. VIII-911 pakeitimo<text:s/><text:span text:style-name="T3320">įstatymas ir jo lydimieji teisės aktai</text:span></text:p>
          </table:table-cell>
          <table:table-cell table:style-name="TableCell3321">
            <text:p text:style-name="P3322"><text:span text:style-name="T3323">Vyriausybė</text:span></text:p>
          </table:table-cell>
          <table:table-cell table:style-name="TableCell3324">
            <text:p text:style-name="P3325">Vyriausybė,</text:p>
            <text:p text:style-name="P3326"><text:span text:style-name="T3327">NSGK,</text:span><text:span text:style-name="T3328"><text:s/>TTK</text:span></text:p>
          </table:table-cell>
          <table:table-cell table:style-name="TableCell3329">
            <text:p text:style-name="P3330"><text:span text:style-name="T3331">rugsėjis–</text:span><text:span text:style-name="T3332">lapkritis</text:span></text:p>
          </table:table-cell>
        </table:table-row>
        <table:table-row table:style-name="TableRow3333">
          <table:table-cell table:style-name="TableCell3334">
            <text:p text:style-name="P3335">3.</text:p>
          </table:table-cell>
          <table:table-cell table:style-name="TableCell3336">
            <text:p text:style-name="P3337">nereg.</text:p>
          </table:table-cell>
          <table:table-cell table:style-name="TableCell3338">
            <text:p text:style-name="Normal">Tarptautinių operacijų, pratybų ir kitų karinio bendradarbiavimo renginių įstatymo Nr. I-555 1, 3, 8, 9 ir 12 straipsnių pakeitimo<text:s/><text:span text:style-name="T3339">įstatymas</text:span></text:p>
          </table:table-cell>
          <table:table-cell table:style-name="TableCell3340">
            <text:p text:style-name="P3341"><text:span text:style-name="T3342">Vyriausybė</text:span></text:p>
          </table:table-cell>
          <table:table-cell table:style-name="TableCell3343">
            <text:p text:style-name="P3344">Vyriausybė,</text:p>
            <text:p text:style-name="P3345">NSGK</text:p>
          </table:table-cell>
          <table:table-cell table:style-name="TableCell3346">
            <text:p text:style-name="P3347"><text:span text:style-name="T3348">lapkritis</text:span></text:p>
          </table:table-cell>
        </table:table-row>
        <table:table-row table:style-name="TableRow3349">
          <table:table-cell table:style-name="TableCell3350">
            <text:p text:style-name="P3351">4.</text:p>
          </table:table-cell>
          <table:table-cell table:style-name="TableCell3352">
            <text:p text:style-name="P3353">XIIIP-4536</text:p>
          </table:table-cell>
          <table:table-cell table:style-name="TableCell3354">
            <text:p text:style-name="Normal"><text:span text:style-name="T3355">Nacionaliniam saugumui užtikrinti svarbių objektų apsaugos įstatymo<text:s/></text:span><text:span text:style-name="T3356"><text:line-break/>Nr. XIII-992 2 priedo pakeitimo<text:s/></text:span><text:span text:style-name="T3357">įstatymas</text:span></text:p>
          </table:table-cell>
          <table:table-cell table:style-name="TableCell3358">
            <text:p text:style-name="P3359"><text:span text:style-name="T3360">Seimo nariai</text:span></text:p>
          </table:table-cell>
          <table:table-cell table:style-name="TableCell3361">
            <text:p text:style-name="P3362">NSGK,</text:p>
            <text:p text:style-name="P3363">LVŽSF</text:p>
          </table:table-cell>
          <table:table-cell table:style-name="TableCell3364">
            <text:p text:style-name="P3365">rugsėjis</text:p>
          </table:table-cell>
        </table:table-row>
        <table:table-row table:style-name="TableRow3366">
          <table:table-cell table:style-name="TableCell3367">
            <text:p text:style-name="P3368">5.</text:p>
          </table:table-cell>
          <table:table-cell table:style-name="TableCell3369">
            <text:p text:style-name="P3370">nereg.</text:p>
          </table:table-cell>
          <table:table-cell table:style-name="TableCell3371">
            <text:p text:style-name="Normal"><text:span text:style-name="T3372">Valstybės ir tarnybos paslapčių įstatymo Nr. VIII</text:span><text:span text:style-name="T3373">‑1443 4, 7, 8, 12, 13, 14, 15, 16, 17, 18, 19, 20,<text:s/></text:span><text:span text:style-name="T3374">24, 26, 27, 30, 31, 33, 35, 37, 38, 46, 47 ir 48 straipsnių pakeitimo<text:s/></text:span><text:span text:style-name="T3375">įstatymas</text:span></text:p>
          </table:table-cell>
          <table:table-cell table:style-name="TableCell3376">
            <text:p text:style-name="P3377">Vyriausybė</text:p>
          </table:table-cell>
          <table:table-cell table:style-name="TableCell3378">
            <text:p text:style-name="P3379">Vyriausybė,</text:p>
            <text:p text:style-name="P3380">NSGK</text:p>
          </table:table-cell>
          <table:table-cell table:style-name="TableCell3381">
            <text:p text:style-name="P3382"><text:span text:style-name="T3383">lapkritis</text:span></text:p>
          </table:table-cell>
        </table:table-row>
        <table:table-row table:style-name="TableRow3384">
          <table:table-cell table:style-name="TableCell3385">
            <text:p text:style-name="P3386">6.</text:p>
          </table:table-cell>
          <table:table-cell table:style-name="TableCell3387">
            <text:p text:style-name="P3388">nereg.</text:p>
          </table:table-cell>
          <table:table-cell table:style-name="TableCell3389">
            <text:p text:style-name="Normal"><text:span text:style-name="T3390">Civilinės saugos įstatymo Nr. VIII-971 pakeitimo<text:s/></text:span><text:span text:style-name="T3391">įstatymas ir jo lydimasis teisės aktas</text:span></text:p>
          </table:table-cell>
          <table:table-cell table:style-name="TableCell3392">
            <text:p text:style-name="P3393"><text:span text:style-name="T3394">Vyriausybė</text:span></text:p>
          </table:table-cell>
          <table:table-cell table:style-name="TableCell3395">
            <text:p text:style-name="P3396"><text:span text:style-name="T3397">Vyriausybė, NSGK</text:span></text:p>
          </table:table-cell>
          <table:table-cell table:style-name="TableCell3398">
            <text:p text:style-name="P3399">spalis</text:p>
          </table:table-cell>
        </table:table-row>
        <table:table-row table:style-name="TableRow3400">
          <table:table-cell table:style-name="TableCell3401">
            <text:p text:style-name="P3402">7.</text:p>
          </table:table-cell>
          <table:table-cell table:style-name="TableCell3403">
            <text:p text:style-name="P3404">nereg.</text:p>
          </table:table-cell>
          <table:table-cell table:style-name="TableCell3405">
            <text:p text:style-name="Normal"><text:span text:style-name="T3406">Seimo nutarimas „</text:span>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3407">“</text:span></text:p>
          </table:table-cell>
          <table:table-cell table:style-name="TableCell3408">
            <text:p text:style-name="P3409">Respublikos Prezidentas</text:p>
          </table:table-cell>
          <table:table-cell table:style-name="TableCell3410">
            <text:p text:style-name="P3411">NSGK</text:p>
          </table:table-cell>
          <table:table-cell table:style-name="TableCell3412">
            <text:p text:style-name="P3413">lapkritis</text:p>
          </table:table-cell>
        </table:table-row>
        <table:table-row table:style-name="TableRow3414">
          <table:table-cell table:style-name="TableCell3415">
            <text:p text:style-name="P3416">8.</text:p>
          </table:table-cell>
          <table:table-cell table:style-name="TableCell3417">
            <text:p text:style-name="P3418">nereg.</text:p>
          </table:table-cell>
          <table:table-cell table:style-name="TableCell3419">
            <text:p text:style-name="Normal"><text:span text:style-name="T3420">Seimo nutarimas „</text:span>Dėl Lietuvos Respublikos Seimo 2019 m. gruodžio 19 d. nutarimo<text:s/><text:line-break/>Nr. XIII-2710 „Dėl Lietuvos Respublikos karinių vienetų dalyvavimo<text:s/>tarptautinėse operacijose<text:span text:style-name="T3421">“<text:s/></text:span><text:span text:style-name="T3422">pakeitimo“</text:span></text:p>
          </table:table-cell>
          <table:table-cell table:style-name="TableCell3423">
            <text:p text:style-name="P3424"><text:span text:style-name="T3425">Respublikos Prezidentas</text:span></text:p>
          </table:table-cell>
          <table:table-cell table:style-name="TableCell3426">
            <text:p text:style-name="P3427">NSGK</text:p>
          </table:table-cell>
          <table:table-cell table:style-name="TableCell3428">
            <text:p text:style-name="P3429">lapkritis</text:p>
          </table:table-cell>
        </table:table-row>
        <table:table-row table:style-name="TableRow3430">
          <table:table-cell table:style-name="TableCell3431">
            <text:p text:style-name="P3432">9.</text:p>
          </table:table-cell>
          <table:table-cell table:style-name="TableCell3433">
            <text:p text:style-name="P3434">XIIIP-4643</text:p>
          </table:table-cell>
          <table:table-cell table:style-name="TableCell3435">
            <text:p text:style-name="P3436">Seimo nutarimas „Dėl Lietuvos Respublikos Seimo 2002 m. gegužės 28 d. nutarimo Nr. IX-907 „Dėl Nacionalinio saugumo strategijos patvirtinimo“ pakeitimo“</text:p>
          </table:table-cell>
          <table:table-cell table:style-name="TableCell3437">
            <text:p text:style-name="P3438"><text:span text:style-name="T3439">Seimo<text:s/></text:span><text:span text:style-name="T3440">nariai</text:span></text:p>
          </table:table-cell>
          <table:table-cell table:style-name="TableCell3441">
            <text:p text:style-name="P3442">NSGK</text:p>
          </table:table-cell>
          <table:table-cell table:style-name="TableCell3443">
            <text:p text:style-name="P3444"><text:span text:style-name="T3445">lapkritis</text:span></text:p>
          </table:table-cell>
        </table:table-row>
      </table:table>
      <text:p text:style-name="P3446"/>
      <text:p text:style-name="P3447"><text:span text:style-name="T3448">SEPTINTASIS</text:span><text:span text:style-name="T3449"><text:s/>SKIRSNIS<text:s/></text:span></text:p>
      <text:p text:style-name="P3450"><text:span text:style-name="T3451">SOCIALINĖ APSAUGA IR DARBAS</text:span></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Eil.</text:p>
              <text:p text:style-name="P3463">Nr.</text:p>
            </table:table-cell>
            <table:table-cell table:style-name="TableCell3464">
              <text:p text:style-name="P3465">Projekto</text:p>
              <text:p text:style-name="P3466">Nr.</text:p>
            </table:table-cell>
            <table:table-cell table:style-name="TableCell3467">
              <text:p text:style-name="P3468">Teisės akto projekto pavadinimas</text:p>
            </table:table-cell>
            <table:table-cell table:style-name="TableCell3469">
              <text:p text:style-name="P3470">Teikia</text:p>
            </table:table-cell>
            <table:table-cell table:style-name="TableCell3471">
              <text:p text:style-name="P3472">Siūlo</text:p>
            </table:table-cell>
            <table:table-cell table:style-name="TableCell3473">
              <text:p text:style-name="P3474">Svarstymo mėnuo</text:p>
            </table:table-cell>
          </table:table-row>
        </table:table-header-rows>
        <table:table-row table:style-name="TableRow3475">
          <table:table-cell table:style-name="TableCell3476">
            <text:p text:style-name="P3477">1.</text:p>
          </table:table-cell>
          <table:table-cell table:style-name="TableCell3478">
            <text:p text:style-name="P3479">XIIIP-1831,</text:p>
            <text:p text:style-name="P3480">XIIIP-1847,</text:p>
            <text:p text:style-name="P3481">XIIIP-1995,</text:p>
            <text:p text:style-name="P3482">XIIIP-2196,</text:p>
            <text:p text:style-name="P3483">XIIIP-3218,</text:p>
            <text:p text:style-name="P3484">XIIIP-4681,</text:p>
            <text:p text:style-name="P3485">XIIIP-4925,</text:p>
            <text:p text:style-name="P3486">XIIIP-4975,</text:p>
            <text:p text:style-name="P3487">XIIIP-4976,</text:p>
            <text:p text:style-name="P3488">nereg.</text:p>
          </table:table-cell>
          <table:table-cell table:style-name="TableCell3489">
            <text:p text:style-name="P3490">Darbo kodekso pakeitimo įstatymai ir jų lydimieji teisės aktai</text:p>
          </table:table-cell>
          <table:table-cell table:style-name="TableCell3491">
            <text:p text:style-name="P3492">Seimo nariai</text:p>
          </table:table-cell>
          <table:table-cell table:style-name="TableCell3493">
            <text:p text:style-name="P3494">SRDK, ŽTK,</text:p>
            <text:p text:style-name="P3495"><text:span text:style-name="T3496">LKVIAK, LSDDF</text:span></text:p>
          </table:table-cell>
          <table:table-cell table:style-name="TableCell3497">
            <text:p text:style-name="P3498"><text:span text:style-name="T3499">rugsėjis–spalis</text:span></text:p>
          </table:table-cell>
        </table:table-row>
        <table:table-row table:style-name="TableRow3500">
          <table:table-cell table:style-name="TableCell3501">
            <text:p text:style-name="P3502">2.</text:p>
          </table:table-cell>
          <table:table-cell table:style-name="TableCell3503">
            <text:p text:style-name="P3504">XIIIP-1314,</text:p>
            <text:p text:style-name="P3505">XIIIP-1637,</text:p>
            <text:p text:style-name="P3506">XIIIP-1723,</text:p>
            <text:p text:style-name="P3507">XIIIP-1774,</text:p>
            <text:p text:style-name="P3508">XIIIP-1775,</text:p>
            <text:p text:style-name="P3509">XIIIP-1776,</text:p>
            <text:p text:style-name="P3510"><text:span text:style-name="T3511">XIIIP-1853</text:span></text:p>
          </table:table-cell>
          <table:table-cell table:style-name="TableCell3512">
            <text:p text:style-name="P3513">Darbo kodekso<text:s/>patvirtinimo, įsigaliojimo ir įgyvendinimo įstatymo Nr. XII-2603 pakeitimo įstatymai ir jų lydimieji teisės aktai</text:p>
          </table:table-cell>
          <table:table-cell table:style-name="TableCell3514">
            <text:p text:style-name="P3515">Seimo nariai</text:p>
          </table:table-cell>
          <table:table-cell table:style-name="TableCell3516">
            <text:p text:style-name="P3517">SRDK</text:p>
          </table:table-cell>
          <table:table-cell table:style-name="TableCell3518">
            <text:p text:style-name="P3519"><text:span text:style-name="T3520">rugsėjis–spalis</text:span></text:p>
          </table:table-cell>
        </table:table-row>
        <table:table-row table:style-name="TableRow3521">
          <table:table-cell table:style-name="TableCell3522">
            <text:p text:style-name="P3523">3.</text:p>
          </table:table-cell>
          <table:table-cell table:style-name="TableCell3524">
            <text:p text:style-name="P3525">XIIIP-2674,</text:p>
            <text:p text:style-name="P3526">XIIIP-5181,</text:p>
            <text:p text:style-name="P3527">XIIIP-5182,</text:p>
            <text:p text:style-name="P3528">XIIIP-5184</text:p>
          </table:table-cell>
          <table:table-cell table:style-name="TableCell3529">
            <text:p text:style-name="P3530">Valstybinių socialinio draudimo pensijų įstatymo Nr.<text:s/>I-549 įstatymai ir jų lydimasis teisės aktas</text:p>
          </table:table-cell>
          <table:table-cell table:style-name="TableCell3531">
            <text:p text:style-name="P3532"><text:span text:style-name="T3533">Seimo nariai</text:span></text:p>
          </table:table-cell>
          <table:table-cell table:style-name="TableCell3534">
            <text:p text:style-name="P3535">SRDK,</text:p>
            <text:p text:style-name="P3536">LKVIAK,</text:p>
            <text:p text:style-name="P3537"><text:span text:style-name="T3538">LVŽSF</text:span></text:p>
          </table:table-cell>
          <table:table-cell table:style-name="TableCell3539">
            <text:p text:style-name="P3540">rugsėjis–spalis</text:p>
          </table:table-cell>
        </table:table-row>
        <table:table-row table:style-name="TableRow3541">
          <table:table-cell table:style-name="TableCell3542">
            <text:p text:style-name="P3543">4.</text:p>
          </table:table-cell>
          <table:table-cell table:style-name="TableCell3544">
            <text:p text:style-name="P3545">nereg.</text:p>
          </table:table-cell>
          <table:table-cell table:style-name="TableCell3546">
            <text:p text:style-name="Normal"><text:span text:style-name="T3547">Nedarbo socialinio draudimo įstatymo<text:s/></text:span><text:span text:style-name="T3548"><text:line-break/>Nr. IX-1904 13 straipsnio pakeitimo<text:s/></text:span><text:span text:style-name="T3549">įstatymas</text:span></text:p>
          </table:table-cell>
          <table:table-cell table:style-name="TableCell3550">
            <text:p text:style-name="P3551">Respublikos Prezidentas</text:p>
          </table:table-cell>
          <table:table-cell table:style-name="TableCell3552">
            <text:p text:style-name="P3553"><text:span text:style-name="T3554">Respublikos Prezidentas</text:span></text:p>
          </table:table-cell>
          <table:table-cell table:style-name="TableCell3555">
            <text:p text:style-name="P3556"><text:span text:style-name="T3557">rugsėjis–</text:span><text:span text:style-name="T3558">lapkritis</text:span></text:p>
          </table:table-cell>
        </table:table-row>
        <table:table-row table:style-name="TableRow3559">
          <table:table-cell table:style-name="TableCell3560">
            <text:p text:style-name="P3561">5.</text:p>
          </table:table-cell>
          <table:table-cell table:style-name="TableCell3562">
            <text:p text:style-name="P3563">XIIIP-1033,</text:p>
            <text:p text:style-name="P3564">XIIIP-2347,</text:p>
            <text:p text:style-name="P3565"><text:span text:style-name="T3566">XIIIP-</text:span><text:span text:style-name="T3567">2563,</text:span></text:p>
            <text:p text:style-name="P3568">XIIIP-4981</text:p>
          </table:table-cell>
          <table:table-cell table:style-name="TableCell3569">
            <text:p text:style-name="P3570">Valstybinių pensijų įstatymo Nr. I-730 pakeitimo įstatymai</text:p>
          </table:table-cell>
          <table:table-cell table:style-name="TableCell3571">
            <text:p text:style-name="P3572">Seimo nariai</text:p>
          </table:table-cell>
          <table:table-cell table:style-name="TableCell3573">
            <text:p text:style-name="P3574"><text:span text:style-name="T3575">SRDK,<text:s/></text:span>LKVIAK,<text:s/><text:span text:style-name="T3576">LSDDF, LVŽSF</text:span></text:p>
          </table:table-cell>
          <table:table-cell table:style-name="TableCell3577">
            <text:p text:style-name="P3578">rugsėjis–spalis</text:p>
          </table:table-cell>
        </table:table-row>
        <table:table-row table:style-name="TableRow3579">
          <table:table-cell table:style-name="TableCell3580">
            <text:p text:style-name="P3581">6.</text:p>
          </table:table-cell>
          <table:table-cell table:style-name="TableCell3582">
            <text:p text:style-name="P3583"><text:span text:style-name="T3584">XIIP-1986</text:span></text:p>
          </table:table-cell>
          <table:table-cell table:style-name="TableCell3585">
            <text:p text:style-name="Normal"><text:span text:style-name="T3586">Valstybinių socialinio draudimo senatvės ir netekto darbingumo (invalidumo) pensijų kompensavimo įstatymo Nr. XII-886 1 straipsnio pakeitimo<text:s/></text:span><text:span text:style-name="T3587">įstatymas</text:span></text:p>
          </table:table-cell>
          <table:table-cell table:style-name="TableCell3588">
            <text:p text:style-name="P3589">Seimo nariai</text:p>
          </table:table-cell>
          <table:table-cell table:style-name="TableCell3590">
            <text:p text:style-name="P3591">SRDK, <text:s/>LLRA-KŠSF, MSNG</text:p>
          </table:table-cell>
          <table:table-cell table:style-name="TableCell3592">
            <text:p text:style-name="P3593">rugsėjis–spalis</text:p>
          </table:table-cell>
        </table:table-row>
        <table:table-row table:style-name="TableRow3594">
          <table:table-cell table:style-name="TableCell3595">
            <text:p text:style-name="P3596">7.</text:p>
          </table:table-cell>
          <table:table-cell table:style-name="TableCell3597">
            <text:p text:style-name="P3598">XIIIP-4088,</text:p>
            <text:p text:style-name="P3599">XIIIP-4089,</text:p>
            <text:p text:style-name="P3600">XIIIP-4432</text:p>
          </table:table-cell>
          <table:table-cell table:style-name="TableCell3601">
            <text:p text:style-name="Normal"><text:span text:style-name="T3602">Šalpos pensijų įstatymo Nr. I-675 pakeitimo<text:s/></text:span><text:span text:style-name="T3603">įstatymai ir jų lydimasis teisės aktas</text:span></text:p>
          </table:table-cell>
          <table:table-cell table:style-name="TableCell3604">
            <text:p text:style-name="P3605"><text:span text:style-name="T3606">Seimo nariai</text:span></text:p>
          </table:table-cell>
          <table:table-cell table:style-name="TableCell3607">
            <text:p text:style-name="P3608"><text:span text:style-name="T3609">SRDK,</text:span><text:span text:style-name="T3610"><text:s/>PK</text:span></text:p>
          </table:table-cell>
          <table:table-cell table:style-name="TableCell3611">
            <text:p text:style-name="P3612"><text:span text:style-name="T3613">rugsėjis–</text:span><text:span text:style-name="T3614">lapkritis</text:span></text:p>
          </table:table-cell>
        </table:table-row>
        <table:table-row table:style-name="TableRow3615">
          <table:table-cell table:style-name="TableCell3616">
            <text:p text:style-name="P3617">8.</text:p>
          </table:table-cell>
          <table:table-cell table:style-name="TableCell3618">
            <text:p text:style-name="P3619">XIIIP-2701</text:p>
          </table:table-cell>
          <table:table-cell table:style-name="TableCell3620">
            <text:p text:style-name="Normal"><text:span text:style-name="T3621">Kompensacijų nepriklausomybės gynėjams, nukentėjusiems nuo 1991 m. sausio 11-13 d. ir po to vykdytos SSRS agresijos b</text:span><text:span text:style-name="T3622">ei jų šeimoms įstatymo Nr. I-954 1 ir 3 straipsnių pakeitimo į</text:span><text:span text:style-name="T3623">statymas</text:span></text:p>
          </table:table-cell>
          <table:table-cell table:style-name="TableCell3624">
            <text:p text:style-name="P3625"><text:span text:style-name="T3626">Seimo nariai</text:span></text:p>
          </table:table-cell>
          <table:table-cell table:style-name="TableCell3627">
            <text:p text:style-name="P3628">SRDK</text:p>
          </table:table-cell>
          <table:table-cell table:style-name="TableCell3629">
            <text:p text:style-name="P3630">rugsėjis–spalis</text:p>
          </table:table-cell>
        </table:table-row>
        <table:table-row table:style-name="TableRow3631">
          <table:table-cell table:style-name="TableCell3632">
            <text:p text:style-name="P3633">9.</text:p>
          </table:table-cell>
          <table:table-cell table:style-name="TableCell3634">
            <text:p text:style-name="P3635">XIIIP-4504</text:p>
          </table:table-cell>
          <table:table-cell table:style-name="TableCell3636">
            <text:p text:style-name="Normal"><text:span text:style-name="T3637">Išmokų vaikams įstatymo Nr. I-621 9 straipsnio pakeitimo<text:s/></text:span><text:span text:style-name="T3638">įstatymas</text:span></text:p>
          </table:table-cell>
          <table:table-cell table:style-name="TableCell3639">
            <text:p text:style-name="P3640">Seimo nariai</text:p>
          </table:table-cell>
          <table:table-cell table:style-name="TableCell3641">
            <text:p text:style-name="P3642">SRDK,</text:p>
            <text:p text:style-name="P3643"><text:span text:style-name="T3644">LVŽSF</text:span></text:p>
          </table:table-cell>
          <table:table-cell table:style-name="TableCell3645">
            <text:p text:style-name="P3646"><text:span text:style-name="T3647">spalis–lapkritis</text:span></text:p>
          </table:table-cell>
        </table:table-row>
        <table:table-row table:style-name="TableRow3648">
          <table:table-cell table:style-name="TableCell3649">
            <text:p text:style-name="P3650">10.</text:p>
          </table:table-cell>
          <table:table-cell table:style-name="TableCell3651">
            <text:p text:style-name="P3652">XIIIP-4710,</text:p>
            <text:p text:style-name="P3653">XIIIP-4961</text:p>
          </table:table-cell>
          <table:table-cell table:style-name="TableCell3654">
            <text:p text:style-name="Normal"><text:span text:style-name="T3655">Paramos būstui įsigyti ar išsinuomoti įstatymo<text:s/></text:span><text:span text:style-name="T3656"><text:line-break/>Nr. XII-1215 pakeitimo<text:s/></text:span><text:span text:style-name="T3657">įstatymai</text:span></text:p>
          </table:table-cell>
          <table:table-cell table:style-name="TableCell3658">
            <text:p text:style-name="P3659">Seimo nariai</text:p>
          </table:table-cell>
          <table:table-cell table:style-name="TableCell3660">
            <text:p text:style-name="P3661">SRDK</text:p>
          </table:table-cell>
          <table:table-cell table:style-name="TableCell3662">
            <text:p text:style-name="P3663"><text:span text:style-name="T3664">spalis–lapkritis</text:span></text:p>
          </table:table-cell>
        </table:table-row>
        <table:table-row table:style-name="TableRow3665">
          <table:table-cell table:style-name="TableCell3666">
            <text:p text:style-name="P3667">11.</text:p>
          </table:table-cell>
          <table:table-cell table:style-name="TableCell3668">
            <text:p text:style-name="P3669">XIIIP-4983,</text:p>
            <text:p text:style-name="P3670">XIIIP-4984</text:p>
          </table:table-cell>
          <table:table-cell table:style-name="TableCell3671">
            <text:p text:style-name="Normal"><text:span text:style-name="T3672">Transporto lengvatų įstatymo Nr. VIII-1605 5 straipsnio pakeitimo ir Įstatymo papildymo 5</text:span><text:span text:style-name="T3673">1</text:span><text:span text:style-name="T3674"><text:s/>straipsniu<text:s/></text:span><text:span text:style-name="T3675">įstatymas</text:span><text:span text:style-name="T3676"><text:s/>ir jo lydimasis teisės aktas</text:span></text:p>
          </table:table-cell>
          <table:table-cell table:style-name="TableCell3677">
            <text:p text:style-name="P3678"><text:span text:style-name="T3679">Vyriausybė</text:span></text:p>
          </table:table-cell>
          <table:table-cell table:style-name="TableCell3680">
            <text:p text:style-name="P3681">Vyriausybė,</text:p>
            <text:p text:style-name="P3682"><text:span text:style-name="T3683">EK</text:span></text:p>
          </table:table-cell>
          <table:table-cell table:style-name="TableCell3684">
            <text:p text:style-name="P3685">spalis</text:p>
          </table:table-cell>
        </table:table-row>
        <table:table-row table:style-name="TableRow3686">
          <table:table-cell table:style-name="TableCell3687">
            <text:p text:style-name="P3688">12.</text:p>
          </table:table-cell>
          <table:table-cell table:style-name="TableCell3689">
            <text:p text:style-name="P3690">XIIIP-2620</text:p>
          </table:table-cell>
          <table:table-cell table:style-name="TableCell3691">
            <text:p text:style-name="Normal"><text:span text:style-name="T3692">Neįgaliųjų socialinės integracijos įstatymo<text:s/></text:span><text:span text:style-name="T3693"><text:line-break/>Nr. I-2044 13 straipsnio pakeitimo<text:s/></text:span><text:span text:style-name="T3694">įstatymas</text:span></text:p>
          </table:table-cell>
          <table:table-cell table:style-name="TableCell3695">
            <text:p text:style-name="P3696">Seimo nariai</text:p>
          </table:table-cell>
          <table:table-cell table:style-name="TableCell3697">
            <text:p text:style-name="P3698">SRDK</text:p>
          </table:table-cell>
          <table:table-cell table:style-name="TableCell3699">
            <text:p text:style-name="P3700">rugsėjis–spalis</text:p>
          </table:table-cell>
        </table:table-row>
        <table:table-row table:style-name="TableRow3701">
          <table:table-cell table:style-name="TableCell3702">
            <text:p text:style-name="P3703">13.</text:p>
          </table:table-cell>
          <table:table-cell table:style-name="TableCell3704">
            <text:p text:style-name="P3705">XIIIP-3565</text:p>
          </table:table-cell>
          <table:table-cell table:style-name="TableCell3706">
            <text:p text:style-name="Normal">Asmenų, nukentėjusių nuo 1939-1990<text:s/>metų okupacijų, teisinio statuso įstatymo Nr. VIII-342 5 straipsnio pakeitimo įstatymas</text:p>
          </table:table-cell>
          <table:table-cell table:style-name="TableCell3707">
            <text:p text:style-name="P3708"><text:span text:style-name="T3709">Seimo nariai</text:span></text:p>
          </table:table-cell>
          <table:table-cell table:style-name="TableCell3710">
            <text:p text:style-name="P3711">SRDK,</text:p>
            <text:p text:style-name="P3712"><text:span text:style-name="T3713">LSDDF</text:span></text:p>
          </table:table-cell>
          <table:table-cell table:style-name="TableCell3714">
            <text:p text:style-name="P3715">rugsėjis–spalis</text:p>
          </table:table-cell>
        </table:table-row>
        <table:table-row table:style-name="TableRow3716">
          <table:table-cell table:style-name="TableCell3717">
            <text:p text:style-name="P3718">14.</text:p>
          </table:table-cell>
          <table:table-cell table:style-name="TableCell3719">
            <text:p text:style-name="P3720">XIIIP-784</text:p>
          </table:table-cell>
          <table:table-cell table:style-name="TableCell3721">
            <text:p text:style-name="P3722">Profesinių sąjungų įstatymo Nr. I-2018 13, 17 ir 21 straipsnių pakeitimo įstatymas</text:p>
          </table:table-cell>
          <table:table-cell table:style-name="TableCell3723">
            <text:p text:style-name="P3724"><text:span text:style-name="T3725">Seimo nariai</text:span></text:p>
          </table:table-cell>
          <table:table-cell table:style-name="TableCell3726">
            <text:p text:style-name="P3727">SRDK</text:p>
          </table:table-cell>
          <table:table-cell table:style-name="TableCell3728">
            <text:p text:style-name="P3729">rugsėjis–spalis</text:p>
          </table:table-cell>
        </table:table-row>
        <table:table-row table:style-name="TableRow3730">
          <table:table-cell table:style-name="TableCell3731">
            <text:p text:style-name="P3732">15.</text:p>
          </table:table-cell>
          <table:table-cell table:style-name="TableCell3733">
            <text:p text:style-name="P3734">XIIIP-3182,</text:p>
            <text:p text:style-name="P3735">XIIIP-3184</text:p>
          </table:table-cell>
          <table:table-cell table:style-name="TableCell3736">
            <text:p text:style-name="Normal"><text:span text:style-name="T3737">Socialinio dialogo skatinimo<text:s/></text:span><text:span text:style-name="T3738">įstatymas ir jo lydimasis teisės aktas</text:span></text:p>
          </table:table-cell>
          <table:table-cell table:style-name="TableCell3739">
            <text:p text:style-name="P3740">Seimo nariai</text:p>
          </table:table-cell>
          <table:table-cell table:style-name="TableCell3741">
            <text:p text:style-name="P3742">SRDK</text:p>
          </table:table-cell>
          <table:table-cell table:style-name="TableCell3743">
            <text:p text:style-name="P3744">rugsėjis–spalis</text:p>
          </table:table-cell>
        </table:table-row>
        <table:table-row table:style-name="TableRow3745">
          <table:table-cell table:style-name="TableCell3746">
            <text:p text:style-name="P3747">16.</text:p>
          </table:table-cell>
          <table:table-cell table:style-name="TableCell3748">
            <text:p text:style-name="P3749">XIIIP-2705,</text:p>
            <text:p text:style-name="P3750">XIIIP-2706,</text:p>
            <text:p text:style-name="P3751">XIIIP-2707,</text:p>
            <text:p text:style-name="P3752"><text:span text:style-name="T3753">XIIIP-2708</text:span></text:p>
          </table:table-cell>
          <table:table-cell table:style-name="TableCell3754">
            <text:p text:style-name="P3755">Darbdavių socialinių iniciatyvų skatinimo įstatymas ir jo lydimieji<text:s/>teisės aktai</text:p>
          </table:table-cell>
          <table:table-cell table:style-name="TableCell3756">
            <text:p text:style-name="P3757">Seimo nariai</text:p>
          </table:table-cell>
          <table:table-cell table:style-name="TableCell3758">
            <text:p text:style-name="P3759">EK, SRDK, LSF</text:p>
          </table:table-cell>
          <table:table-cell table:style-name="TableCell3760">
            <text:p text:style-name="P3761">rugsėjis–spalis</text:p>
          </table:table-cell>
        </table:table-row>
        <table:table-row table:style-name="TableRow3762">
          <table:table-cell table:style-name="TableCell3763">
            <text:p text:style-name="P3764">17.</text:p>
          </table:table-cell>
          <table:table-cell table:style-name="TableCell3765">
            <text:p text:style-name="P3766">XIIIP-3350</text:p>
          </table:table-cell>
          <table:table-cell table:style-name="TableCell3767">
            <text:p text:style-name="P3768">Valstybės politikų ir valstybės pareigūnų darbo apmokėjimo įstatymo<text:s/></text:p>
            <text:p text:style-name="Normal"><text:span text:style-name="T3769">Nr. VIII-1904 priedėlio IV skirsnio pakeitimo<text:s/></text:span><text:span text:style-name="T3770">įstatymas</text:span></text:p>
          </table:table-cell>
          <table:table-cell table:style-name="TableCell3771">
            <text:p text:style-name="P3772">Seimo nariai</text:p>
          </table:table-cell>
          <table:table-cell table:style-name="TableCell3773">
            <text:p text:style-name="P3774">SRDK</text:p>
          </table:table-cell>
          <table:table-cell table:style-name="TableCell3775">
            <text:p text:style-name="P3776">spalis–lapkritis</text:p>
          </table:table-cell>
        </table:table-row>
        <table:table-row table:style-name="TableRow3777">
          <table:table-cell table:style-name="TableCell3778">
            <text:p text:style-name="P3779">18.</text:p>
          </table:table-cell>
          <table:table-cell table:style-name="TableCell3780">
            <text:p text:style-name="P3781">XIIIP-3050</text:p>
          </table:table-cell>
          <table:table-cell table:style-name="TableCell3782">
            <text:p text:style-name="Normal"><text:span text:style-name="T3783">Seimo<text:s/></text:span><text:span text:style-name="T3784">nutarimas „Dėl Lietuvos Respublikos Seimo 2008 m. balandžio 24 d. nutarimo Nr. X-1511 „Dėl Lietuvos Respublikos Seimo, Seimo kanceliarijos ir Seimui atskaitingų institucijų, Respublikos Prezidento institucijos ir Respublikos Prezidentui atskaitingų institu</text:span><text:span text:style-name="T3785">cijų, Nacionalinės teismų administracijos, teismų, prokuratūros, savivaldybių institucijų ir įstaigų sąrašo pagal grupes, į kurias atsižvelgiant nustatomos valstybės tarnautojų suvienodintų pareigybių kategorijos, patvirtinimo“ pakeitimo“</text:span></text:p>
          </table:table-cell>
          <table:table-cell table:style-name="TableCell3786">
            <text:p text:style-name="P3787">Vyriausybė</text:p>
          </table:table-cell>
          <table:table-cell table:style-name="TableCell3788">
            <text:p text:style-name="P3789">Vyriausybė,</text:p>
            <text:p text:style-name="P3790"><text:span text:style-name="T3791">SRDK</text:span></text:p>
          </table:table-cell>
          <table:table-cell table:style-name="TableCell3792">
            <text:p text:style-name="P3793"><text:span text:style-name="T3794">spalis–lapkritis</text:span></text:p>
          </table:table-cell>
        </table:table-row>
        <table:table-row table:style-name="TableRow3795">
          <table:table-cell table:style-name="TableCell3796">
            <text:p text:style-name="P3797">19.</text:p>
          </table:table-cell>
          <table:table-cell table:style-name="TableCell3798">
            <text:p text:style-name="P3799">XIIIP-3464</text:p>
          </table:table-cell>
          <table:table-cell table:style-name="TableCell3800">
            <text:p text:style-name="Normal">Seimo nutarimas „Dėl Ilgalaikio tvaraus viešojo sektoriaus darbuotojų darbo užmokesčio finansavimo iki 2025 metų strategijos patvirtinimo“</text:p>
          </table:table-cell>
          <table:table-cell table:style-name="TableCell3801">
            <text:p text:style-name="P3802"><text:span text:style-name="T3803">Vyriausybė</text:span></text:p>
          </table:table-cell>
          <table:table-cell table:style-name="TableCell3804">
            <text:p text:style-name="P3805"><text:span text:style-name="T3806">SRDK</text:span></text:p>
          </table:table-cell>
          <table:table-cell table:style-name="TableCell3807">
            <text:p text:style-name="P3808"><text:span text:style-name="T3809">rugsėjis–spalis</text:span></text:p>
          </table:table-cell>
        </table:table-row>
      </table:table>
      <text:p text:style-name="P3810"/>
      <text:p text:style-name="P3811"><text:span text:style-name="T3812">AŠTUNTASIS</text:span><text:span text:style-name="T3813"><text:s/>SKIRSNIS<text:s/></text:span></text:p>
      <text:p text:style-name="P3814"><text:span text:style-name="T3815">SVEIKATOS<text:s/></text:span><text:span text:style-name="T3816">APSAUGA</text:span></text:p>
      <text:p text:style-name="P3817"/>
      <table:table table:style-name="Table3818">
        <table:table-columns>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header-rows>
          <table:table-row table:style-name="TableRow3825">
            <table:table-cell table:style-name="TableCell3826">
              <text:p text:style-name="P3827">Eil.</text:p>
              <text:p text:style-name="P3828">Nr.</text:p>
            </table:table-cell>
            <table:table-cell table:style-name="TableCell3829">
              <text:p text:style-name="P3830">Projekto</text:p>
              <text:p text:style-name="P3831">Nr.</text:p>
            </table:table-cell>
            <table:table-cell table:style-name="TableCell3832">
              <text:p text:style-name="P3833">Teisės akto projekto pavadinimas</text:p>
            </table:table-cell>
            <table:table-cell table:style-name="TableCell3834">
              <text:p text:style-name="P3835">Teikia</text:p>
            </table:table-cell>
            <table:table-cell table:style-name="TableCell3836">
              <text:p text:style-name="P3837">Siūlo</text:p>
            </table:table-cell>
            <table:table-cell table:style-name="TableCell3838">
              <text:p text:style-name="P3839">Svarstymo mėnuo</text:p>
            </table:table-cell>
          </table:table-row>
        </table:table-header-rows>
        <table:table-row table:style-name="TableRow3840">
          <table:table-cell table:style-name="TableCell3841">
            <text:p text:style-name="P3842">1.</text:p>
          </table:table-cell>
          <table:table-cell table:style-name="TableCell3843">
            <text:p text:style-name="P3844">XIIIP-1939,</text:p>
            <text:p text:style-name="P3845">XIIIP-1118,</text:p>
            <text:p text:style-name="P3846">XIIIP-4228,</text:p>
            <text:p text:style-name="P3847">XIIIP-4229,</text:p>
            <text:p text:style-name="P3848">XIIIP-5050,</text:p>
            <text:p text:style-name="P3849">nereg.</text:p>
          </table:table-cell>
          <table:table-cell table:style-name="TableCell3850">
            <text:p text:style-name="P3851">Farmacijos įstatymo<text:s/></text:p>
            <text:p text:style-name="Normal"><text:span text:style-name="T3852">Nr. X-709 pakeitimo<text:s/></text:span><text:span text:style-name="T3853">įstatymai ir jų lydimieji teisės aktai</text:span></text:p>
          </table:table-cell>
          <table:table-cell table:style-name="TableCell3854">
            <text:p text:style-name="P3855">Vyriausybė,</text:p>
            <text:p text:style-name="P3856"><text:span text:style-name="T3857">Seimo nariai</text:span></text:p>
          </table:table-cell>
          <table:table-cell table:style-name="TableCell3858">
            <text:p text:style-name="P3859">Vyriausybė</text:p>
            <text:p text:style-name="P3860"><text:span text:style-name="T3861">SRK,<text:s/></text:span><text:span text:style-name="T3862">TTK, LVŽ</text:span></text:p>
          </table:table-cell>
          <table:table-cell table:style-name="TableCell3863">
            <text:p text:style-name="P3864">rugsėjis–lapkritis</text:p>
          </table:table-cell>
        </table:table-row>
        <table:table-row table:style-name="TableRow3865">
          <table:table-cell table:style-name="TableCell3866">
            <text:p text:style-name="P3867">2.</text:p>
          </table:table-cell>
          <table:table-cell table:style-name="TableCell3868">
            <text:p text:style-name="P3869">XIIIP-793,</text:p>
            <text:p text:style-name="P3870"><text:span text:style-name="T3871">XIIIP-</text:span><text:span text:style-name="T3872">4827</text:span></text:p>
            <text:p text:style-name="P3873">VK,</text:p>
            <text:p text:style-name="P3874">XIIIP-4828,</text:p>
            <text:p text:style-name="P3875"><text:span text:style-name="T3876">XIIIP-</text:span><text:span text:style-name="T3877">4829,</text:span></text:p>
            <text:p text:style-name="P3878"><text:span text:style-name="T3879">XIIIP-</text:span><text:span text:style-name="T3880">4830,</text:span></text:p>
            <text:p text:style-name="P3881"><text:span text:style-name="T3882">XIIIP-</text:span><text:span text:style-name="T3883">4831,</text:span></text:p>
            <text:p text:style-name="P3884"><text:span text:style-name="T3885">XIIIP-</text:span><text:span text:style-name="T3886">4832,</text:span></text:p>
            <text:p text:style-name="P3887"><text:span text:style-name="T3888">XIIIP-4911,</text:span></text:p>
            <text:p text:style-name="P3889">nereg.</text:p>
          </table:table-cell>
          <table:table-cell table:style-name="TableCell3890">
            <text:p text:style-name="Normal">Sveikatos draudimo įstatymo Nr. I-1343 pakeitimo įstatymai ir jų lydimieji teisės aktai<text:s/></text:p>
          </table:table-cell>
          <table:table-cell table:style-name="TableCell3891">
            <text:p text:style-name="P3892">Vyriausybė,</text:p>
            <text:p text:style-name="P3893"><text:span text:style-name="T3894">Seimo nariai</text:span></text:p>
          </table:table-cell>
          <table:table-cell table:style-name="TableCell3895">
            <text:p text:style-name="P3896">Vyriausybė,</text:p>
            <text:p text:style-name="P3897">SRK, TTK,</text:p>
            <text:p text:style-name="P3898"><text:span text:style-name="T3899">LSDDF,<text:s/></text:span><text:span text:style-name="T3900">LVŽSF</text:span></text:p>
          </table:table-cell>
          <table:table-cell table:style-name="TableCell3901">
            <text:p text:style-name="P3902"><text:span text:style-name="T3903">rugsėjis–</text:span><text:span text:style-name="T3904">lapkritis</text:span></text:p>
          </table:table-cell>
        </table:table-row>
        <table:table-row table:style-name="TableRow3905">
          <table:table-cell table:style-name="TableCell3906">
            <text:p text:style-name="P3907">3.</text:p>
          </table:table-cell>
          <table:table-cell table:style-name="TableCell3908">
            <text:p text:style-name="P3909">XIIIP-5115,</text:p>
            <text:p text:style-name="P3910"><text:span text:style-name="T3911">nereg.</text:span></text:p>
          </table:table-cell>
          <table:table-cell table:style-name="TableCell3912">
            <text:p text:style-name="Normal"><text:span text:style-name="T3913">Sveikatos sistemos įstatymo Nr. I-552 pakeitimo<text:s/></text:span><text:span text:style-name="T3914">įstatymai ir jų l</text:span><text:span text:style-name="T3915">ydimieji teisės aktai</text:span></text:p>
          </table:table-cell>
          <table:table-cell table:style-name="TableCell3916">
            <text:p text:style-name="P3917">Seimo nariai</text:p>
          </table:table-cell>
          <table:table-cell table:style-name="TableCell3918">
            <text:p text:style-name="P3919">SRK,</text:p>
            <text:p text:style-name="P3920">LVŽSF</text:p>
          </table:table-cell>
          <table:table-cell table:style-name="TableCell3921">
            <text:p text:style-name="P3922">spalis–lapkritis</text:p>
          </table:table-cell>
        </table:table-row>
        <table:table-row table:style-name="TableRow3923">
          <table:table-cell table:style-name="TableCell3924">
            <text:p text:style-name="P3925">4.</text:p>
          </table:table-cell>
          <table:table-cell table:style-name="TableCell3926">
            <text:p text:style-name="P3927">XIIIP-3163,</text:p>
            <text:p text:style-name="P3928">XIIIP-3205,</text:p>
            <text:p text:style-name="P3929">XIIIP-3206,</text:p>
            <text:p text:style-name="P3930">XIIIP-3207,</text:p>
            <text:p text:style-name="P3931">XIIIP-3784,</text:p>
            <text:p text:style-name="P3932">XIIIP-3889,</text:p>
            <text:p text:style-name="P3933">XIIIP-3928,</text:p>
            <text:p text:style-name="P3934">XIIIP-4378,</text:p>
            <text:p text:style-name="P3935"><text:span text:style-name="T3936">nereg.</text:span></text:p>
          </table:table-cell>
          <table:table-cell table:style-name="TableCell3937">
            <text:p text:style-name="Normal"><text:span text:style-name="T3938">Sveikatos priežiūros įstaigų įstatymo<text:s/></text:span><text:span text:style-name="T3939"><text:line-break/>Nr. I-1367 pakeitimo<text:s/></text:span><text:span text:style-name="T3940">įstatymai ir jų lydimieji<text:s/></text:span><text:span text:style-name="T3941">teisės aktai</text:span></text:p>
          </table:table-cell>
          <table:table-cell table:style-name="TableCell3942">
            <text:p text:style-name="P3943"><text:span text:style-name="T3944">Seimo nariai</text:span></text:p>
          </table:table-cell>
          <table:table-cell table:style-name="TableCell3945">
            <text:p text:style-name="P3946">SRK</text:p>
          </table:table-cell>
          <table:table-cell table:style-name="TableCell3947">
            <text:p text:style-name="P3948"><text:span text:style-name="T3949">rugsėjis–</text:span><text:span text:style-name="T3950">lapkritis</text:span></text:p>
          </table:table-cell>
        </table:table-row>
        <table:table-row table:style-name="TableRow3951">
          <table:table-cell table:style-name="TableCell3952">
            <text:p text:style-name="P3953">5.</text:p>
          </table:table-cell>
          <table:table-cell table:style-name="TableCell3954">
            <text:p text:style-name="P3955">XIIIP-4738,</text:p>
            <text:p text:style-name="P3956"><text:span text:style-name="T3957">nereg.</text:span></text:p>
          </table:table-cell>
          <table:table-cell table:style-name="TableCell3958">
            <text:p text:style-name="Normal"><text:span text:style-name="T3959">Pacientų teisių ir žalos sveikatai atlyginimo įstatymo Nr. I-1562 pakeitimo<text:s/></text:span><text:span text:style-name="T3960">įstatymai</text:span></text:p>
          </table:table-cell>
          <table:table-cell table:style-name="TableCell3961">
            <text:p text:style-name="P3962">Seimo nariai</text:p>
          </table:table-cell>
          <table:table-cell table:style-name="TableCell3963">
            <text:p text:style-name="P3964">SRK</text:p>
          </table:table-cell>
          <table:table-cell table:style-name="TableCell3965">
            <text:p text:style-name="P3966"><text:span text:style-name="T3967">rugsėjis–spalis</text:span></text:p>
          </table:table-cell>
        </table:table-row>
        <table:table-row table:style-name="TableRow3968">
          <table:table-cell table:style-name="TableCell3969">
            <text:p text:style-name="P3970">6.</text:p>
          </table:table-cell>
          <table:table-cell table:style-name="TableCell3971">
            <text:p text:style-name="P3972">XIIIP-3310,</text:p>
            <text:p text:style-name="P3973">XIIIP-3312</text:p>
            <text:p text:style-name="P3974">XIIIP-4216,</text:p>
            <text:p text:style-name="P3975">XIIIP-4354,</text:p>
            <text:p text:style-name="P3976">XIIIP-4816,</text:p>
            <text:p text:style-name="P3977">XIIIP-4927,</text:p>
            <text:p text:style-name="P3978">XIIIP-5038,</text:p>
            <text:p text:style-name="P3979">XIIIP-5075,</text:p>
            <text:p text:style-name="P3980">XIIIP-5076</text:p>
            <text:p text:style-name="P3981">nereg.</text:p>
          </table:table-cell>
          <table:table-cell table:style-name="TableCell3982">
            <text:p text:style-name="Normal"><text:span text:style-name="T3983">Žmonių užkrečiamųjų ligų profilaktikos ir kontrolės įstatymo Nr. I-1553 pakeitimo<text:s/></text:span><text:span text:style-name="T3984">įstatymai ir jų lydimieji teisės aktai</text:span></text:p>
          </table:table-cell>
          <table:table-cell table:style-name="TableCell3985">
            <text:p text:style-name="P3986">Vyriausybė,</text:p>
            <text:p text:style-name="P3987">Seimo nariai</text:p>
          </table:table-cell>
          <table:table-cell table:style-name="TableCell3988">
            <text:p text:style-name="P3989">SRK, SRDK,</text:p>
            <text:p text:style-name="P3990"><text:span text:style-name="T3991">LSDPF,<text:s/></text:span><text:span text:style-name="T3992">MSNG</text:span></text:p>
          </table:table-cell>
          <table:table-cell table:style-name="TableCell3993">
            <text:p text:style-name="P3994"><text:span text:style-name="T3995">rugsėjis–</text:span><text:span text:style-name="T3996">lapkritis</text:span></text:p>
          </table:table-cell>
        </table:table-row>
        <table:table-row table:style-name="TableRow3997">
          <table:table-cell table:style-name="TableCell3998">
            <text:p text:style-name="P3999">7.</text:p>
          </table:table-cell>
          <table:table-cell table:style-name="TableCell4000">
            <text:p text:style-name="P4001">XIIIP-3825,</text:p>
            <text:p text:style-name="P4002"><text:span text:style-name="T4003">XIIIP-3826</text:span></text:p>
          </table:table-cell>
          <table:table-cell table:style-name="TableCell4004">
            <text:p text:style-name="Normal"><text:span text:style-name="T4005">Triukšmo valdymo įstatymo Nr. IX-2499 13 straipsnio pakeitimo<text:s/></text:span><text:span text:style-name="T4006">įstatymas ir jo lydimasis teisės aktas</text:span></text:p>
          </table:table-cell>
          <table:table-cell table:style-name="TableCell4007">
            <text:p text:style-name="P4008"><text:span text:style-name="T4009">Seimo nariai</text:span></text:p>
          </table:table-cell>
          <table:table-cell table:style-name="TableCell4010">
            <text:p text:style-name="P4011">SRK,</text:p>
            <text:p text:style-name="P4012"><text:span text:style-name="T4013">TS-LKDF</text:span></text:p>
          </table:table-cell>
          <table:table-cell table:style-name="TableCell4014">
            <text:p text:style-name="P4015">rugsėjis</text:p>
          </table:table-cell>
        </table:table-row>
        <table:table-row table:style-name="TableRow4016">
          <table:table-cell table:style-name="TableCell4017">
            <text:p text:style-name="P4018">8.</text:p>
          </table:table-cell>
          <table:table-cell table:style-name="TableCell4019">
            <text:p text:style-name="P4020">XIIIP-685,</text:p>
            <text:p text:style-name="P4021">XIIIP-3234</text:p>
          </table:table-cell>
          <table:table-cell table:style-name="TableCell4022">
            <text:p text:style-name="Normal"><text:span text:style-name="T4023">Psichologų praktinės veiklos<text:s/></text:span><text:span text:style-name="T4024">įstatymai</text:span></text:p>
          </table:table-cell>
          <table:table-cell table:style-name="TableCell4025">
            <text:p text:style-name="P4026"><text:span text:style-name="T4027">Seimo nariai</text:span></text:p>
          </table:table-cell>
          <table:table-cell table:style-name="TableCell4028">
            <text:p text:style-name="P4029">SRK,</text:p>
            <text:p text:style-name="P4030"><text:span text:style-name="T4031">LSDDF</text:span></text:p>
          </table:table-cell>
          <table:table-cell table:style-name="TableCell4032">
            <text:p text:style-name="P4033"><text:span text:style-name="T4034">spalis–lapkritis</text:span></text:p>
          </table:table-cell>
        </table:table-row>
        <table:table-row table:style-name="TableRow4035">
          <table:table-cell table:style-name="TableCell4036">
            <text:p text:style-name="P4037">9.</text:p>
          </table:table-cell>
          <table:table-cell table:style-name="TableCell4038">
            <text:p text:style-name="P4039">XIIIP-984</text:p>
          </table:table-cell>
          <table:table-cell table:style-name="TableCell4040">
            <text:p text:style-name="Normal">Psichikos sveikatos priežiūros įstatymo<text:s/><text:line-break/>Nr. I-924 27 straipsnio pakeitimo įstatymas</text:p>
          </table:table-cell>
          <table:table-cell table:style-name="TableCell4041">
            <text:p text:style-name="P4042">Seimo nariai</text:p>
          </table:table-cell>
          <table:table-cell table:style-name="TableCell4043">
            <text:p text:style-name="P4044">SRK</text:p>
          </table:table-cell>
          <table:table-cell table:style-name="TableCell4045">
            <text:p text:style-name="P4046"><text:span text:style-name="T4047">lapkritis</text:span></text:p>
          </table:table-cell>
        </table:table-row>
        <table:table-row table:style-name="TableRow4048">
          <table:table-cell table:style-name="TableCell4049">
            <text:p text:style-name="P4050">10.</text:p>
          </table:table-cell>
          <table:table-cell table:style-name="TableCell4051">
            <text:p text:style-name="P4052">XIIIP-5066,</text:p>
            <text:p text:style-name="P4053">XIIIP-5067,</text:p>
            <text:p text:style-name="P4054">XIIIP-5068</text:p>
          </table:table-cell>
          <table:table-cell table:style-name="TableCell4055">
            <text:p text:style-name="Normal"><text:span text:style-name="T4056">Asmens sveikatos priežiūros praktikos įstatymo Nr. XIII-3222 14 straipsnio pakeitimo<text:s/></text:span><text:span text:style-name="T4057">įstatymas ir jo lydimasis teisės aktas</text:span></text:p>
          </table:table-cell>
          <table:table-cell table:style-name="TableCell4058">
            <text:p text:style-name="P4059">Seimo nariai</text:p>
          </table:table-cell>
          <table:table-cell table:style-name="TableCell4060">
            <text:p text:style-name="P4061">SRK</text:p>
          </table:table-cell>
          <table:table-cell table:style-name="TableCell4062">
            <text:p text:style-name="P4063">rugsėjis</text:p>
          </table:table-cell>
        </table:table-row>
        <table:table-row table:style-name="TableRow4064">
          <table:table-cell table:style-name="TableCell4065">
            <text:p text:style-name="P4066">11.</text:p>
          </table:table-cell>
          <table:table-cell table:style-name="TableCell4067">
            <text:p text:style-name="P4068">XIIIP-4404,</text:p>
            <text:p text:style-name="P4069">XIIIP-4405, nereg.</text:p>
          </table:table-cell>
          <table:table-cell table:style-name="TableCell4070">
            <text:p text:style-name="P4071">Odontologijos praktikos įstatymo Nr. I-1246 pakeitimo įstatymai ir jų<text:s/>lydimieji teisės aktai</text:p>
          </table:table-cell>
          <table:table-cell table:style-name="TableCell4072">
            <text:p text:style-name="P4073">Seimo nariai</text:p>
          </table:table-cell>
          <table:table-cell table:style-name="TableCell4074">
            <text:p text:style-name="P4075">SRK</text:p>
          </table:table-cell>
          <table:table-cell table:style-name="TableCell4076">
            <text:p text:style-name="P4077">spalis–lapkritis</text:p>
          </table:table-cell>
        </table:table-row>
        <table:table-row table:style-name="TableRow4078">
          <table:table-cell table:style-name="TableCell4079">
            <text:p text:style-name="P4080">12.</text:p>
          </table:table-cell>
          <table:table-cell table:style-name="TableCell4081">
            <text:p text:style-name="P4082">XIIIP-5122</text:p>
          </table:table-cell>
          <table:table-cell table:style-name="TableCell4083">
            <text:p text:style-name="Normal"><text:span text:style-name="T4084">Narkotinių ir psichotropinių medžiagų kontrolės įstatymo 2, 3, 4, 8, 8</text:span><text:span text:style-name="T4085">1</text:span><text:span text:style-name="T4086">, 9, 10, 10</text:span><text:span text:style-name="T4087">1</text:span><text:span text:style-name="T4088">, 10</text:span><text:span text:style-name="T4089">4</text:span><text:span text:style-name="T4090">, 12, 13, 14, 15, 16, 21, 21</text:span><text:span text:style-name="T4091">1</text:span><text:span text:style-name="T4092">, 21</text:span><text:span text:style-name="T4093">4</text:span><text:span text:style-name="T4094">, 21</text:span><text:span text:style-name="T4095">7</text:span><text:span text:style-name="T4096">, 23 straipsnių, Įstatymo priedo <text:s/>pakeitimo ir Įstatymo papildymo ketvirtuoju</text:span><text:span text:style-name="T4097">2</text:span><text:span text:style-name="T4098"><text:s/>skirsniu įstatymas</text:span></text:p>
          </table:table-cell>
          <table:table-cell table:style-name="TableCell4099">
            <text:p text:style-name="P4100">Vyriausybė</text:p>
          </table:table-cell>
          <table:table-cell table:style-name="TableCell4101">
            <text:p text:style-name="P4102">Vyriausybė,</text:p>
            <text:p text:style-name="P4103">SRK</text:p>
          </table:table-cell>
          <table:table-cell table:style-name="TableCell4104">
            <text:p text:style-name="P4105">spalis</text:p>
          </table:table-cell>
        </table:table-row>
        <table:table-row table:style-name="TableRow4106">
          <table:table-cell table:style-name="TableCell4107">
            <text:p text:style-name="P4108">13.</text:p>
          </table:table-cell>
          <table:table-cell table:style-name="TableCell4109">
            <text:p text:style-name="P4110">XIIIP-1657,</text:p>
            <text:p text:style-name="P4111">XIIIP-4672</text:p>
          </table:table-cell>
          <table:table-cell table:style-name="TableCell4112">
            <text:p text:style-name="Normal"><text:span text:style-name="T4113">Alkoholio kontrolės įstatymo Nr. I-857 pakeitimo<text:s/></text:span><text:span text:style-name="T4114">įstatymai</text:span></text:p>
          </table:table-cell>
          <table:table-cell table:style-name="TableCell4115">
            <text:p text:style-name="P4116">Seimo nariai</text:p>
          </table:table-cell>
          <table:table-cell table:style-name="TableCell4117">
            <text:p text:style-name="P4118">EK</text:p>
          </table:table-cell>
          <table:table-cell table:style-name="TableCell4119">
            <text:p text:style-name="P4120"><text:span text:style-name="T4121">rugsėjis–</text:span><text:span text:style-name="T4122">lapkritis</text:span></text:p>
          </table:table-cell>
        </table:table-row>
        <table:table-row table:style-name="TableRow4123">
          <table:table-cell table:style-name="TableCell4124">
            <text:p text:style-name="P4125">14.</text:p>
          </table:table-cell>
          <table:table-cell table:style-name="TableCell4126">
            <text:p text:style-name="P4127">nereg.</text:p>
          </table:table-cell>
          <table:table-cell table:style-name="TableCell4128">
            <text:p text:style-name="P4129">Sveikatos duomenų pakartotinio naudojimo įstatymas ir jo lydimasis teisės aktas</text:p>
          </table:table-cell>
          <table:table-cell table:style-name="TableCell4130">
            <text:p text:style-name="P4131">Vyriausybė</text:p>
          </table:table-cell>
          <table:table-cell table:style-name="TableCell4132">
            <text:p text:style-name="P4133">Vyriausybė,</text:p>
            <text:p text:style-name="P4134">SRK</text:p>
          </table:table-cell>
          <table:table-cell table:style-name="TableCell4135">
            <text:p text:style-name="P4136">spalis</text:p>
          </table:table-cell>
        </table:table-row>
      </table:table>
      <text:p text:style-name="P4137"/>
      <text:p text:style-name="P4138"><text:span text:style-name="T4139">DEVINTASIS</text:span><text:span text:style-name="T4140"><text:s/>SKIRSNIS</text:span></text:p>
      <text:p text:style-name="P4141"><text:span text:style-name="T4142">ŠVIETIMAS, MOKSLAS, KULTŪRA, SPORTAS</text:span></text:p>
      <text:p text:style-name="P4143"/>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header-rows>
          <table:table-row table:style-name="TableRow4151">
            <table:table-cell table:style-name="TableCell4152">
              <text:p text:style-name="P4153">Eil.</text:p>
              <text:p text:style-name="P4154">Nr.</text:p>
            </table:table-cell>
            <table:table-cell table:style-name="TableCell4155">
              <text:p text:style-name="P4156">Projekto</text:p>
              <text:p text:style-name="P4157">Nr.</text:p>
            </table:table-cell>
            <table:table-cell table:style-name="TableCell4158">
              <text:p text:style-name="P4159">Teisės akto projekto pavadinimas</text:p>
            </table:table-cell>
            <table:table-cell table:style-name="TableCell4160">
              <text:p text:style-name="P4161">Teikia</text:p>
            </table:table-cell>
            <table:table-cell table:style-name="TableCell4162">
              <text:p text:style-name="P4163">Siūlo</text:p>
            </table:table-cell>
            <table:table-cell table:style-name="TableCell4164">
              <text:p text:style-name="P4165">Svarstymo mėnuo</text:p>
            </table:table-cell>
          </table:table-row>
        </table:table-header-rows>
        <table:table-row table:style-name="TableRow4166">
          <table:table-cell table:style-name="TableCell4167">
            <text:p text:style-name="P4168">1.</text:p>
          </table:table-cell>
          <table:table-cell table:style-name="TableCell4169">
            <text:p text:style-name="P4170">XIIIP-3133,</text:p>
            <text:p text:style-name="P4171">XIIIP-3794,</text:p>
            <text:p text:style-name="P4172">XIIIP-3996,</text:p>
            <text:p text:style-name="P4173">XIIIP-4458,</text:p>
            <text:p text:style-name="P4174">XIIIP-4501,</text:p>
            <text:p text:style-name="P4175">nereg.</text:p>
          </table:table-cell>
          <table:table-cell table:style-name="TableCell4176">
            <text:p text:style-name="Normal"><text:span text:style-name="T4177">Švietimo įstatymo<text:s/></text:span><text:span text:style-name="T4178"><text:line-break/>Nr. I-1489<text:s/></text:span>pakeitimo įstatymai</text:p>
          </table:table-cell>
          <table:table-cell table:style-name="TableCell4179">
            <text:p text:style-name="P4180">Respublikos Prezidentas,</text:p>
            <text:p text:style-name="P4181">Vyriausybė,</text:p>
            <text:p text:style-name="P4182">Seimo nariai</text:p>
          </table:table-cell>
          <table:table-cell table:style-name="TableCell4183">
            <text:p text:style-name="P4184">Respublikos Prezidentas,</text:p>
            <text:p text:style-name="P4185">Vyriausybė,</text:p>
            <text:p text:style-name="P4186">ŠMK, VVSK, LSDDF, LVŽSF</text:p>
          </table:table-cell>
          <table:table-cell table:style-name="TableCell4187">
            <text:p text:style-name="P4188"><text:span text:style-name="T4189">rugsėjis–</text:span><text:span text:style-name="T4190">lapkritis</text:span></text:p>
          </table:table-cell>
        </table:table-row>
        <table:table-row table:style-name="TableRow4191">
          <table:table-cell table:style-name="TableCell4192">
            <text:p text:style-name="P4193">2.</text:p>
          </table:table-cell>
          <table:table-cell table:style-name="TableCell4194">
            <text:p text:style-name="P4195">XIIIP-2862,</text:p>
            <text:p text:style-name="P4196">nereg.</text:p>
          </table:table-cell>
          <table:table-cell table:style-name="TableCell4197">
            <text:p text:style-name="Normal"><text:span text:style-name="T4198">Neformaliojo suaugusiųjų švietimo ir tęstinio mokymosi įstatymo<text:s/></text:span><text:span text:style-name="T4199"><text:line-break/>Nr. VIII-822 pakeitimo<text:s/></text:span><text:span text:style-name="T4200">įstatymai</text:span></text:p>
          </table:table-cell>
          <table:table-cell table:style-name="TableCell4201">
            <text:p text:style-name="P4202">Vyriausybė,</text:p>
            <text:p text:style-name="P4203">Seimo nariai</text:p>
          </table:table-cell>
          <table:table-cell table:style-name="TableCell4204">
            <text:p text:style-name="P4205">Vyriausybė,</text:p>
            <text:p text:style-name="P4206">ŠMK</text:p>
          </table:table-cell>
          <table:table-cell table:style-name="TableCell4207">
            <text:p text:style-name="P4208"><text:span text:style-name="T4209">spalis–lapkritis</text:span></text:p>
          </table:table-cell>
        </table:table-row>
        <table:table-row table:style-name="TableRow4210">
          <table:table-cell table:style-name="TableCell4211">
            <text:p text:style-name="P4212">3.</text:p>
          </table:table-cell>
          <table:table-cell table:style-name="TableCell4213">
            <text:p text:style-name="P4214">XIIIP-740,</text:p>
            <text:p text:style-name="P4215">XIIIP-952,</text:p>
            <text:p text:style-name="P4216">XIIIP-1007,</text:p>
            <text:p text:style-name="P4217">XIIIP-3061,</text:p>
            <text:p text:style-name="P4218">XIIIP-4704,</text:p>
            <text:p text:style-name="P4219">nereg.</text:p>
          </table:table-cell>
          <table:table-cell table:style-name="TableCell4220">
            <text:p text:style-name="P4221">Mokslo ir studijų įstatymo Nr. XI-242 pakeitimo įstatymai</text:p>
          </table:table-cell>
          <table:table-cell table:style-name="TableCell4222">
            <text:p text:style-name="P4223">Seimo nariai</text:p>
          </table:table-cell>
          <table:table-cell table:style-name="TableCell4224">
            <text:p text:style-name="P4225">ŠMK, LSF</text:p>
          </table:table-cell>
          <table:table-cell table:style-name="TableCell4226">
            <text:p text:style-name="P4227"><text:span text:style-name="T4228">spalis–lapkritis</text:span></text:p>
          </table:table-cell>
        </table:table-row>
        <table:table-row table:style-name="TableRow4229">
          <table:table-cell table:style-name="TableCell4230">
            <text:p text:style-name="P4231">4.</text:p>
          </table:table-cell>
          <table:table-cell table:style-name="TableCell4232">
            <text:p text:style-name="P4233">nereg.</text:p>
          </table:table-cell>
          <table:table-cell table:style-name="TableCell4234">
            <text:p text:style-name="Normal"><text:span text:style-name="T4235">Profesinio mokymo įstatymo Nr. VIII-450<text:s/></text:span><text:span text:style-name="T4236">pakeitimo<text:s/></text:span><text:span text:style-name="T4237">įstatymas</text:span></text:p>
          </table:table-cell>
          <table:table-cell table:style-name="TableCell4238">
            <text:p text:style-name="P4239">Seimo nariai</text:p>
          </table:table-cell>
          <table:table-cell table:style-name="TableCell4240">
            <text:p text:style-name="P4241">ŠMK</text:p>
          </table:table-cell>
          <table:table-cell table:style-name="TableCell4242">
            <text:p text:style-name="P4243">spalis</text:p>
          </table:table-cell>
        </table:table-row>
        <table:table-row table:style-name="TableRow4244">
          <table:table-cell table:style-name="TableCell4245">
            <text:p text:style-name="P4246">5.</text:p>
          </table:table-cell>
          <table:table-cell table:style-name="TableCell4247">
            <text:p text:style-name="P4248">XIIIP-2675,</text:p>
            <text:p text:style-name="P4249">XIIIP-2676,</text:p>
            <text:p text:style-name="P4250">XIIIP-2677,</text:p>
            <text:p text:style-name="P4251">XIIIP-2678,</text:p>
            <text:p text:style-name="P4252">XIIIP-2679,</text:p>
            <text:p text:style-name="P4253">XIIIP-2680,</text:p>
            <text:p text:style-name="P4254">XIIIP-2681,</text:p>
            <text:p text:style-name="P4255">XIIIP-2682,</text:p>
            <text:p text:style-name="P4256">XIIIP-3412,</text:p>
            <text:p text:style-name="P4257">XIIIP-3649,</text:p>
            <text:p text:style-name="P4258">nereg.</text:p>
          </table:table-cell>
          <table:table-cell table:style-name="TableCell4259">
            <text:p text:style-name="Normal"><text:span text:style-name="T4260">Visuomenės informavimo įstatymo Nr. I-1418 pakeitimo<text:s/></text:span><text:span text:style-name="T4261">įstatymai ir jų lydimieji teisės aktai</text:span></text:p>
          </table:table-cell>
          <table:table-cell table:style-name="TableCell4262">
            <text:p text:style-name="P4263">Vyriausybė,</text:p>
            <text:p text:style-name="P4264">Seimo nariai</text:p>
          </table:table-cell>
          <table:table-cell table:style-name="TableCell4265">
            <text:p text:style-name="P4266">Vyriausybė, KK, TTK, LSF</text:p>
          </table:table-cell>
          <table:table-cell table:style-name="TableCell4267">
            <text:p text:style-name="P4268"><text:span text:style-name="T4269">rugsėjis–</text:span><text:span text:style-name="T4270">lapkritis</text:span></text:p>
          </table:table-cell>
        </table:table-row>
        <table:table-row table:style-name="TableRow4271">
          <table:table-cell table:style-name="TableCell4272">
            <text:p text:style-name="P4273">6.</text:p>
          </table:table-cell>
          <table:table-cell table:style-name="TableCell4274">
            <text:p text:style-name="P4275">XIIIP-3899,</text:p>
            <text:p text:style-name="P4276">XIIIP-3900</text:p>
          </table:table-cell>
          <table:table-cell table:style-name="TableCell4277">
            <text:p text:style-name="Normal">Vaiko minimalios ir vidutinės priežiūros įstatymo Nr. X-1238 2, 4, 6, 7, 10, 11, 12, 13, 14, 16, 17, 18, 19, 21, 22, 23, 24, 25, 27, 28, 29, 30 ir 31 straipsnių pakeitimo įstatymas ir jo lydimasis teisės aktas</text:p>
          </table:table-cell>
          <table:table-cell table:style-name="TableCell4278">
            <text:p text:style-name="P4279"><text:span text:style-name="T4280">Seimo nariai</text:span></text:p>
          </table:table-cell>
          <table:table-cell table:style-name="TableCell4281">
            <text:p text:style-name="P4282"><text:span text:style-name="T4283">ŠMK, LSDDF</text:span></text:p>
          </table:table-cell>
          <table:table-cell table:style-name="TableCell4284">
            <text:p text:style-name="P4285">rugsėjis</text:p>
          </table:table-cell>
        </table:table-row>
        <table:table-row table:style-name="TableRow4286">
          <table:table-cell table:style-name="TableCell4287">
            <text:p text:style-name="P4288">7.</text:p>
          </table:table-cell>
          <table:table-cell table:style-name="TableCell4289">
            <text:p text:style-name="P4290">XIIIP-4838</text:p>
          </table:table-cell>
          <table:table-cell table:style-name="TableCell4291">
            <text:p text:style-name="P4292">Seimo nutarimas „Dėl Lietuvių kalbos plėtros skaitmeninėje terpėje ir kalbos technologijų pažangos 2021–2027 m. gairių patvirtinimo“</text:p>
          </table:table-cell>
          <table:table-cell table:style-name="TableCell4293">
            <text:p text:style-name="P4294">Seimo nariai</text:p>
          </table:table-cell>
          <table:table-cell table:style-name="TableCell4295">
            <text:p text:style-name="P4296">ŠMK</text:p>
          </table:table-cell>
          <table:table-cell table:style-name="TableCell4297">
            <text:p text:style-name="P4298">rugsėjis</text:p>
          </table:table-cell>
        </table:table-row>
        <table:table-row table:style-name="TableRow4299">
          <table:table-cell table:style-name="TableCell4300">
            <text:p text:style-name="P4301">8.</text:p>
          </table:table-cell>
          <table:table-cell table:style-name="TableCell4302">
            <text:p text:style-name="P4303">XIIIP-4447</text:p>
          </table:table-cell>
          <table:table-cell table:style-name="TableCell4304">
            <text:p text:style-name="Normal">Meno kūrėjo ir meno kūrėjų organizacijų statuso įstatymo<text:s/>Nr. I-1494 10 straipsnio pakeitimo įstatymas</text:p>
          </table:table-cell>
          <table:table-cell table:style-name="TableCell4305">
            <text:p text:style-name="P4306"><text:span text:style-name="T4307">Seimo nariai</text:span></text:p>
          </table:table-cell>
          <table:table-cell table:style-name="TableCell4308">
            <text:p text:style-name="P4309">KK,<text:s/></text:p>
            <text:p text:style-name="P4310"><text:span text:style-name="T4311">TS-LKDF</text:span></text:p>
          </table:table-cell>
          <table:table-cell table:style-name="TableCell4312">
            <text:p text:style-name="P4313">spalis</text:p>
          </table:table-cell>
        </table:table-row>
        <table:table-row table:style-name="TableRow4314">
          <table:table-cell table:style-name="TableCell4315">
            <text:p text:style-name="P4316">9.</text:p>
          </table:table-cell>
          <table:table-cell table:style-name="TableCell4317">
            <text:p text:style-name="P4318">XIIIP-5106</text:p>
          </table:table-cell>
          <table:table-cell table:style-name="TableCell4319">
            <text:p text:style-name="Normal">Bibliotekų įstatymo<text:s/><text:line-break/>Nr. I-920 6<text:span text:style-name="T4320">1</text:span><text:s/>straipsnio pakeitimo<text:s/><text:span text:style-name="T4321">įstatymas</text:span></text:p>
          </table:table-cell>
          <table:table-cell table:style-name="TableCell4322">
            <text:p text:style-name="P4323">Seimo nariai</text:p>
          </table:table-cell>
          <table:table-cell table:style-name="TableCell4324">
            <text:p text:style-name="P4325"><text:span text:style-name="T4326">KK,<text:s/></text:span><text:span text:style-name="T4327">LVŽSF</text:span></text:p>
          </table:table-cell>
          <table:table-cell table:style-name="TableCell4328">
            <text:p text:style-name="P4329">spalis</text:p>
          </table:table-cell>
        </table:table-row>
        <table:table-row table:style-name="TableRow4330">
          <table:table-cell table:style-name="TableCell4331">
            <text:p text:style-name="P4332">10.</text:p>
          </table:table-cell>
          <table:table-cell table:style-name="TableCell4333">
            <text:p text:style-name="P4334">XIIIP-4429</text:p>
          </table:table-cell>
          <table:table-cell table:style-name="TableCell4335">
            <text:p text:style-name="Normal">Muziejų įstatymo<text:s/><text:line-break/>Nr. I-930 2 straipsnio pakeitimo<text:s/>ir papildymo 6<text:span text:style-name="T4336">1</text:span><text:s/>straipsniu<text:s/><text:span text:style-name="T4337">įstatymas</text:span></text:p>
          </table:table-cell>
          <table:table-cell table:style-name="TableCell4338">
            <text:p text:style-name="P4339">Seimo nariai</text:p>
          </table:table-cell>
          <table:table-cell table:style-name="TableCell4340">
            <text:p text:style-name="P4341">KK, LKVIAK,</text:p>
            <text:p text:style-name="P4342"><text:span text:style-name="T4343">LVŽSF</text:span></text:p>
          </table:table-cell>
          <table:table-cell table:style-name="TableCell4344">
            <text:p text:style-name="P4345">spalis–lapkritis</text:p>
          </table:table-cell>
        </table:table-row>
        <table:table-row table:style-name="TableRow4346">
          <table:table-cell table:style-name="TableCell4347">
            <text:p text:style-name="P4348">11.</text:p>
          </table:table-cell>
          <table:table-cell table:style-name="TableCell4349">
            <text:p text:style-name="P4350">XIIIP-5142</text:p>
          </table:table-cell>
          <table:table-cell table:style-name="TableCell4351">
            <text:p text:style-name="Normal">Seimo nutarimas „Dėl 2021 metų paskelbimo Lietuvai pagražinti draugijos metais“</text:p>
          </table:table-cell>
          <table:table-cell table:style-name="TableCell4352">
            <text:p text:style-name="P4353">Seimo nariai</text:p>
          </table:table-cell>
          <table:table-cell table:style-name="TableCell4354">
            <text:p text:style-name="P4355">LKVIAK</text:p>
          </table:table-cell>
          <table:table-cell table:style-name="TableCell4356">
            <text:p text:style-name="P4357">rugsėjis–spalis</text:p>
          </table:table-cell>
        </table:table-row>
        <table:table-row table:style-name="TableRow4358">
          <table:table-cell table:style-name="TableCell4359">
            <text:p text:style-name="P4360">12.</text:p>
          </table:table-cell>
          <table:table-cell table:style-name="TableCell4361">
            <text:p text:style-name="P4362"><text:span text:style-name="T4363">XIIIP-5143</text:span></text:p>
          </table:table-cell>
          <table:table-cell table:style-name="TableCell4364">
            <text:p text:style-name="Normal">Seimo nutarimas „Dėl<text:s/>2022 metų paskelbimo Lietuvos Valstybės Konstitucijos metais“</text:p>
          </table:table-cell>
          <table:table-cell table:style-name="TableCell4365">
            <text:p text:style-name="P4366">Seimo nariai</text:p>
          </table:table-cell>
          <table:table-cell table:style-name="TableCell4367">
            <text:p text:style-name="P4368">LKVIAK</text:p>
          </table:table-cell>
          <table:table-cell table:style-name="TableCell4369">
            <text:p text:style-name="P4370">rugsėjis–spalis</text:p>
          </table:table-cell>
        </table:table-row>
        <table:table-row table:style-name="TableRow4371">
          <table:table-cell table:style-name="TableCell4372">
            <text:p text:style-name="P4373">13.</text:p>
          </table:table-cell>
          <table:table-cell table:style-name="TableCell4374">
            <text:p text:style-name="P4375">XIIIP-4926</text:p>
          </table:table-cell>
          <table:table-cell table:style-name="TableCell4376">
            <text:p text:style-name="Normal">Seimo nutarimas „Dėl 2022 metų paskelbimo Lietuvos karaimų metais“</text:p>
          </table:table-cell>
          <table:table-cell table:style-name="TableCell4377">
            <text:p text:style-name="P4378">Seimo nariai</text:p>
          </table:table-cell>
          <table:table-cell table:style-name="TableCell4379">
            <text:p text:style-name="P4380">LKVIAK</text:p>
          </table:table-cell>
          <table:table-cell table:style-name="TableCell4381">
            <text:p text:style-name="P4382">rugsėjis–spalis</text:p>
          </table:table-cell>
        </table:table-row>
        <table:table-row table:style-name="TableRow4383">
          <table:table-cell table:style-name="TableCell4384">
            <text:p text:style-name="P4385">14.</text:p>
          </table:table-cell>
          <table:table-cell table:style-name="TableCell4386">
            <text:p text:style-name="P4387">XIIIP-4442</text:p>
          </table:table-cell>
          <table:table-cell table:style-name="TableCell4388">
            <text:p text:style-name="Normal">Seimo nutarimas „Dėl 2023 metų paskelbimo Klaipėdos krašto metais“<text:s/></text:p>
          </table:table-cell>
          <table:table-cell table:style-name="TableCell4389">
            <text:p text:style-name="P4390">Seimo nariai</text:p>
          </table:table-cell>
          <table:table-cell table:style-name="TableCell4391">
            <text:p text:style-name="P4392">LKVIAK</text:p>
          </table:table-cell>
          <table:table-cell table:style-name="TableCell4393">
            <text:p text:style-name="P4394">rugsėjis–spalis</text:p>
          </table:table-cell>
        </table:table-row>
        <table:table-row table:style-name="TableRow4395">
          <table:table-cell table:style-name="TableCell4396">
            <text:p text:style-name="P4397">15.</text:p>
          </table:table-cell>
          <table:table-cell table:style-name="TableCell4398">
            <text:p text:style-name="P4399">XIIIP-5123</text:p>
          </table:table-cell>
          <table:table-cell table:style-name="TableCell4400">
            <text:p text:style-name="P4401">Seimo nutarimas „Dėl Lietuvos Respublikos Seimo 1999 m. vasario<text:s/><text:line-break/>11 d. nutarimo<text:s/><text:line-break/>Nr. VIII-1070 "Dėl valstybės sostinėje esančios<text:s/>Lukiškių aikštės funkcijų" pripažinimo netekusiu galios"</text:p>
          </table:table-cell>
          <table:table-cell table:style-name="TableCell4402">
            <text:p text:style-name="P4403">Seimo nariai</text:p>
          </table:table-cell>
          <table:table-cell table:style-name="TableCell4404">
            <text:p text:style-name="P4405">KK</text:p>
          </table:table-cell>
          <table:table-cell table:style-name="TableCell4406">
            <text:p text:style-name="P4407">rugsėjis–spalis</text:p>
          </table:table-cell>
        </table:table-row>
        <table:table-row table:style-name="TableRow4408">
          <table:table-cell table:style-name="TableCell4409">
            <text:p text:style-name="P4410">16.</text:p>
          </table:table-cell>
          <table:table-cell table:style-name="TableCell4411">
            <text:p text:style-name="P4412">XIIIP-4199,</text:p>
            <text:p text:style-name="P4413">XIIIP-4963,</text:p>
            <text:p text:style-name="P4414">nereg.</text:p>
          </table:table-cell>
          <table:table-cell table:style-name="TableCell4415">
            <text:p text:style-name="Normal"><text:span text:style-name="T4416">Sporto įstatymo Nr. I-1151 pakeitimo<text:s/></text:span><text:span text:style-name="T4417">įstatymai</text:span></text:p>
          </table:table-cell>
          <table:table-cell table:style-name="TableCell4418">
            <text:p text:style-name="P4419">Vyriausybė,</text:p>
            <text:p text:style-name="P4420">Seimo nariai</text:p>
          </table:table-cell>
          <table:table-cell table:style-name="TableCell4421">
            <text:p text:style-name="P4422">Vyriausybė,</text:p>
            <text:p text:style-name="P4423"><text:span text:style-name="T4424">ŠMK,</text:span><text:span text:style-name="T4425"><text:s/>JSRK,</text:span></text:p>
            <text:p text:style-name="P4426">MSNG</text:p>
          </table:table-cell>
          <table:table-cell table:style-name="TableCell4427">
            <text:p text:style-name="P4428">rugsėjis–spalis</text:p>
          </table:table-cell>
        </table:table-row>
        <table:table-row table:style-name="TableRow4429">
          <table:table-cell table:style-name="TableCell4430">
            <text:p text:style-name="P4431">17.</text:p>
          </table:table-cell>
          <table:table-cell table:style-name="TableCell4432">
            <text:p text:style-name="P4433">XIIIP-2070,</text:p>
            <text:p text:style-name="P4434">XIIIP-4932</text:p>
          </table:table-cell>
          <table:table-cell table:style-name="TableCell4435">
            <text:p text:style-name="Normal"><text:span text:style-name="T4436">Valstybės apdovanojimų įstatymo Nr. IX-957<text:s/></text:span><text:span text:style-name="T4437">pakeitimo įstatymai</text:span></text:p>
          </table:table-cell>
          <table:table-cell table:style-name="TableCell4438">
            <text:p text:style-name="P4439">Respublikos Prezidentas, Seimo nariai</text:p>
          </table:table-cell>
          <table:table-cell table:style-name="TableCell4440">
            <text:p text:style-name="P4441">Respublikos Prezidentas,</text:p>
            <text:p text:style-name="P4442">ŠMK, LKVIAK</text:p>
          </table:table-cell>
          <table:table-cell table:style-name="TableCell4443">
            <text:p text:style-name="P4444">spalis</text:p>
          </table:table-cell>
        </table:table-row>
      </table:table>
      <text:p text:style-name="P4445"/>
      <text:p text:style-name="P4446"><text:span text:style-name="T4447">DEŠIMTASIS</text:span><text:span text:style-name="T4448"><text:s/>SKIRSNIS</text:span></text:p>
      <text:p text:style-name="P4449"><text:span text:style-name="T4450">TEISĖ IR TEISĖTVARKA</text:span></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Eil.</text:p>
              <text:p text:style-name="P4462">Nr.</text:p>
            </table:table-cell>
            <table:table-cell table:style-name="TableCell4463">
              <text:p text:style-name="P4464">Projekto</text:p>
              <text:p text:style-name="P4465">Nr.</text:p>
            </table:table-cell>
            <table:table-cell table:style-name="TableCell4466">
              <text:p text:style-name="P4467">Teisės akto<text:s/>projekto pavadinimas</text:p>
            </table:table-cell>
            <table:table-cell table:style-name="TableCell4468">
              <text:p text:style-name="P4469">Teikia</text:p>
            </table:table-cell>
            <table:table-cell table:style-name="TableCell4470">
              <text:p text:style-name="P4471">Siūlo</text:p>
            </table:table-cell>
            <table:table-cell table:style-name="TableCell4472">
              <text:p text:style-name="P4473">Svarstymo mėnuo</text:p>
            </table:table-cell>
          </table:table-row>
        </table:table-header-rows>
        <table:table-row table:style-name="TableRow4474">
          <table:table-cell table:style-name="TableCell4475">
            <text:p text:style-name="P4476">1.</text:p>
          </table:table-cell>
          <table:table-cell table:style-name="TableCell4477">
            <text:p text:style-name="P4478">XIIIP-2435,</text:p>
            <text:p text:style-name="P4479">XIIP-4750,</text:p>
            <text:p text:style-name="P4480">XIIIP-4098,</text:p>
            <text:p text:style-name="P4481">XIIIP-4993</text:p>
          </table:table-cell>
          <table:table-cell table:style-name="TableCell4482">
            <text:p text:style-name="P4483">Seimo statutai „Dėl Lietuvos Respublikos Seimo statuto Nr. I-399 pakeitimo“</text:p>
          </table:table-cell>
          <table:table-cell table:style-name="TableCell4484">
            <text:p text:style-name="P4485">Seimo nariai</text:p>
          </table:table-cell>
          <table:table-cell table:style-name="TableCell4486">
            <text:p text:style-name="P4487"><text:span text:style-name="T4488">TTK,<text:s/></text:span><text:span text:style-name="T4489">VVSK, EPK</text:span></text:p>
          </table:table-cell>
          <table:table-cell table:style-name="TableCell4490">
            <text:p text:style-name="P4491"><text:span text:style-name="T4492">rugsėjis–</text:span><text:span text:style-name="T4493">lapkritis</text:span></text:p>
          </table:table-cell>
        </table:table-row>
        <table:table-row table:style-name="TableRow4494">
          <table:table-cell table:style-name="TableCell4495">
            <text:p text:style-name="P4496">2.</text:p>
          </table:table-cell>
          <table:table-cell table:style-name="TableCell4497">
            <text:p text:style-name="P4498">XIIIP-1999,</text:p>
            <text:p text:style-name="P4499">XIIIP-2419,</text:p>
            <text:p text:style-name="P4500">XIIIP-4037,</text:p>
            <text:p text:style-name="P4501">XIIIP-4195,</text:p>
            <text:p text:style-name="P4502">XIIIP-4196,</text:p>
            <text:p text:style-name="P4503">XIIIP-5077</text:p>
          </table:table-cell>
          <table:table-cell table:style-name="TableCell4504">
            <text:p text:style-name="Normal"><text:span text:style-name="T4505">Administracinių nusižengimų kodekso pakeitimo<text:s/></text:span><text:span text:style-name="T4506">įstatymai ir jų lydimieji teisės aktai</text:span></text:p>
          </table:table-cell>
          <table:table-cell table:style-name="TableCell4507">
            <text:p text:style-name="P4508">Vyriausybė, Seimo nariai</text:p>
          </table:table-cell>
          <table:table-cell table:style-name="TableCell4509">
            <text:p text:style-name="P4510">Vyriausybė,</text:p>
            <text:p text:style-name="P4511">ŠMK, TTK, PK</text:p>
          </table:table-cell>
          <table:table-cell table:style-name="TableCell4512">
            <text:p text:style-name="P4513"><text:span text:style-name="T4514">rugsėjis–</text:span><text:span text:style-name="T4515">lapkritis</text:span></text:p>
          </table:table-cell>
        </table:table-row>
        <table:table-row table:style-name="TableRow4516">
          <table:table-cell table:style-name="TableCell4517">
            <text:p text:style-name="P4518">3.</text:p>
          </table:table-cell>
          <table:table-cell table:style-name="TableCell4519">
            <text:p text:style-name="P4520">XIIIP-4350,</text:p>
            <text:p text:style-name="P4521">XIIIP-4351,</text:p>
            <text:p text:style-name="P4522">XIIIP-4459,</text:p>
            <text:p text:style-name="P4523">XIIIP-4820,</text:p>
            <text:p text:style-name="P4524">XIIIP-4821,</text:p>
            <text:p text:style-name="P4525">XIIIP-4822</text:p>
          </table:table-cell>
          <table:table-cell table:style-name="TableCell4526">
            <text:p text:style-name="Normal"><text:span text:style-name="T4527">Civilinio kodekso pakeitimo<text:s/></text:span><text:span text:style-name="T4528">įstatymai ir jų lydimieji teisės aktai</text:span></text:p>
          </table:table-cell>
          <table:table-cell table:style-name="TableCell4529">
            <text:p text:style-name="P4530">Vyriausybė,</text:p>
            <text:p text:style-name="P4531">Seimo nariai</text:p>
          </table:table-cell>
          <table:table-cell table:style-name="TableCell4532">
            <text:p text:style-name="P4533">Vyriausybė,</text:p>
            <text:p text:style-name="P4534">SRDK, ŽTK,</text:p>
            <text:p text:style-name="P4535">LSDPF</text:p>
          </table:table-cell>
          <table:table-cell table:style-name="TableCell4536">
            <text:p text:style-name="P4537">rugsėjis–spalis</text:p>
          </table:table-cell>
        </table:table-row>
        <table:table-row table:style-name="TableRow4538">
          <table:table-cell table:style-name="TableCell4539">
            <text:p text:style-name="P4540">4.</text:p>
          </table:table-cell>
          <table:table-cell table:style-name="TableCell4541">
            <text:p text:style-name="P4542">XIP-3568,</text:p>
            <text:p text:style-name="P4543">XIIP-2241,</text:p>
            <text:p text:style-name="P4544">XIIIP-3250,</text:p>
            <text:p text:style-name="P4545">XIIIP-3251,</text:p>
            <text:p text:style-name="P4546">XIIIP-3746,</text:p>
            <text:p text:style-name="P4547">XIIIP-4502,</text:p>
            <text:p text:style-name="P4548">XIIIP-4856,</text:p>
            <text:p text:style-name="P4549">XIIIP-4857,</text:p>
            <text:p text:style-name="P4550">XIIIP-4858,</text:p>
            <text:p text:style-name="P4551">XIIIP-4859,</text:p>
            <text:p text:style-name="P4552">XIIIP-5179,</text:p>
            <text:p text:style-name="P4553">XIIIP-5180,</text:p>
            <text:p text:style-name="P4554"><text:span text:style-name="T4555">nereg.</text:span></text:p>
          </table:table-cell>
          <table:table-cell table:style-name="TableCell4556">
            <text:p text:style-name="Normal"><text:span text:style-name="T4557">Baudžiamojo kodekso<text:s/></text:span><text:span text:style-name="T4558">pakeitimo įstatymai ir jų lydimieji teisės aktai</text:span></text:p>
          </table:table-cell>
          <table:table-cell table:style-name="TableCell4559">
            <text:p text:style-name="P4560">Vyriausybė,</text:p>
            <text:p text:style-name="P4561">Seimo nariai</text:p>
          </table:table-cell>
          <table:table-cell table:style-name="TableCell4562">
            <text:p text:style-name="P4563"><text:span text:style-name="T4564">Vyriausybė, SRK, TTK, ŽTK, LSF,<text:s/></text:span><text:span text:style-name="T4565">LVŽSF, MSNG</text:span></text:p>
          </table:table-cell>
          <table:table-cell table:style-name="TableCell4566">
            <text:p text:style-name="P4567"><text:span text:style-name="T4568">rugsėjis–</text:span><text:span text:style-name="T4569">lapkritis</text:span></text:p>
          </table:table-cell>
        </table:table-row>
        <table:table-row table:style-name="TableRow4570">
          <table:table-cell table:style-name="TableCell4571">
            <text:p text:style-name="P4572">5.</text:p>
          </table:table-cell>
          <table:table-cell table:style-name="TableCell4573">
            <text:p text:style-name="P4574">nereg.</text:p>
          </table:table-cell>
          <table:table-cell table:style-name="TableCell4575">
            <text:p text:style-name="Normal"><text:span text:style-name="T4576">Teismų įstatymo Nr. I-480 55</text:span><text:span text:style-name="T4577">1</text:span><text:span text:style-name="T4578"><text:s/>straipsnio pakeitimo įstatymas ir jo lydimieji teisės aktai</text:span></text:p>
          </table:table-cell>
          <table:table-cell table:style-name="TableCell4579">
            <text:p text:style-name="P4580">Respublikos Prezidentas</text:p>
          </table:table-cell>
          <table:table-cell table:style-name="TableCell4581">
            <text:p text:style-name="P4582">Respublikos Prezidentas</text:p>
          </table:table-cell>
          <table:table-cell table:style-name="TableCell4583">
            <text:p text:style-name="P4584"><text:span text:style-name="T4585">rugsėjis–</text:span><text:span text:style-name="T4586">lapkritis</text:span></text:p>
          </table:table-cell>
        </table:table-row>
        <table:table-row table:style-name="TableRow4587">
          <table:table-cell table:style-name="TableCell4588">
            <text:p text:style-name="P4589">6.</text:p>
          </table:table-cell>
          <table:table-cell table:style-name="TableCell4590">
            <text:p text:style-name="P4591">XIIIP-4135</text:p>
          </table:table-cell>
          <table:table-cell table:style-name="TableCell4592">
            <text:p text:style-name="Normal"><text:span text:style-name="T4593">Advokatūros įstatymo<text:s/></text:span><text:span text:style-name="T4594"><text:line-break/></text:span><text:span text:style-name="T4595">Nr. IX-2066 7, 12, 13, 16, 22, 23, 24, 35, 36, 44, 52, 53, 54, 55, 56, 60, 61, 64 ir 67 straipsnių pakeitimo<text:s/></text:span><text:span text:style-name="T4596">įstatymas</text:span></text:p>
          </table:table-cell>
          <table:table-cell table:style-name="TableCell4597">
            <text:p text:style-name="P4598"><text:span text:style-name="T4599">Vyriausybė</text:span></text:p>
          </table:table-cell>
          <table:table-cell table:style-name="TableCell4600">
            <text:p text:style-name="P4601">Vyriausybė,</text:p>
            <text:p text:style-name="P4602"><text:span text:style-name="T4603">TTK</text:span></text:p>
          </table:table-cell>
          <table:table-cell table:style-name="TableCell4604">
            <text:p text:style-name="P4605">rugsėjis–spalis</text:p>
          </table:table-cell>
        </table:table-row>
        <table:table-row table:style-name="TableRow4606">
          <table:table-cell table:style-name="TableCell4607">
            <text:p text:style-name="P4608">7.</text:p>
          </table:table-cell>
          <table:table-cell table:style-name="TableCell4609">
            <text:p text:style-name="P4610">XIIIP-5107</text:p>
          </table:table-cell>
          <table:table-cell table:style-name="TableCell4611">
            <text:p text:style-name="Normal"><text:span text:style-name="T4612">Notariato įstatymo<text:s/></text:span><text:span text:style-name="T4613"><text:line-break/>Nr. I-2882 2, 3, 19, 20, 20</text:span><text:span text:style-name="T4614">2</text:span><text:span text:style-name="T4615">, 22, 26, 37, 38, 44 straipsnių</text:span><text:span text:style-name="T4616"><text:s/>pakeitimo ir Įstatymo papildymo 20</text:span><text:span text:style-name="T4617">3</text:span><text:span text:style-name="T4618"><text:s/>straipsniu<text:s/></text:span><text:span text:style-name="T4619">įstatymas</text:span></text:p>
          </table:table-cell>
          <table:table-cell table:style-name="TableCell4620">
            <text:p text:style-name="P4621">Vyriausybė</text:p>
          </table:table-cell>
          <table:table-cell table:style-name="TableCell4622">
            <text:p text:style-name="P4623">Vyriausybė</text:p>
          </table:table-cell>
          <table:table-cell table:style-name="TableCell4624">
            <text:p text:style-name="P4625">rugsėjis</text:p>
          </table:table-cell>
        </table:table-row>
        <table:table-row table:style-name="TableRow4626">
          <table:table-cell table:style-name="TableCell4627">
            <text:p text:style-name="P4628">8.</text:p>
          </table:table-cell>
          <table:table-cell table:style-name="TableCell4629">
            <text:p text:style-name="P4630">XIIIP-4647</text:p>
          </table:table-cell>
          <table:table-cell table:style-name="TableCell4631">
            <text:p text:style-name="Normal"><text:span text:style-name="T4632">Policijos įstatymo<text:s/></text:span><text:span text:style-name="T4633"><text:line-break/>Nr. VIII-2048 1, 19 ir 30 straipsnių pakeitimo<text:s/></text:span><text:span text:style-name="T4634">įstatymas</text:span></text:p>
          </table:table-cell>
          <table:table-cell table:style-name="TableCell4635">
            <text:p text:style-name="P4636"><text:span text:style-name="T4637">Vyriausybė</text:span></text:p>
          </table:table-cell>
          <table:table-cell table:style-name="TableCell4638">
            <text:p text:style-name="P4639">Vyriausybė,</text:p>
            <text:p text:style-name="P4640"><text:span text:style-name="T4641">TTK</text:span></text:p>
          </table:table-cell>
          <table:table-cell table:style-name="TableCell4642">
            <text:p text:style-name="P4643">rugsėjis–spalis</text:p>
          </table:table-cell>
        </table:table-row>
        <table:table-row table:style-name="TableRow4644">
          <table:table-cell table:style-name="TableCell4645">
            <text:p text:style-name="P4646">9.</text:p>
          </table:table-cell>
          <table:table-cell table:style-name="TableCell4647">
            <text:p text:style-name="P4648">XIIIP-519</text:p>
          </table:table-cell>
          <table:table-cell table:style-name="TableCell4649">
            <text:p text:style-name="Normal"><text:span text:style-name="T4650">Kriminalinės žvalgybos įstatymo Nr. XI-2234 19 straipsnio pakeitimo<text:s/></text:span><text:span text:style-name="T4651">įstatymas</text:span></text:p>
          </table:table-cell>
          <table:table-cell table:style-name="TableCell4652">
            <text:p text:style-name="P4653"><text:span text:style-name="T4654">Seimo nariai</text:span></text:p>
          </table:table-cell>
          <table:table-cell table:style-name="TableCell4655">
            <text:p text:style-name="P4656">NSGK</text:p>
          </table:table-cell>
          <table:table-cell table:style-name="TableCell4657">
            <text:p text:style-name="P4658"><text:span text:style-name="T4659">lapkritis</text:span></text:p>
          </table:table-cell>
        </table:table-row>
        <table:table-row table:style-name="TableRow4660">
          <table:table-cell table:style-name="TableCell4661">
            <text:p text:style-name="P4662">10.</text:p>
          </table:table-cell>
          <table:table-cell table:style-name="TableCell4663">
            <text:p text:style-name="P4664">XIIIP-4602,</text:p>
            <text:p text:style-name="P4665">XIIIP-4603,</text:p>
            <text:p text:style-name="P4666">XIIIP-4604</text:p>
          </table:table-cell>
          <table:table-cell table:style-name="TableCell4667">
            <text:p text:style-name="Normal">Smurtiniais nusikaltimais padarytos žalos kompensavimo įstatymo Nr. X-296 20 straipsnio pakeitimo įstatymas ir<text:s/>jo lydimieji teisės aktai<text:s/></text:p>
          </table:table-cell>
          <table:table-cell table:style-name="TableCell4668">
            <text:p text:style-name="P4669"><text:span text:style-name="T4670">Vyriausybė</text:span></text:p>
          </table:table-cell>
          <table:table-cell table:style-name="TableCell4671">
            <text:p text:style-name="P4672">Vyriausybė,</text:p>
            <text:p text:style-name="P4673"><text:span text:style-name="T4674">TTK</text:span></text:p>
          </table:table-cell>
          <table:table-cell table:style-name="TableCell4675">
            <text:p text:style-name="P4676"><text:span text:style-name="T4677">rugsėjis–</text:span><text:span text:style-name="T4678">lapkritis</text:span></text:p>
          </table:table-cell>
        </table:table-row>
        <table:table-row table:style-name="TableRow4679">
          <table:table-cell table:style-name="TableCell4680">
            <text:p text:style-name="P4681">11.</text:p>
          </table:table-cell>
          <table:table-cell table:style-name="TableCell4682">
            <text:p text:style-name="P4683"><text:span text:style-name="T4684">nereg.</text:span></text:p>
          </table:table-cell>
          <table:table-cell table:style-name="TableCell4685">
            <text:p text:style-name="Normal"><text:span text:style-name="T4686">Ikiteisminio ginčų dėl mokesčių nagrinėjimo tvarkos<text:s/></text:span><text:span text:style-name="T4687">įstatymas ir jo lydimieji teisės aktai</text:span></text:p>
          </table:table-cell>
          <table:table-cell table:style-name="TableCell4688">
            <text:p text:style-name="P4689">Vyriausybė</text:p>
          </table:table-cell>
          <table:table-cell table:style-name="TableCell4690">
            <text:p text:style-name="P4691">Vyriausybė</text:p>
          </table:table-cell>
          <table:table-cell table:style-name="TableCell4692">
            <text:p text:style-name="P4693"><text:span text:style-name="T4694">lapkritis</text:span></text:p>
          </table:table-cell>
        </table:table-row>
        <table:table-row table:style-name="TableRow4695">
          <table:table-cell table:style-name="TableCell4696">
            <text:p text:style-name="P4697">12.</text:p>
          </table:table-cell>
          <table:table-cell table:style-name="TableCell4698">
            <text:p text:style-name="P4699"><text:span text:style-name="T4700">XIIIP-4756</text:span></text:p>
          </table:table-cell>
          <table:table-cell table:style-name="TableCell4701">
            <text:p text:style-name="Normal"><text:span text:style-name="T4702">Civilinės būklės aktų registravimo įstatymo<text:s/></text:span><text:span text:style-name="T4703"><text:line-break/>Nr. XII-2111 3, 16 ir 24 straipsnių pakeitimo<text:s/></text:span><text:span text:style-name="T4704">įstatymas</text:span></text:p>
          </table:table-cell>
          <table:table-cell table:style-name="TableCell4705">
            <text:p text:style-name="P4706"><text:span text:style-name="T4707">Vyriausybė</text:span></text:p>
          </table:table-cell>
          <table:table-cell table:style-name="TableCell4708">
            <text:p text:style-name="P4709">Vyriausybė,</text:p>
            <text:p text:style-name="P4710"><text:span text:style-name="T4711">TTK</text:span></text:p>
          </table:table-cell>
          <table:table-cell table:style-name="TableCell4712">
            <text:p text:style-name="P4713"><text:span text:style-name="T4714">spalis</text:span></text:p>
          </table:table-cell>
        </table:table-row>
        <table:table-row table:style-name="TableRow4715">
          <table:table-cell table:style-name="TableCell4716">
            <text:p text:style-name="P4717">13.</text:p>
          </table:table-cell>
          <table:table-cell table:style-name="TableCell4718">
            <text:p text:style-name="P4719">XIIIP-4928</text:p>
          </table:table-cell>
          <table:table-cell table:style-name="TableCell4720">
            <text:p text:style-name="Normal"><text:span text:style-name="T4721">Įsakomųjų ir paprastųjų vekselių įstatymo<text:s/></text:span><text:span text:style-name="T4722"><text:line-break/>Nr. VIII-1087 83 straipsnio pripažinimo netekusiu galios<text:s/></text:span><text:span text:style-name="T4723">įstatymas</text:span></text:p>
          </table:table-cell>
          <table:table-cell table:style-name="TableCell4724">
            <text:p text:style-name="P4725">Vyriausybė</text:p>
          </table:table-cell>
          <table:table-cell table:style-name="TableCell4726">
            <text:p text:style-name="P4727">Vyriausybė</text:p>
          </table:table-cell>
          <table:table-cell table:style-name="TableCell4728">
            <text:p text:style-name="P4729"><text:span text:style-name="T4730">lapkritis</text:span></text:p>
          </table:table-cell>
        </table:table-row>
        <table:table-row table:style-name="TableRow4731">
          <table:table-cell table:style-name="TableCell4732">
            <text:p text:style-name="P4733">14.</text:p>
          </table:table-cell>
          <table:table-cell table:style-name="TableCell4734">
            <text:p text:style-name="P4735">XIIIP-4457,</text:p>
            <text:p text:style-name="P4736">XIIIP-5027,</text:p>
            <text:p text:style-name="P4737">XIIIP-5028,</text:p>
            <text:p text:style-name="P4738">XIIIP-5029</text:p>
          </table:table-cell>
          <table:table-cell table:style-name="TableCell4739">
            <text:p text:style-name="Normal"><text:span text:style-name="T4740">Politinių partijų įstatymo Nr. I-606 pakeitimo<text:s/></text:span><text:span text:style-name="T4741">įstatymai ir jų lydimieji teisės aktai</text:span></text:p>
          </table:table-cell>
          <table:table-cell table:style-name="TableCell4742">
            <text:p text:style-name="P4743">Vyriausybė</text:p>
          </table:table-cell>
          <table:table-cell table:style-name="TableCell4744">
            <text:p text:style-name="P4745">Vyriausybė</text:p>
          </table:table-cell>
          <table:table-cell table:style-name="TableCell4746">
            <text:p text:style-name="P4747">rugsėjis–spalis</text:p>
          </table:table-cell>
        </table:table-row>
        <table:table-row table:style-name="TableRow4748">
          <table:table-cell table:style-name="TableCell4749">
            <text:p text:style-name="P4750">15.</text:p>
          </table:table-cell>
          <table:table-cell table:style-name="TableCell4751">
            <text:p text:style-name="P4752">XIIIP-1015,</text:p>
            <text:p text:style-name="P4753">XIIIP-1016,</text:p>
            <text:p text:style-name="P4754">XIIIP-1017,</text:p>
            <text:p text:style-name="P4755">XIIIP-1018,</text:p>
            <text:p text:style-name="P4756"><text:span text:style-name="T4757">XIIIP-1019</text:span></text:p>
          </table:table-cell>
          <table:table-cell table:style-name="TableCell4758">
            <text:p text:style-name="Normal"><text:span text:style-name="T4759">Lietuvio paso įstatymas ir jo lydimieji teisės aktai</text:span></text:p>
          </table:table-cell>
          <table:table-cell table:style-name="TableCell4760">
            <text:p text:style-name="P4761"><text:span text:style-name="T4762">Seimo nariai</text:span></text:p>
          </table:table-cell>
          <table:table-cell table:style-name="TableCell4763">
            <text:p text:style-name="P4764">ŠMK</text:p>
          </table:table-cell>
          <table:table-cell table:style-name="TableCell4765">
            <text:p text:style-name="P4766">lapkritis</text:p>
          </table:table-cell>
        </table:table-row>
        <table:table-row table:style-name="TableRow4767">
          <table:table-cell table:style-name="TableCell4768">
            <text:p text:style-name="P4769">16.</text:p>
          </table:table-cell>
          <table:table-cell table:style-name="TableCell4770">
            <text:p text:style-name="P4771">XIIIP-3778,</text:p>
            <text:p text:style-name="P4772">nereg.</text:p>
          </table:table-cell>
          <table:table-cell table:style-name="TableCell4773">
            <text:p text:style-name="Normal"><text:span text:style-name="T4774">Saugaus eismo automobilių keliais įstatymo Nr. VIII-2043 pakeitimo<text:s/></text:span><text:span text:style-name="T4775">įstatymai ir jų lydimieji teisės aktai</text:span></text:p>
          </table:table-cell>
          <table:table-cell table:style-name="TableCell4776">
            <text:p text:style-name="P4777">Vyriausybė,</text:p>
            <text:p text:style-name="P4778">Seimo nariai</text:p>
          </table:table-cell>
          <table:table-cell table:style-name="TableCell4779">
            <text:p text:style-name="P4780">Vyriausybė, PK, LSF</text:p>
          </table:table-cell>
          <table:table-cell table:style-name="TableCell4781">
            <text:p text:style-name="P4782">spalis</text:p>
          </table:table-cell>
        </table:table-row>
        <table:table-row table:style-name="TableRow4783">
          <table:table-cell table:style-name="TableCell4784">
            <text:p text:style-name="P4785">17.</text:p>
          </table:table-cell>
          <table:table-cell table:style-name="TableCell4786">
            <text:p text:style-name="P4787">XIIIP-1436</text:p>
          </table:table-cell>
          <table:table-cell table:style-name="TableCell4788">
            <text:p text:style-name="Normal">Draudimo propaguoti komunizmą arba kitą totalitarinę santvarką viešuosiuose objektuose įstatymas</text:p>
          </table:table-cell>
          <table:table-cell table:style-name="TableCell4789">
            <text:p text:style-name="P4790">Seimo nariai</text:p>
          </table:table-cell>
          <table:table-cell table:style-name="TableCell4791">
            <text:p text:style-name="P4792">LKVIAK</text:p>
          </table:table-cell>
          <table:table-cell table:style-name="TableCell4793">
            <text:p text:style-name="P4794"><text:span text:style-name="T4795">rugsėjis–</text:span><text:span text:style-name="T4796">lapkritis</text:span></text:p>
          </table:table-cell>
        </table:table-row>
        <table:table-row table:style-name="TableRow4797">
          <table:table-cell table:style-name="TableCell4798">
            <text:p text:style-name="P4799">18.</text:p>
          </table:table-cell>
          <table:table-cell table:style-name="TableCell4800">
            <text:p text:style-name="P4801">XIIIP-5023</text:p>
          </table:table-cell>
          <table:table-cell table:style-name="TableCell4802">
            <text:p text:style-name="Normal">Seimo nutarimas „Dėl Aukščiausiosios Tarybos<text:s/>Apsaugos skyriaus“</text:p>
          </table:table-cell>
          <table:table-cell table:style-name="TableCell4803">
            <text:p text:style-name="P4804">LKVIAK</text:p>
          </table:table-cell>
          <table:table-cell table:style-name="TableCell4805">
            <text:p text:style-name="P4806">LKVIAK</text:p>
          </table:table-cell>
          <table:table-cell table:style-name="TableCell4807">
            <text:p text:style-name="P4808"><text:span text:style-name="T4809">rugsėjis–</text:span><text:span text:style-name="T4810">lapkritis</text:span></text:p>
          </table:table-cell>
        </table:table-row>
      </table:table>
      <text:p text:style-name="P4811"/>
      <text:p text:style-name="P4812"><text:span text:style-name="T4813">VIENUOLIKTASIS</text:span><text:span text:style-name="T4814"><text:s/>SKIRSNIS<text:s/></text:span></text:p>
      <text:p text:style-name="P4815"><text:span text:style-name="T4816">UŽSIENIO REIKALAI</text:span></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s>
        <table:table-header-rows>
          <table:table-row table:style-name="TableRow4825">
            <table:table-cell table:style-name="TableCell4826">
              <text:p text:style-name="P4827">Eil.</text:p>
              <text:p text:style-name="P4828">Nr.</text:p>
            </table:table-cell>
            <table:table-cell table:style-name="TableCell4829">
              <text:p text:style-name="P4830">Projekto</text:p>
              <text:p text:style-name="P4831">Nr.</text:p>
            </table:table-cell>
            <table:table-cell table:style-name="TableCell4832">
              <text:p text:style-name="P4833">Teisės akto projekto pavadinimas</text:p>
            </table:table-cell>
            <table:table-cell table:style-name="TableCell4834">
              <text:p text:style-name="P4835">Teikia</text:p>
            </table:table-cell>
            <table:table-cell table:style-name="TableCell4836">
              <text:p text:style-name="P4837">Siūlo</text:p>
            </table:table-cell>
            <table:table-cell table:style-name="TableCell4838">
              <text:p text:style-name="P4839">Svarstymo mėnuo</text:p>
            </table:table-cell>
          </table:table-row>
        </table:table-header-rows>
        <table:table-row table:style-name="TableRow4840">
          <table:table-cell table:style-name="TableCell4841">
            <text:p text:style-name="P4842">1.</text:p>
          </table:table-cell>
          <table:table-cell table:style-name="TableCell4843">
            <text:p text:style-name="P4844">XIIIP-5016,</text:p>
            <text:p text:style-name="P4845">XIIIP-5017,</text:p>
            <text:p text:style-name="P4846">XIIIP-5018,</text:p>
            <text:p text:style-name="P4847">XIIIP-5019,</text:p>
            <text:p text:style-name="P4848">XIIIP-5020</text:p>
          </table:table-cell>
          <table:table-cell table:style-name="TableCell4849">
            <text:p text:style-name="Normal"><text:span text:style-name="T4850">Diplomatinės tarnybos įstatymo Nr. VIII-1012 3, 8, 17, 25, 28, 35, 37, 41, 43, 44, 45, 49, 61, 62, 64, 65, 66, 67, 70, 71, 84, 85, 87, 89, 90, 92, 95, 96, 97 straipsnių, Įstatymo 1 priedo pakeitimo ir Įstatymo papildymo 71</text:span><text:span text:style-name="T4851">1</text:span><text:span text:style-name="T4852">, 79</text:span><text:span text:style-name="T4853">1</text:span><text:span text:style-name="T4854"><text:s/>ir 83</text:span><text:span text:style-name="T4855">1</text:span><text:span text:style-name="T4856"><text:s/>straipsniais įstatym</text:span><text:span text:style-name="T4857">as ir jo lydimieji teisės aktai</text:span></text:p>
          </table:table-cell>
          <table:table-cell table:style-name="TableCell4858">
            <text:p text:style-name="P4859">Vyriausybė</text:p>
          </table:table-cell>
          <table:table-cell table:style-name="TableCell4860">
            <text:p text:style-name="P4861">Vyriausybė,</text:p>
            <text:p text:style-name="P4862"><text:span text:style-name="T4863">URK</text:span></text:p>
          </table:table-cell>
          <table:table-cell table:style-name="TableCell4864">
            <text:p text:style-name="P4865">rugsėjis–spalis</text:p>
          </table:table-cell>
        </table:table-row>
        <table:table-row table:style-name="TableRow4866">
          <table:table-cell table:style-name="TableCell4867">
            <text:p text:style-name="P4868">2.</text:p>
          </table:table-cell>
          <table:table-cell table:style-name="TableCell4869">
            <text:p text:style-name="P4870">XIIIP-4944</text:p>
          </table:table-cell>
          <table:table-cell table:style-name="TableCell4871">
            <text:p text:style-name="Normal"><text:span text:style-name="T4872">Asmenų delegavimo į tarptautines ir Europos Sąjungos institucijas ar užsienio valstybių institucijas įstatymo<text:s/></text:span><text:span text:style-name="T4873"><text:line-break/></text:span><text:span text:style-name="T4874">Nr. X-1262 10, 18 straipsnių ir Įstatymo priedo pakeitimo<text:s/></text:span><text:span text:style-name="T4875">įstatymas</text:span></text:p>
          </table:table-cell>
          <table:table-cell table:style-name="TableCell4876">
            <text:p text:style-name="P4877">Vyriausybė</text:p>
          </table:table-cell>
          <table:table-cell table:style-name="TableCell4878">
            <text:p text:style-name="P4879">Vyriausybė</text:p>
          </table:table-cell>
          <table:table-cell table:style-name="TableCell4880">
            <text:p text:style-name="P4881">rugsėjis</text:p>
          </table:table-cell>
        </table:table-row>
        <table:table-row table:style-name="TableRow4882">
          <table:table-cell table:style-name="TableCell4883">
            <text:p text:style-name="P4884">3.</text:p>
          </table:table-cell>
          <table:table-cell table:style-name="TableCell4885">
            <text:p text:style-name="P4886">XIIIP-5110</text:p>
          </table:table-cell>
          <table:table-cell table:style-name="TableCell4887">
            <text:p text:style-name="Normal"><text:span text:style-name="T4888">Pilietybės įstatymo<text:s/></text:span><text:span text:style-name="T4889"><text:line-break/>Nr. XI-1196 2, 7, 12, 15, 16, 18, 21, 23, 24, 26, 27, 33, 37, 39, 40, 41, 41</text:span><text:span text:style-name="T4890">1</text:span><text:span text:style-name="T4891"><text:s/>ir 42 straipsnių pakeitimo ir papildymo 21</text:span><text:span text:style-name="T4892">1</text:span><text:span text:style-name="T4893"><text:s/>straipsniu<text:s/></text:span><text:span text:style-name="T4894">įstatymas</text:span></text:p>
          </table:table-cell>
          <table:table-cell table:style-name="TableCell4895">
            <text:p text:style-name="P4896">Vyriausybė</text:p>
          </table:table-cell>
          <table:table-cell table:style-name="TableCell4897">
            <text:p text:style-name="P4898">Vyriausybė</text:p>
          </table:table-cell>
          <table:table-cell table:style-name="TableCell4899">
            <text:p text:style-name="P4900">spalis</text:p>
          </table:table-cell>
        </table:table-row>
      </table:table>
      <text:p text:style-name="P4901"/>
      <text:p text:style-name="P4902"><text:span text:style-name="T4903">DVYLIKTASIS</text:span><text:span text:style-name="T4904"><text:s/>SKIRSNIS</text:span></text:p>
      <text:p text:style-name="P4905"><text:span text:style-name="T4906">RINKIMAI, VIETOS SAVIVALDA, VIEŠASIS ADMINISTRAVIMAS</text:span></text:p>
      <text:p text:style-name="P4907"/>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s>
        <table:table-header-rows>
          <table:table-row table:style-name="TableRow4915">
            <table:table-cell table:style-name="TableCell4916">
              <text:p text:style-name="P4917">Eil.</text:p>
              <text:p text:style-name="P4918">Nr.</text:p>
            </table:table-cell>
            <table:table-cell table:style-name="TableCell4919">
              <text:p text:style-name="P4920">Projekto</text:p>
              <text:p text:style-name="P4921">Nr.</text:p>
            </table:table-cell>
            <table:table-cell table:style-name="TableCell4922">
              <text:p text:style-name="P4923">Teisės akto projekto pavadinimas</text:p>
            </table:table-cell>
            <table:table-cell table:style-name="TableCell4924">
              <text:p text:style-name="P4925">Teikia</text:p>
            </table:table-cell>
            <table:table-cell table:style-name="TableCell4926">
              <text:p text:style-name="P4927">Siūlo</text:p>
            </table:table-cell>
            <table:table-cell table:style-name="TableCell4928">
              <text:p text:style-name="P4929">Svarstymo mėnuo</text:p>
            </table:table-cell>
          </table:table-row>
        </table:table-header-rows>
        <table:table-row table:style-name="TableRow4930">
          <table:table-cell table:style-name="TableCell4931">
            <text:p text:style-name="P4932">1.</text:p>
          </table:table-cell>
          <table:table-cell table:style-name="TableCell4933">
            <text:p text:style-name="P4934">XIIIP-1121,</text:p>
            <text:p text:style-name="P4935">XIIIP-3199,</text:p>
            <text:p text:style-name="P4936">XIIIP-4596</text:p>
          </table:table-cell>
          <table:table-cell table:style-name="TableCell4937">
            <text:p text:style-name="Normal"><text:span text:style-name="T4938">Savivaldybių tarybų rinkimų įstatymo Nr. I-532<text:s/></text:span><text:span text:style-name="T4939">įstatymai</text:span></text:p>
          </table:table-cell>
          <table:table-cell table:style-name="TableCell4940">
            <text:p text:style-name="P4941"><text:span text:style-name="T4942">Seimo nariai</text:span></text:p>
          </table:table-cell>
          <table:table-cell table:style-name="TableCell4943">
            <text:p text:style-name="P4944"><text:span text:style-name="T4945">VVSK</text:span></text:p>
          </table:table-cell>
          <table:table-cell table:style-name="TableCell4946">
            <text:p text:style-name="P4947"><text:span text:style-name="T4948">rugsėjis–</text:span><text:span text:style-name="T4949">lapkritis</text:span></text:p>
          </table:table-cell>
        </table:table-row>
        <table:table-row table:style-name="TableRow4950">
          <table:table-cell table:style-name="TableCell4951">
            <text:p text:style-name="P4952">2.</text:p>
          </table:table-cell>
          <table:table-cell table:style-name="TableCell4953">
            <text:p text:style-name="P4954">XIIIP-4840</text:p>
          </table:table-cell>
          <table:table-cell table:style-name="TableCell4955">
            <text:p text:style-name="Normal"><text:span text:style-name="T4956">Seimo rinkimų įstatymo Nr. I-2721 5</text:span><text:span text:style-name="T4957">1</text:span><text:span text:style-name="T4958">, 25, 35, 58, 61, 78, 82 ir 95 straipsnių pakeitimo ir papildymo bei papildymo 59</text:span><text:span text:style-name="T4959">1</text:span><text:span text:style-name="T4960">, 65</text:span><text:span text:style-name="T4961">1</text:span><text:span text:style-name="T4962"><text:s/>ir 78</text:span><text:span text:style-name="T4963">1</text:span><text:span text:style-name="T4964"><text:s/>straipsniais<text:s/></text:span><text:span text:style-name="T4965">įstatymas</text:span></text:p>
          </table:table-cell>
          <table:table-cell table:style-name="TableCell4966">
            <text:p text:style-name="P4967">Seimo nariai</text:p>
          </table:table-cell>
          <table:table-cell table:style-name="TableCell4968">
            <text:p text:style-name="P4969">NSGK,</text:p>
            <text:p text:style-name="P4970">LSDDF</text:p>
          </table:table-cell>
          <table:table-cell table:style-name="TableCell4971">
            <text:p text:style-name="P4972">rugsėjis</text:p>
          </table:table-cell>
        </table:table-row>
        <table:table-row table:style-name="TableRow4973">
          <table:table-cell table:style-name="TableCell4974">
            <text:p text:style-name="P4975">3.</text:p>
          </table:table-cell>
          <table:table-cell table:style-name="TableCell4976">
            <text:p text:style-name="P4977">XIIIP-4386</text:p>
          </table:table-cell>
          <table:table-cell table:style-name="TableCell4978">
            <text:p text:style-name="Normal"><text:span text:style-name="T4979">Vyriausiosios rinkimų komisijos įstatymo<text:s/></text:span><text:span text:style-name="T4980"><text:line-break/>Nr. IX-985 7, 10 ir 12 straipsnių pakeitimo<text:s/></text:span><text:span text:style-name="T4981">įstatymas</text:span></text:p>
          </table:table-cell>
          <table:table-cell table:style-name="TableCell4982">
            <text:p text:style-name="P4983">Seimo nariai</text:p>
          </table:table-cell>
          <table:table-cell table:style-name="TableCell4984">
            <text:p text:style-name="P4985"><text:span text:style-name="T4986">VVSK,<text:s/></text:span><text:span text:style-name="T4987">MSNG</text:span></text:p>
          </table:table-cell>
          <table:table-cell table:style-name="TableCell4988">
            <text:p text:style-name="P4989">rugsėjis</text:p>
          </table:table-cell>
        </table:table-row>
        <table:table-row table:style-name="TableRow4990">
          <table:table-cell table:style-name="TableCell4991">
            <text:p text:style-name="P4992">4.</text:p>
          </table:table-cell>
          <table:table-cell table:style-name="TableCell4993">
            <text:p text:style-name="P4994">XIIIP-4204,</text:p>
            <text:p text:style-name="P4995">XIIIP-5082,</text:p>
            <text:p text:style-name="P4996">XIIIP-5083,</text:p>
            <text:p text:style-name="P4997">XIIIP-5084,</text:p>
            <text:p text:style-name="P4998">XIIIP-5085,</text:p>
            <text:p text:style-name="P4999">XIIIP-5086,</text:p>
            <text:p text:style-name="P5000">XIIIP-5087,</text:p>
            <text:p text:style-name="P5001">XIIIP-5088,</text:p>
            <text:p text:style-name="P5002">XIIIP-5089,</text:p>
            <text:p text:style-name="P5003">XIIIP-5090,</text:p>
            <text:p text:style-name="P5004">nereg.</text:p>
          </table:table-cell>
          <table:table-cell table:style-name="TableCell5005">
            <text:p text:style-name="Normal"><text:span text:style-name="T5006">Valstybės tarnybos įstatymo Nr. VIII-1316 pakeitimo<text:s/></text:span><text:span text:style-name="T5007">įstatymai ir jų lydimieji teisės aktai</text:span></text:p>
          </table:table-cell>
          <table:table-cell table:style-name="TableCell5008">
            <text:p text:style-name="P5009">Vyriausybė,</text:p>
            <text:p text:style-name="P5010">Seimo nariai</text:p>
          </table:table-cell>
          <table:table-cell table:style-name="TableCell5011">
            <text:p text:style-name="P5012">Vyriausybė,</text:p>
            <text:p text:style-name="P5013">URK, VVSK</text:p>
          </table:table-cell>
          <table:table-cell table:style-name="TableCell5014">
            <text:p text:style-name="P5015">rugsėjis –lapkritis</text:p>
          </table:table-cell>
        </table:table-row>
        <table:table-row table:style-name="TableRow5016">
          <table:table-cell table:style-name="TableCell5017">
            <text:p text:style-name="P5018">5.</text:p>
          </table:table-cell>
          <table:table-cell table:style-name="TableCell5019">
            <text:p text:style-name="P5020">XIIIP-5008,</text:p>
            <text:p text:style-name="P5021">XIIIP-5009,</text:p>
            <text:p text:style-name="P5022">nereg.</text:p>
          </table:table-cell>
          <table:table-cell table:style-name="TableCell5023">
            <text:p text:style-name="Normal"><text:span text:style-name="T5024">Vyriausybės įstatymo<text:s/></text:span><text:span text:style-name="T5025"><text:line-break/>Nr. I-464<text:s/></text:span><text:span text:style-name="T5026">pakeitimo<text:s/></text:span><text:span text:style-name="T5027">įstatymai ir jų lydimieji teisės aktai</text:span></text:p>
          </table:table-cell>
          <table:table-cell table:style-name="TableCell5028">
            <text:p text:style-name="P5029">Vyriausybė</text:p>
          </table:table-cell>
          <table:table-cell table:style-name="TableCell5030">
            <text:p text:style-name="P5031">Vyriausybė</text:p>
          </table:table-cell>
          <table:table-cell table:style-name="TableCell5032">
            <text:p text:style-name="P5033">spalis–lapkritis</text:p>
          </table:table-cell>
        </table:table-row>
        <table:table-row table:style-name="TableRow5034">
          <table:table-cell table:style-name="TableCell5035">
            <text:p text:style-name="P5036">6.</text:p>
          </table:table-cell>
          <table:table-cell table:style-name="TableCell5037">
            <text:p text:style-name="P5038">XIIIP-2834,</text:p>
            <text:p text:style-name="P5039">XIIIP-4128,</text:p>
            <text:p text:style-name="P5040">XIIIP-4159,</text:p>
            <text:p text:style-name="P5041">XIIIP-4476,</text:p>
            <text:p text:style-name="P5042">XIIIP-4847</text:p>
          </table:table-cell>
          <table:table-cell table:style-name="TableCell5043">
            <text:p text:style-name="Normal"><text:span text:style-name="T5044">Vietos savivaldos įstatymo Nr. I-533 pakeitimo įstatymai</text:span></text:p>
          </table:table-cell>
          <table:table-cell table:style-name="TableCell5045">
            <text:p text:style-name="P5046">Vyriausybė,</text:p>
            <text:p text:style-name="P5047">Seimo nariai</text:p>
          </table:table-cell>
          <table:table-cell table:style-name="TableCell5048">
            <text:p text:style-name="P5049">VVSK, MSNG</text:p>
          </table:table-cell>
          <table:table-cell table:style-name="TableCell5050">
            <text:p text:style-name="P5051"><text:span text:style-name="T5052">rugsėjis</text:span></text:p>
          </table:table-cell>
        </table:table-row>
        <table:table-row table:style-name="TableRow5053">
          <table:table-cell table:style-name="TableCell5054">
            <text:p text:style-name="P5055">7.</text:p>
          </table:table-cell>
          <table:table-cell table:style-name="TableCell5056">
            <text:p text:style-name="P5057">XIIIP-5046,</text:p>
            <text:p text:style-name="P5058">XIIIP-5047,</text:p>
            <text:p text:style-name="P5059">XIIIP-5048,</text:p>
            <text:p text:style-name="P5060">XIIIP-5049</text:p>
          </table:table-cell>
          <table:table-cell table:style-name="TableCell5061">
            <text:p text:style-name="P5062">Laikino tiesioginio valdymo savivaldybės teritorijoje įstatymo<text:s/><text:line-break/>Nr. I-830 pakeitimo įstatymas ir jo lydimieji teisės aktai</text:p>
          </table:table-cell>
          <table:table-cell table:style-name="TableCell5063">
            <text:p text:style-name="P5064">Vyriausybė</text:p>
          </table:table-cell>
          <table:table-cell table:style-name="TableCell5065">
            <text:p text:style-name="P5066"><text:span text:style-name="T5067">Vyriausybė</text:span></text:p>
          </table:table-cell>
          <table:table-cell table:style-name="TableCell5068">
            <text:p text:style-name="P5069">spalis</text:p>
          </table:table-cell>
        </table:table-row>
        <table:table-row table:style-name="TableRow5070">
          <table:table-cell table:style-name="TableCell5071">
            <text:p text:style-name="P5072">8.</text:p>
          </table:table-cell>
          <table:table-cell table:style-name="TableCell5073">
            <text:p text:style-name="P5074">XIIIP-5078</text:p>
          </table:table-cell>
          <table:table-cell table:style-name="TableCell5075">
            <text:p text:style-name="Normal"><text:span text:style-name="T5076">Savivaldybių administracinės priežiūros įstatymo<text:s/></text:span><text:span text:style-name="T5077">Nr.<text:s/></text:span><text:span text:style-name="T5078">VIII-730 2, 4, 7, 8, 9, 11, 13, 14 straipsnių pakeitimo<text:s/></text:span><text:span text:style-name="T5079">įstatymas</text:span></text:p>
          </table:table-cell>
          <table:table-cell table:style-name="TableCell5080">
            <text:p text:style-name="P5081">Vyriausybė</text:p>
          </table:table-cell>
          <table:table-cell table:style-name="TableCell5082">
            <text:p text:style-name="P5083">Vyriausybė</text:p>
          </table:table-cell>
          <table:table-cell table:style-name="TableCell5084">
            <text:p text:style-name="P5085">spalis</text:p>
          </table:table-cell>
        </table:table-row>
        <table:table-row table:style-name="TableRow5086">
          <table:table-cell table:style-name="TableCell5087">
            <text:p text:style-name="P5088">9.</text:p>
          </table:table-cell>
          <table:table-cell table:style-name="TableCell5089">
            <text:p text:style-name="P5090">XIIIP-4393</text:p>
          </table:table-cell>
          <table:table-cell table:style-name="TableCell5091">
            <text:p text:style-name="Normal">Koncesijų įstatymo<text:s/><text:line-break/>Nr. I-1510 3, 23, 66 straipsnių pakeitimo ir Įstatymo papildymo 10<text:span text:style-name="T5092">1</text:span><text:s/>straipsniu įstatymas</text:p>
          </table:table-cell>
          <table:table-cell table:style-name="TableCell5093">
            <text:p text:style-name="P5094"><text:span text:style-name="T5095">VVSK</text:span></text:p>
          </table:table-cell>
          <table:table-cell table:style-name="TableCell5096">
            <text:p text:style-name="P5097"><text:span text:style-name="T5098">VVSK</text:span></text:p>
          </table:table-cell>
          <table:table-cell table:style-name="TableCell5099">
            <text:p text:style-name="P5100">rugsėjis</text:p>
          </table:table-cell>
        </table:table-row>
        <table:table-row table:style-name="TableRow5101">
          <table:table-cell table:style-name="TableCell5102">
            <text:p text:style-name="P5103">10.</text:p>
          </table:table-cell>
          <table:table-cell table:style-name="TableCell5104">
            <text:p text:style-name="P5105">XIIIP-4698</text:p>
          </table:table-cell>
          <table:table-cell table:style-name="TableCell5106">
            <text:p text:style-name="Normal">Gyventojų registro įstatymo Nr. I-2237 11 straipsnio pakeitimo<text:s/><text:span text:style-name="T5107">įstatymas</text:span></text:p>
          </table:table-cell>
          <table:table-cell table:style-name="TableCell5108">
            <text:p text:style-name="P5109">VVSK</text:p>
          </table:table-cell>
          <table:table-cell table:style-name="TableCell5110">
            <text:p text:style-name="P5111">VVSK</text:p>
          </table:table-cell>
          <table:table-cell table:style-name="TableCell5112">
            <text:p text:style-name="P5113">rugsėjis</text:p>
          </table:table-cell>
        </table:table-row>
      </table:table>
      <text:p text:style-name="P5114"/>
      <text:p text:style-name="P5115"><text:span text:style-name="T5116">TRYLIKTASIS</text:span><text:span text:style-name="T5117"><text:s/>SKIRSNIS<text:s/></text:span></text:p>
      <text:p text:style-name="P5118"><text:span text:style-name="T5119">ŽMOGAUS TEISIŲ APSAUGA</text:span></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header-rows>
          <table:table-row table:style-name="TableRow5128">
            <table:table-cell table:style-name="TableCell5129">
              <text:p text:style-name="P5130">Eil.</text:p>
              <text:p text:style-name="P5131">Nr.</text:p>
            </table:table-cell>
            <table:table-cell table:style-name="TableCell5132">
              <text:p text:style-name="P5133">Projekto</text:p>
              <text:p text:style-name="P5134">Nr.</text:p>
            </table:table-cell>
            <table:table-cell table:style-name="TableCell5135">
              <text:p text:style-name="P5136">Teisės akto projekto<text:s/>pavadinimas</text:p>
            </table:table-cell>
            <table:table-cell table:style-name="TableCell5137">
              <text:p text:style-name="P5138">Teikia</text:p>
            </table:table-cell>
            <table:table-cell table:style-name="TableCell5139">
              <text:p text:style-name="P5140">Siūlo</text:p>
            </table:table-cell>
            <table:table-cell table:style-name="TableCell5141">
              <text:p text:style-name="P5142">Svarstymo mėnuo</text:p>
            </table:table-cell>
          </table:table-row>
        </table:table-header-rows>
        <table:table-row table:style-name="TableRow5143">
          <table:table-cell table:style-name="TableCell5144">
            <text:p text:style-name="P5145">1.</text:p>
          </table:table-cell>
          <table:table-cell table:style-name="TableCell5146">
            <text:p text:style-name="P5147">XIIIP-3512</text:p>
            <text:p text:style-name="P5148">ES,</text:p>
            <text:p text:style-name="P5149">XIIIP-3513,</text:p>
            <text:p text:style-name="P5150">XIIIP-4491</text:p>
          </table:table-cell>
          <table:table-cell table:style-name="TableCell5151">
            <text:p text:style-name="Normal"><text:span text:style-name="T5152">Lygių galimybių įstatymo Nr. IX-1826 pakeitimo<text:s/></text:span><text:span text:style-name="T5153">įstatymas ir jo lydimieji teisės aktai</text:span></text:p>
          </table:table-cell>
          <table:table-cell table:style-name="TableCell5154">
            <text:p text:style-name="P5155">Seimo nariai</text:p>
          </table:table-cell>
          <table:table-cell table:style-name="TableCell5156">
            <text:p text:style-name="P5157">ERK, SRDK, ŽTK</text:p>
          </table:table-cell>
          <table:table-cell table:style-name="TableCell5158">
            <text:p text:style-name="P5159">lapkritis</text:p>
          </table:table-cell>
        </table:table-row>
        <table:table-row table:style-name="TableRow5160">
          <table:table-cell table:style-name="TableCell5161">
            <text:p text:style-name="P5162">2.</text:p>
          </table:table-cell>
          <table:table-cell table:style-name="TableCell5163">
            <text:p text:style-name="P5164">XIIIP-2811</text:p>
          </table:table-cell>
          <table:table-cell table:style-name="TableCell5165">
            <text:p text:style-name="Normal">Nepriklausomybės gynėjų ir kitų<text:s/>nukentėjusių nuo 1991 m. sausio 11-13 d. ir po to vykdytos SSRS agresijos asmenų teisinio statuso pripažinimo įstatymo Nr. VIII-1517 4, 5 straipsnių pakeitimo ir Įstatymo papildymo 4 straipsniu įstatymas</text:p>
          </table:table-cell>
          <table:table-cell table:style-name="TableCell5166">
            <text:p text:style-name="P5167"><text:span text:style-name="T5168">Seimo nariai</text:span></text:p>
          </table:table-cell>
          <table:table-cell table:style-name="TableCell5169">
            <text:p text:style-name="P5170"><text:span text:style-name="T5171">LKVIAK</text:span></text:p>
          </table:table-cell>
          <table:table-cell table:style-name="TableCell5172">
            <text:p text:style-name="P5173"><text:span text:style-name="T5174">rugsėjis–</text:span><text:span text:style-name="T5175">lapkritis</text:span></text:p>
          </table:table-cell>
        </table:table-row>
        <table:table-row table:style-name="TableRow5176">
          <table:table-cell table:style-name="TableCell5177">
            <text:p text:style-name="P5178">3.</text:p>
          </table:table-cell>
          <table:table-cell table:style-name="TableCell5179">
            <text:p text:style-name="P5180">XIIIP-4967</text:p>
          </table:table-cell>
          <table:table-cell table:style-name="TableCell5181">
            <text:p text:style-name="Normal">Laisvės gynėjo-kario savanorio teisinio statuso<text:s/><text:span text:style-name="T5182">įstatymas</text:span></text:p>
          </table:table-cell>
          <table:table-cell table:style-name="TableCell5183">
            <text:p text:style-name="P5184">LKVIAK</text:p>
          </table:table-cell>
          <table:table-cell table:style-name="TableCell5185">
            <text:p text:style-name="P5186">LKVIAK</text:p>
          </table:table-cell>
          <table:table-cell table:style-name="TableCell5187">
            <text:p text:style-name="P5188"><text:span text:style-name="T5189">rugsėjis–</text:span><text:span text:style-name="T5190">lapkritis</text:span></text:p>
          </table:table-cell>
        </table:table-row>
        <table:table-row table:style-name="TableRow5191">
          <table:table-cell table:style-name="TableCell5192">
            <text:p text:style-name="P5193">4.</text:p>
          </table:table-cell>
          <table:table-cell table:style-name="TableCell5194">
            <text:p text:style-name="P5195">XIIIP-4760</text:p>
          </table:table-cell>
          <table:table-cell table:style-name="TableCell5196">
            <text:p text:style-name="Normal">Seimo nutarimas „Dėl 1990–1991 metų Nepriklausomybės gynėjo vardo“</text:p>
          </table:table-cell>
          <table:table-cell table:style-name="TableCell5197">
            <text:p text:style-name="P5198">Seimo nariai</text:p>
          </table:table-cell>
          <table:table-cell table:style-name="TableCell5199">
            <text:p text:style-name="P5200">LKVIAK</text:p>
          </table:table-cell>
          <table:table-cell table:style-name="TableCell5201">
            <text:p text:style-name="P5202"><text:span text:style-name="T5203">rugsėjis–</text:span><text:span text:style-name="T5204">lapkritis</text:span></text:p>
          </table:table-cell>
        </table:table-row>
        <table:table-row table:style-name="TableRow5205">
          <table:table-cell table:style-name="TableCell5206">
            <text:p text:style-name="P5207">5.</text:p>
          </table:table-cell>
          <table:table-cell table:style-name="TableCell5208">
            <text:p text:style-name="P5209">XIIIP-5024</text:p>
          </table:table-cell>
          <table:table-cell table:style-name="TableCell5210">
            <text:p text:style-name="Normal">Aleksandro Stulginskio žvaigždės<text:s/><text:span text:style-name="T5211">įstatymas</text:span></text:p>
          </table:table-cell>
          <table:table-cell table:style-name="TableCell5212">
            <text:p text:style-name="P5213">LKVIAK</text:p>
          </table:table-cell>
          <table:table-cell table:style-name="TableCell5214">
            <text:p text:style-name="P5215">LKVIAK</text:p>
          </table:table-cell>
          <table:table-cell table:style-name="TableCell5216">
            <text:p text:style-name="P5217"><text:span text:style-name="T5218">rugsėjis–</text:span><text:span text:style-name="T5219">lapkritis</text:span></text:p>
          </table:table-cell>
        </table:table-row>
        <table:table-row table:style-name="TableRow5220">
          <table:table-cell table:style-name="TableCell5221">
            <text:p text:style-name="P5222">6.</text:p>
          </table:table-cell>
          <table:table-cell table:style-name="TableCell5223">
            <text:p text:style-name="P5224">XIIIP-2422</text:p>
          </table:table-cell>
          <table:table-cell table:style-name="TableCell5225">
            <text:p text:style-name="Normal">Įstatymas „Dėl Lietuvos komunistų partijos veiklos vertinimo“</text:p>
          </table:table-cell>
          <table:table-cell table:style-name="TableCell5226">
            <text:p text:style-name="P5227">Seimo nariai</text:p>
          </table:table-cell>
          <table:table-cell table:style-name="TableCell5228">
            <text:p text:style-name="P5229">LKVIAK</text:p>
          </table:table-cell>
          <table:table-cell table:style-name="TableCell5230">
            <text:p text:style-name="P5231"><text:span text:style-name="T5232">rugsėjis–</text:span><text:span text:style-name="T5233">lapkritis</text:span></text:p>
          </table:table-cell>
        </table:table-row>
        <table:table-row table:style-name="TableRow5234">
          <table:table-cell table:style-name="TableCell5235">
            <text:p text:style-name="P5236">7.</text:p>
          </table:table-cell>
          <table:table-cell table:style-name="TableCell5237">
            <text:p text:style-name="P5238">XIP-1150</text:p>
          </table:table-cell>
          <table:table-cell table:style-name="TableCell5239">
            <text:p text:style-name="P5240">Seimo nutarimas „Dėl pritarimo Lietuvos Respublikos<text:s/>Vyriausybės ir Kauno chasidų sinagogos religinės bendruomenės susitarimui „Dėl nekilnojamojo turto Kaune, Gimnazijos g. 6, grąžinimo Kauno chasidų sinagogos religinei bendruomenei natūra“</text:p>
          </table:table-cell>
          <table:table-cell table:style-name="TableCell5241">
            <text:p text:style-name="P5242">Vyriausybė</text:p>
          </table:table-cell>
          <table:table-cell table:style-name="TableCell5243">
            <text:p text:style-name="P5244"><text:span text:style-name="T5245">Vyriausybė</text:span></text:p>
          </table:table-cell>
          <table:table-cell table:style-name="TableCell5246">
            <text:p text:style-name="P5247"><text:span text:style-name="T5248">rugsėjis</text:span></text:p>
          </table:table-cell>
        </table:table-row>
      </table:table>
      <text:p text:style-name="P5249"/>
      <text:p text:style-name="P5250"><text:span text:style-name="T5251">IV</text:span><text:span text:style-name="T5252"><text:s/>SKYRIUS</text:span></text:p>
      <text:p text:style-name="P5253"><text:span text:style-name="T5254">LIETUVOS RESPUBLI</text:span><text:span text:style-name="T5255">KOS SEIMO NARIŲ IR LIETUVOS RESPUBLIKOS SEIMO FRAKCIJŲ SIŪLOMI TEISĖS AKTŲ PROJEKTAI</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header-rows>
          <table:table-row table:style-name="TableRow5263">
            <table:table-cell table:style-name="TableCell5264">
              <text:p text:style-name="P5265">Eil.</text:p>
              <text:p text:style-name="P5266">Nr.</text:p>
            </table:table-cell>
            <table:table-cell table:style-name="TableCell5267">
              <text:p text:style-name="P5268">Projekto</text:p>
              <text:p text:style-name="P5269">Nr.</text:p>
            </table:table-cell>
            <table:table-cell table:style-name="TableCell5270">
              <text:p text:style-name="P5271">Teisės akto projekto pavadinimas</text:p>
            </table:table-cell>
            <table:table-cell table:style-name="TableCell5272">
              <text:p text:style-name="P5273">Teikia</text:p>
            </table:table-cell>
            <table:table-cell table:style-name="TableCell5274">
              <text:p text:style-name="P5275">Siūlo</text:p>
            </table:table-cell>
          </table:table-row>
        </table:table-header-rows>
        <table:table-row table:style-name="TableRow5276">
          <table:table-cell table:style-name="TableCell5277">
            <text:p text:style-name="P5278">1.</text:p>
          </table:table-cell>
          <table:table-cell table:style-name="TableCell5279">
            <text:p text:style-name="P5280">XIIP-4760,</text:p>
            <text:p text:style-name="P5281">XIIIP-3273,</text:p>
            <text:p text:style-name="P5282">XIIIP-3465,</text:p>
            <text:p text:style-name="P5283">XIIIP-4599</text:p>
          </table:table-cell>
          <table:table-cell table:style-name="TableCell5284">
            <text:p text:style-name="Normal"><text:span text:style-name="T5285">Konstitucijos pakeitimo<text:s/></text:span><text:span text:style-name="T5286">įstatymai</text:span></text:p>
          </table:table-cell>
          <table:table-cell table:style-name="TableCell5287">
            <text:p text:style-name="P5288">Seimo nariai</text:p>
          </table:table-cell>
          <table:table-cell table:style-name="TableCell5289">
            <text:p text:style-name="P5290"><text:span text:style-name="T5291">LSDDF,<text:s/></text:span><text:span text:style-name="T5292">LSF</text:span></text:p>
          </table:table-cell>
        </table:table-row>
        <table:table-row table:style-name="TableRow5293">
          <table:table-cell table:style-name="TableCell5294">
            <text:p text:style-name="P5295">2.</text:p>
          </table:table-cell>
          <table:table-cell table:style-name="TableCell5296">
            <text:p text:style-name="P5297"><text:span text:style-name="T5298">nereg.</text:span></text:p>
          </table:table-cell>
          <table:table-cell table:style-name="TableCell5299">
            <text:p text:style-name="Normal"><text:span text:style-name="T5300">Teisėkūros pagrindų įstatymo<text:s/></text:span><text:span text:style-name="T5301"><text:line-break/>Nr. XI-2220 pakeitimo<text:s/></text:span><text:span text:style-name="T5302">įstatymas</text:span></text:p>
          </table:table-cell>
          <table:table-cell table:style-name="TableCell5303">
            <text:p text:style-name="P5304"><text:span text:style-name="T5305">Seimo nariai</text:span></text:p>
          </table:table-cell>
          <table:table-cell table:style-name="TableCell5306">
            <text:p text:style-name="P5307">LSF</text:p>
          </table:table-cell>
        </table:table-row>
        <table:table-row table:style-name="TableRow5308">
          <table:table-cell table:style-name="TableCell5309">
            <text:p text:style-name="P5310">3.</text:p>
          </table:table-cell>
          <table:table-cell table:style-name="TableCell5311">
            <text:p text:style-name="P5312">XIIIP-1634,</text:p>
            <text:p text:style-name="P5313">XIIIP-4213,</text:p>
            <text:p text:style-name="P5314">XIIIP-4235,</text:p>
            <text:p text:style-name="P5315"><text:span text:style-name="T5316">nereg.</text:span></text:p>
          </table:table-cell>
          <table:table-cell table:style-name="TableCell5317">
            <text:p text:style-name="P5318">Seimo statutai „Dėl Lietuvos Respublikos Seimo statuto<text:s/><text:line-break/>Nr. I-399 pakeitimo“</text:p>
          </table:table-cell>
          <table:table-cell table:style-name="TableCell5319">
            <text:p text:style-name="P5320">Seimo nariai</text:p>
          </table:table-cell>
          <table:table-cell table:style-name="TableCell5321">
            <text:p text:style-name="P5322"><text:span text:style-name="T5323">LSDDF,</text:span><text:span text:style-name="T5324"><text:s/>LSF, MSNG,</text:span></text:p>
            <text:p text:style-name="P5325"><text:span text:style-name="T5326">Seimo nariai</text:span></text:p>
          </table:table-cell>
        </table:table-row>
        <table:table-row table:style-name="TableRow5327">
          <table:table-cell table:style-name="TableCell5328">
            <text:p text:style-name="P5329">4.</text:p>
          </table:table-cell>
          <table:table-cell table:style-name="TableCell5330">
            <text:p text:style-name="P5331">XIIIP-957,</text:p>
            <text:p text:style-name="P5332">XIIIP-958,</text:p>
            <text:p text:style-name="P5333">XIIIP-959,</text:p>
            <text:p text:style-name="P5334">XIIIP-960,</text:p>
            <text:p text:style-name="P5335">XIIIP-961</text:p>
          </table:table-cell>
          <table:table-cell table:style-name="TableCell5336">
            <text:p text:style-name="P5337">Seimo narių teisių, pareigų ir veiklos garantijų įstatymas ir jo lydimieji teisės aktai</text:p>
          </table:table-cell>
          <table:table-cell table:style-name="TableCell5338">
            <text:p text:style-name="P5339">Seimo nariai</text:p>
          </table:table-cell>
          <table:table-cell table:style-name="TableCell5340">
            <text:p text:style-name="P5341"><text:span text:style-name="T5342">Seimo nariai</text:span></text:p>
          </table:table-cell>
        </table:table-row>
        <table:table-row table:style-name="TableRow5343">
          <table:table-cell table:style-name="TableCell5344">
            <text:p text:style-name="P5345">5.</text:p>
          </table:table-cell>
          <table:table-cell table:style-name="TableCell5346">
            <text:p text:style-name="P5347">XIIIP-3926,</text:p>
            <text:p text:style-name="P5348">XIIIP-4438,</text:p>
            <text:p text:style-name="P5349">XIIIP-4466,</text:p>
            <text:p text:style-name="P5350">XIIIP-4467,</text:p>
            <text:p text:style-name="P5351">XIIIP-4532,</text:p>
            <text:p text:style-name="P5352">XIIIP-4533,</text:p>
            <text:p text:style-name="P5353">XIIIP-5045,</text:p>
            <text:p text:style-name="P5354"><text:span text:style-name="T5355">nereg.</text:span></text:p>
          </table:table-cell>
          <table:table-cell table:style-name="TableCell5356">
            <text:p text:style-name="Normal"><text:span text:style-name="T5357">Administracinių nusižengimų kodekso pakeitimo įstatymai ir jų lydimieji teisės aktai</text:span></text:p>
          </table:table-cell>
          <table:table-cell table:style-name="TableCell5358">
            <text:p text:style-name="P5359">Seimo nariai</text:p>
          </table:table-cell>
          <table:table-cell table:style-name="TableCell5360">
            <text:p text:style-name="P5361"><text:span text:style-name="T5362">LSF, LVŽSF, TS-LKDF</text:span></text:p>
          </table:table-cell>
        </table:table-row>
        <table:table-row table:style-name="TableRow5363">
          <table:table-cell table:style-name="TableCell5364">
            <text:p text:style-name="P5365">6.</text:p>
          </table:table-cell>
          <table:table-cell table:style-name="TableCell5366">
            <text:p text:style-name="P5367">XIIIP-750,</text:p>
            <text:p text:style-name="P5368">XIIIP-1151,</text:p>
            <text:p text:style-name="P5369">XIIIP-1152,</text:p>
            <text:p text:style-name="P5370">XIIIP-1327,</text:p>
            <text:p text:style-name="P5371">XIIIP-2446,</text:p>
            <text:p text:style-name="P5372">XIIIP-2447,</text:p>
            <text:p text:style-name="P5373">XIIIP-2448,</text:p>
            <text:p text:style-name="P5374">XIIIP-3242,</text:p>
            <text:p text:style-name="P5375">XIIIP-5080,</text:p>
            <text:p text:style-name="P5376">XIIIP-5111,</text:p>
            <text:p text:style-name="P5377">XIIIP-5112,</text:p>
            <text:p text:style-name="P5378">XIIIP-5113,</text:p>
            <text:p text:style-name="P5379">XIIIP-5114,</text:p>
            <text:p text:style-name="P5380">nereg.</text:p>
          </table:table-cell>
          <table:table-cell table:style-name="TableCell5381">
            <text:p text:style-name="Normal"><text:span text:style-name="T5382">Civilinio kodekso pakeitimo įstatymai ir jų lydimieji teisės aktai</text:span></text:p>
          </table:table-cell>
          <table:table-cell table:style-name="TableCell5383">
            <text:p text:style-name="P5384">Seimo nariai</text:p>
          </table:table-cell>
          <table:table-cell table:style-name="TableCell5385">
            <text:p text:style-name="P5386"><text:span text:style-name="T5387">LSDDF, LSDPF, LSF, LVŽSF, MSNG,</text:span></text:p>
          </table:table-cell>
        </table:table-row>
        <table:table-row table:style-name="TableRow5388">
          <table:table-cell table:style-name="TableCell5389">
            <text:p text:style-name="P5390">7.</text:p>
          </table:table-cell>
          <table:table-cell table:style-name="TableCell5391">
            <text:p text:style-name="P5392"><text:span text:style-name="T5393">XIIIP-1319</text:span></text:p>
          </table:table-cell>
          <table:table-cell table:style-name="TableCell5394">
            <text:p text:style-name="Normal"><text:span text:style-name="T5395">Civilinio proceso kodekso 606, 627, 693, 736, 738, 739 ir 747<text:s/></text:span><text:span text:style-name="T5396">straipsnių pakeitimo<text:s/></text:span><text:span text:style-name="T5397">įstatymas</text:span></text:p>
          </table:table-cell>
          <table:table-cell table:style-name="TableCell5398">
            <text:p text:style-name="P5399">Seimo nariai</text:p>
          </table:table-cell>
          <table:table-cell table:style-name="TableCell5400">
            <text:p text:style-name="P5401"><text:span text:style-name="T5402">LSDDF</text:span></text:p>
          </table:table-cell>
        </table:table-row>
        <table:table-row table:style-name="TableRow5403">
          <table:table-cell table:style-name="TableCell5404">
            <text:p text:style-name="P5405">8.</text:p>
          </table:table-cell>
          <table:table-cell table:style-name="TableCell5406">
            <text:p text:style-name="P5407">XIIIP-988</text:p>
            <text:p text:style-name="P5408">(2),</text:p>
            <text:p text:style-name="P5409">XIIIP-1708</text:p>
          </table:table-cell>
          <table:table-cell table:style-name="TableCell5410">
            <text:p text:style-name="Normal"><text:span text:style-name="T5411">Baudžiamojo kodekso 310 straipsnio pakeitimo<text:s/></text:span><text:span text:style-name="T5412">įstatymas</text:span></text:p>
          </table:table-cell>
          <table:table-cell table:style-name="TableCell5413">
            <text:p text:style-name="P5414">Seimo nariai</text:p>
          </table:table-cell>
          <table:table-cell table:style-name="TableCell5415">
            <text:p text:style-name="P5416">LSDPF,</text:p>
            <text:p text:style-name="P5417"><text:span text:style-name="T5418">Seimo nariai</text:span></text:p>
          </table:table-cell>
        </table:table-row>
        <table:table-row table:style-name="TableRow5419">
          <table:table-cell table:style-name="TableCell5420">
            <text:p text:style-name="P5421">9.</text:p>
          </table:table-cell>
          <table:table-cell table:style-name="TableCell5422">
            <text:p text:style-name="P5423">XIIIP-3891,</text:p>
            <text:p text:style-name="P5424">XIIIP-3892,</text:p>
            <text:p text:style-name="P5425">XIIIP-3893,</text:p>
            <text:p text:style-name="P5426">XIIIP-3894,</text:p>
            <text:p text:style-name="P5427">XIIIP-3895</text:p>
          </table:table-cell>
          <table:table-cell table:style-name="TableCell5428">
            <text:p text:style-name="Normal"><text:span text:style-name="T5429">Tarėjų<text:s/></text:span><text:span text:style-name="T5430">įstatymas ir jo<text:s/></text:span><text:span text:style-name="T5431">lydimieji teisės aktai</text:span></text:p>
          </table:table-cell>
          <table:table-cell table:style-name="TableCell5432">
            <text:p text:style-name="P5433"><text:span text:style-name="T5434">Seimo nariai</text:span></text:p>
          </table:table-cell>
          <table:table-cell table:style-name="TableCell5435">
            <text:p text:style-name="P5436"><text:span text:style-name="T5437">LSDDF</text:span></text:p>
          </table:table-cell>
        </table:table-row>
        <table:table-row table:style-name="TableRow5438">
          <table:table-cell table:style-name="TableCell5439">
            <text:p text:style-name="P5440">10.</text:p>
          </table:table-cell>
          <table:table-cell table:style-name="TableCell5441">
            <text:p text:style-name="P5442">XIIIP-4238</text:p>
          </table:table-cell>
          <table:table-cell table:style-name="TableCell5443">
            <text:p text:style-name="Normal">Mediacijos įstatymo Nr. X-1702 20 straipsnio 1 punkto pakeitimo įstatymas</text:p>
          </table:table-cell>
          <table:table-cell table:style-name="TableCell5444">
            <text:p text:style-name="P5445">Seimo nariai</text:p>
          </table:table-cell>
          <table:table-cell table:style-name="TableCell5446">
            <text:p text:style-name="P5447">LSDPF</text:p>
          </table:table-cell>
        </table:table-row>
        <table:table-row table:style-name="TableRow5448">
          <table:table-cell table:style-name="TableCell5449">
            <text:p text:style-name="P5450">11.</text:p>
          </table:table-cell>
          <table:table-cell table:style-name="TableCell5451">
            <text:p text:style-name="P5452">XIIIP-4420</text:p>
          </table:table-cell>
          <table:table-cell table:style-name="TableCell5453">
            <text:p text:style-name="Normal">Pranešėjų apsaugos įstatymo<text:s/><text:line-break/>Nr. XIII-804 12 straipsnio pakeitimo<text:s/><text:span text:style-name="T5454">įstatymas</text:span></text:p>
          </table:table-cell>
          <table:table-cell table:style-name="TableCell5455">
            <text:p text:style-name="P5456">Seimo nariai</text:p>
          </table:table-cell>
          <table:table-cell table:style-name="TableCell5457">
            <text:p text:style-name="P5458"><text:span text:style-name="T5459">TS-LKDF, MSNG</text:span></text:p>
          </table:table-cell>
        </table:table-row>
        <table:table-row table:style-name="TableRow5460">
          <table:table-cell table:style-name="TableCell5461">
            <text:p text:style-name="P5462">12.</text:p>
          </table:table-cell>
          <table:table-cell table:style-name="TableCell5463">
            <text:p text:style-name="P5464">nereg.</text:p>
          </table:table-cell>
          <table:table-cell table:style-name="TableCell5465">
            <text:p text:style-name="Normal"><text:span text:style-name="T5466">Kriminalinės žvalgybos įstatymo Nr. XI-2234 pakeitimo<text:s/></text:span><text:span text:style-name="T5467">įstatymas</text:span></text:p>
          </table:table-cell>
          <table:table-cell table:style-name="TableCell5468">
            <text:p text:style-name="P5469">Seimo nariai</text:p>
          </table:table-cell>
          <table:table-cell table:style-name="TableCell5470">
            <text:p text:style-name="P5471">LSF</text:p>
          </table:table-cell>
        </table:table-row>
        <table:table-row table:style-name="TableRow5472">
          <table:table-cell table:style-name="TableCell5473">
            <text:p text:style-name="P5474">13.</text:p>
          </table:table-cell>
          <table:table-cell table:style-name="TableCell5475">
            <text:p text:style-name="P5476">XIIIP-5128</text:p>
          </table:table-cell>
          <table:table-cell table:style-name="TableCell5477">
            <text:p text:style-name="Normal"><text:span text:style-name="T5478">Žvalgybos įstatymo Nr. VIII-1861 1 straipsnio pakeitimo, 23 straipsnio pripažinimo netekusiu galios ir Įstatymo papildymo keturiolikt</text:span><text:span text:style-name="T5479">uoju skirsniu<text:s/></text:span><text:span text:style-name="T5480">įstatymas</text:span></text:p>
          </table:table-cell>
          <table:table-cell table:style-name="TableCell5481">
            <text:p text:style-name="P5482"><text:span text:style-name="T5483">Seimo nariai</text:span></text:p>
          </table:table-cell>
          <table:table-cell table:style-name="TableCell5484">
            <text:p text:style-name="P5485"><text:span text:style-name="T5486">TS-LKDF</text:span></text:p>
          </table:table-cell>
        </table:table-row>
        <table:table-row table:style-name="TableRow5487">
          <table:table-cell table:style-name="TableCell5488">
            <text:p text:style-name="P5489">14.</text:p>
          </table:table-cell>
          <table:table-cell table:style-name="TableCell5490">
            <text:p text:style-name="P5491">nereg.</text:p>
          </table:table-cell>
          <table:table-cell table:style-name="TableCell5492">
            <text:p text:style-name="Normal"><text:span text:style-name="T5493">Valstybės ir tarnybos paslapčių įstatymo Nr. VIII</text:span><text:span text:style-name="T5494">‑1443<text:s/></text:span><text:span text:style-name="T5495">pakeitimo įstatymas</text:span></text:p>
          </table:table-cell>
          <table:table-cell table:style-name="TableCell5496">
            <text:p text:style-name="P5497"><text:span text:style-name="T5498">Seimo nariai</text:span></text:p>
          </table:table-cell>
          <table:table-cell table:style-name="TableCell5499">
            <text:p text:style-name="P5500"><text:span text:style-name="T5501">LSF</text:span></text:p>
          </table:table-cell>
        </table:table-row>
        <table:table-row table:style-name="TableRow5502">
          <table:table-cell table:style-name="TableCell5503">
            <text:p text:style-name="P5504">15.</text:p>
          </table:table-cell>
          <table:table-cell table:style-name="TableCell5505">
            <text:p text:style-name="P5506"><text:span text:style-name="T5507">XIIP-</text:span><text:span text:style-name="T5508">2561</text:span></text:p>
          </table:table-cell>
          <table:table-cell table:style-name="TableCell5509">
            <text:p text:style-name="Normal"><text:span text:style-name="T5510">Asmens duomenų teisinės apsaugos įstatymo Nr. I-1374 42 straipsnio pakeitimo<text:s/></text:span><text:span text:style-name="T5511">įstatymas</text:span></text:p>
          </table:table-cell>
          <table:table-cell table:style-name="TableCell5512">
            <text:p text:style-name="P5513">Seimo<text:s/>nariai</text:p>
          </table:table-cell>
          <table:table-cell table:style-name="TableCell5514">
            <text:p text:style-name="P5515"><text:span text:style-name="T5516">LSDDF</text:span></text:p>
          </table:table-cell>
        </table:table-row>
        <table:table-row table:style-name="TableRow5517">
          <table:table-cell table:style-name="TableCell5518">
            <text:p text:style-name="P5519">16.</text:p>
          </table:table-cell>
          <table:table-cell table:style-name="TableCell5520">
            <text:p text:style-name="P5521">nereg.</text:p>
          </table:table-cell>
          <table:table-cell table:style-name="TableCell5522">
            <text:p text:style-name="Normal"><text:span text:style-name="T5523">Civilinės būklės aktų registravimo įstatymo Nr. XII-2111 pakeitimo<text:s/></text:span><text:span text:style-name="T5524">įstatymas</text:span></text:p>
          </table:table-cell>
          <table:table-cell table:style-name="TableCell5525">
            <text:p text:style-name="P5526">Seimo nariai</text:p>
          </table:table-cell>
          <table:table-cell table:style-name="TableCell5527">
            <text:p text:style-name="P5528">LSF</text:p>
          </table:table-cell>
        </table:table-row>
        <table:table-row table:style-name="TableRow5529">
          <table:table-cell table:style-name="TableCell5530">
            <text:p text:style-name="P5531">17.</text:p>
          </table:table-cell>
          <table:table-cell table:style-name="TableCell5532">
            <text:p text:style-name="P5533"><text:span text:style-name="T5534">nereg.</text:span></text:p>
          </table:table-cell>
          <table:table-cell table:style-name="TableCell5535">
            <text:p text:style-name="Normal"><text:span text:style-name="T5536">Asmens tapatybės kortelės ir paso įstatymo Nr. XII-1519<text:s/></text:span><text:span text:style-name="T5537">pakeitimo<text:s/></text:span><text:span text:style-name="T5538">įstatymai</text:span></text:p>
          </table:table-cell>
          <table:table-cell table:style-name="TableCell5539">
            <text:p text:style-name="P5540">Seimo nariai</text:p>
          </table:table-cell>
          <table:table-cell table:style-name="TableCell5541">
            <text:p text:style-name="P5542"><text:span text:style-name="T5543">LSF,</text:span><text:span text:style-name="T5544"><text:s/>MSNG</text:span></text:p>
          </table:table-cell>
        </table:table-row>
        <table:table-row table:style-name="TableRow5545">
          <table:table-cell table:style-name="TableCell5546">
            <text:p text:style-name="P5547">18.</text:p>
          </table:table-cell>
          <table:table-cell table:style-name="TableCell5548">
            <text:p text:style-name="P5549"><text:span text:style-name="T5550">XIIIP-1474</text:span></text:p>
          </table:table-cell>
          <table:table-cell table:style-name="TableCell5551">
            <text:p text:style-name="Normal"><text:span text:style-name="T5552">Religinių bendruomenių ir bendrijų įstatymo Nr.I-1057 7 straipsnio pakeitimo<text:s/></text:span><text:span text:style-name="T5553">įstatymas</text:span></text:p>
          </table:table-cell>
          <table:table-cell table:style-name="TableCell5554">
            <text:p text:style-name="P5555"><text:span text:style-name="T5556">Seimo nariai</text:span></text:p>
          </table:table-cell>
          <table:table-cell table:style-name="TableCell5557">
            <text:p text:style-name="P5558">MSNG</text:p>
          </table:table-cell>
        </table:table-row>
        <table:table-row table:style-name="TableRow5559">
          <table:table-cell table:style-name="TableCell5560">
            <text:p text:style-name="P5561">19.</text:p>
          </table:table-cell>
          <table:table-cell table:style-name="TableCell5562">
            <text:p text:style-name="P5563">XIIIP-4348</text:p>
          </table:table-cell>
          <table:table-cell table:style-name="TableCell5564">
            <text:p text:style-name="Normal"><text:span text:style-name="T5565">Saugaus eismo automobilių keliais įstatymo Nr. VIII-2043 2, 17 straipsnių pakeitimo<text:s/></text:span><text:span text:style-name="T5566">įstatymas</text:span></text:p>
          </table:table-cell>
          <table:table-cell table:style-name="TableCell5567">
            <text:p text:style-name="P5568"><text:span text:style-name="T5569">Seimo nariai</text:span></text:p>
          </table:table-cell>
          <table:table-cell table:style-name="TableCell5570">
            <text:p text:style-name="P5571"><text:span text:style-name="T5572">LVŽSF</text:span></text:p>
          </table:table-cell>
        </table:table-row>
        <table:table-row table:style-name="TableRow5573">
          <table:table-cell table:style-name="TableCell5574">
            <text:p text:style-name="P5575">20.</text:p>
          </table:table-cell>
          <table:table-cell table:style-name="TableCell5576">
            <text:p text:style-name="P5577">XIIIP-3798,</text:p>
            <text:p text:style-name="P5578">XIIIP-3913,</text:p>
            <text:p text:style-name="P5579">XIIIP-4389,</text:p>
            <text:p text:style-name="P5580">XIIIP-4439,</text:p>
            <text:p text:style-name="P5581">XIIIP-4537,</text:p>
            <text:p text:style-name="P5582">XIIIP-5117,</text:p>
            <text:p text:style-name="P5583">XIIIP-5177</text:p>
          </table:table-cell>
          <table:table-cell table:style-name="TableCell5584">
            <text:p text:style-name="Normal"><text:span text:style-name="T5585">Valstybės tarnybos įstatymo<text:s/></text:span><text:span text:style-name="T5586"><text:line-break/>Nr. VIII-1316 pakeitimo<text:s/></text:span><text:span text:style-name="T5587">įstatymai</text:span></text:p>
          </table:table-cell>
          <table:table-cell table:style-name="TableCell5588">
            <text:p text:style-name="P5589"><text:span text:style-name="T5590">Seimo nariai</text:span></text:p>
          </table:table-cell>
          <table:table-cell table:style-name="TableCell5591">
            <text:p text:style-name="P5592"><text:span text:style-name="T5593">LSDPF,<text:s/></text:span><text:span text:style-name="T5594">LVŽSF, MSNG,</text:span></text:p>
            <text:p text:style-name="P5595"><text:span text:style-name="T5596">TS-LKDF</text:span></text:p>
          </table:table-cell>
        </table:table-row>
        <table:table-row table:style-name="TableRow5597">
          <table:table-cell table:style-name="TableCell5598">
            <text:p text:style-name="P5599">21.</text:p>
          </table:table-cell>
          <table:table-cell table:style-name="TableCell5600">
            <text:p text:style-name="P5601">nereg.</text:p>
          </table:table-cell>
          <table:table-cell table:style-name="TableCell5602">
            <text:p text:style-name="Normal"><text:span text:style-name="T5603">Vyriausiosios rinkimų komisijos įstatymo Nr. IX-985 3, 6, 7, 11 ir 12 straipsnių<text:s/></text:span><text:span text:style-name="T5604">pakeitimo<text:s/></text:span><text:span text:style-name="T5605">įstatymas</text:span></text:p>
          </table:table-cell>
          <table:table-cell table:style-name="TableCell5606">
            <text:p text:style-name="P5607"><text:span text:style-name="T5608">Seimo nariai</text:span></text:p>
          </table:table-cell>
          <table:table-cell table:style-name="TableCell5609">
            <text:p text:style-name="P5610"><text:span text:style-name="T5611">LSDDF</text:span></text:p>
          </table:table-cell>
        </table:table-row>
        <table:table-row table:style-name="TableRow5612">
          <table:table-cell table:style-name="TableCell5613">
            <text:p text:style-name="P5614">22.</text:p>
          </table:table-cell>
          <table:table-cell table:style-name="TableCell5615">
            <text:p text:style-name="P5616">XIIP-932,</text:p>
            <text:p text:style-name="P5617">XIIIP-2997,</text:p>
            <text:p text:style-name="P5618">XIIIP-2998,</text:p>
            <text:p text:style-name="P5619">XIIIP-2999,</text:p>
            <text:p text:style-name="P5620">XIIIP-3000,</text:p>
            <text:p text:style-name="P5621">XIIIP-3423,</text:p>
            <text:p text:style-name="P5622">XIIIP-3424</text:p>
            <text:p text:style-name="P5623">XIIIP-3425,</text:p>
            <text:p text:style-name="P5624">XIIIP-4430,</text:p>
            <text:p text:style-name="P5625">XIIIP-5000</text:p>
          </table:table-cell>
          <table:table-cell table:style-name="TableCell5626">
            <text:p text:style-name="Normal"><text:span text:style-name="T5627">Seimo rinkimų įstatymo<text:s/></text:span><text:span text:style-name="T5628"><text:line-break/>Nr. I-2721<text:s/></text:span><text:span text:style-name="T5629">įstatymai ir jų lydimieji teisės aktai</text:span></text:p>
          </table:table-cell>
          <table:table-cell table:style-name="TableCell5630">
            <text:p text:style-name="P5631">Seimo nariai</text:p>
          </table:table-cell>
          <table:table-cell table:style-name="TableCell5632">
            <text:p text:style-name="P5633">LLRA-KŠSF, LSDDF,</text:p>
            <text:p text:style-name="P5634"><text:span text:style-name="T5635">TS-LKDF,<text:s/></text:span><text:span text:style-name="T5636">MSNG</text:span></text:p>
          </table:table-cell>
        </table:table-row>
        <table:table-row table:style-name="TableRow5637">
          <table:table-cell table:style-name="TableCell5638">
            <text:p text:style-name="P5639">23.</text:p>
          </table:table-cell>
          <table:table-cell table:style-name="TableCell5640">
            <text:p text:style-name="P5641">XIIIP-3927</text:p>
          </table:table-cell>
          <table:table-cell table:style-name="TableCell5642">
            <text:p text:style-name="Normal"><text:span text:style-name="T5643">Savivaldybių tarybų rinkimų įstatymo Nr. I-532 1, 3, 10, 14, 23, 26, 28, 30, 32, 34, 36, 37, 39, 40, 43, 48, 50, 55, 63,<text:s/></text:span><text:span text:style-name="T5644">72, 73, 74, 75, 77, 82, 86, 87 ir 89 straipsnių pakeitimo ir Įstatymo papildymo 101, 841 straipsniais<text:s/></text:span><text:span text:style-name="T5645">įstatymas</text:span></text:p>
          </table:table-cell>
          <table:table-cell table:style-name="TableCell5646">
            <text:p text:style-name="P5647"><text:span text:style-name="T5648">Seimo nariai</text:span></text:p>
          </table:table-cell>
          <table:table-cell table:style-name="TableCell5649">
            <text:p text:style-name="P5650"><text:span text:style-name="T5651">MSNG<text:s/></text:span></text:p>
          </table:table-cell>
        </table:table-row>
        <table:table-row table:style-name="TableRow5652">
          <table:table-cell table:style-name="TableCell5653">
            <text:p text:style-name="P5654">24.</text:p>
          </table:table-cell>
          <table:table-cell table:style-name="TableCell5655">
            <text:p text:style-name="P5656">XIIIP-4431</text:p>
          </table:table-cell>
          <table:table-cell table:style-name="TableCell5657">
            <text:p text:style-name="Normal">Rinkimų į Europos Parlamentą įstatymo Nr. IX-1837 86 straipsnio pakeitimo įstatymas</text:p>
          </table:table-cell>
          <table:table-cell table:style-name="TableCell5658">
            <text:p text:style-name="P5659"><text:span text:style-name="T5660">Seimo nariai</text:span></text:p>
          </table:table-cell>
          <table:table-cell table:style-name="TableCell5661">
            <text:p text:style-name="P5662"><text:span text:style-name="T5663">MSNG</text:span></text:p>
          </table:table-cell>
        </table:table-row>
        <table:table-row table:style-name="TableRow5664">
          <table:table-cell table:style-name="TableCell5665">
            <text:p text:style-name="P5666">25.</text:p>
          </table:table-cell>
          <table:table-cell table:style-name="TableCell5667">
            <text:p text:style-name="P5668">XIIIP-5167,</text:p>
            <text:p text:style-name="P5669">XIIIP-5168</text:p>
          </table:table-cell>
          <table:table-cell table:style-name="TableCell5670">
            <text:p text:style-name="Normal"><text:span text:style-name="T5671">Vyriausybės įstatymo Nr. I-464 31 ir 31</text:span><text:span text:style-name="T5672">1</text:span><text:span text:style-name="T5673"><text:s/>straipsnių pakeitimo<text:s/></text:span><text:span text:style-name="T5674">įstatymas ir jo lydimasis teisės aktas</text:span></text:p>
          </table:table-cell>
          <table:table-cell table:style-name="TableCell5675">
            <text:p text:style-name="P5676"><text:span text:style-name="T5677">Seimo nariai</text:span></text:p>
          </table:table-cell>
          <table:table-cell table:style-name="TableCell5678">
            <text:p text:style-name="P5679">LVŽSF</text:p>
          </table:table-cell>
        </table:table-row>
        <table:table-row table:style-name="TableRow5680">
          <table:table-cell table:style-name="TableCell5681">
            <text:p text:style-name="P5682">26.</text:p>
          </table:table-cell>
          <table:table-cell table:style-name="TableCell5683">
            <text:p text:style-name="P5684">XIIP-4660,</text:p>
            <text:p text:style-name="P5685">XIIIP-1135</text:p>
          </table:table-cell>
          <table:table-cell table:style-name="TableCell5686">
            <text:p text:style-name="Normal"><text:span text:style-name="T5687">Vietos savivaldos įstatymo<text:s/></text:span><text:span text:style-name="T5688"><text:line-break/>Nr. I-533 pakeitimo<text:s/></text:span><text:span text:style-name="T5689">įstatymai</text:span></text:p>
          </table:table-cell>
          <table:table-cell table:style-name="TableCell5690">
            <text:p text:style-name="P5691">Seimo nariai</text:p>
          </table:table-cell>
          <table:table-cell table:style-name="TableCell5692">
            <text:p text:style-name="P5693">LLRA-KŠSF,<text:s/>LSDDF</text:p>
          </table:table-cell>
        </table:table-row>
        <table:table-row table:style-name="TableRow5694">
          <table:table-cell table:style-name="TableCell5695">
            <text:p text:style-name="P5696">27.</text:p>
          </table:table-cell>
          <table:table-cell table:style-name="TableCell5697">
            <text:p text:style-name="P5698">XIIIP-3374,</text:p>
            <text:p text:style-name="P5699">XIIIP-3375,</text:p>
            <text:p text:style-name="P5700">XIIIP-3376,</text:p>
            <text:p text:style-name="P5701">XIIIP-3377</text:p>
          </table:table-cell>
          <table:table-cell table:style-name="TableCell5702">
            <text:p text:style-name="Normal">Seniūnų rinkimų įstatymas ir jo lydimieji teisės aktai</text:p>
          </table:table-cell>
          <table:table-cell table:style-name="TableCell5703">
            <text:p text:style-name="P5704"><text:span text:style-name="T5705">Seimo nariai</text:span></text:p>
          </table:table-cell>
          <table:table-cell table:style-name="TableCell5706">
            <text:p text:style-name="P5707">LSDDF, MSNG</text:p>
          </table:table-cell>
        </table:table-row>
        <table:table-row table:style-name="TableRow5708">
          <table:table-cell table:style-name="TableCell5709">
            <text:p text:style-name="P5710">28.</text:p>
          </table:table-cell>
          <table:table-cell table:style-name="TableCell5711">
            <text:p text:style-name="P5712">XIIIP-4376,</text:p>
            <text:p text:style-name="P5713">XIIIP-4377</text:p>
          </table:table-cell>
          <table:table-cell table:style-name="TableCell5714">
            <text:p text:style-name="Normal"><text:span text:style-name="T5715">Viešųjų įstaigų įstatymo<text:s/></text:span><text:span text:style-name="T5716"><text:line-break/>Nr. I-1428 13 straipsnio pakeitimo<text:s/></text:span><text:span text:style-name="T5717">įstatymas ir jo lydimasis<text:s/></text:span><text:span text:style-name="T5718">teisės aktas</text:span></text:p>
          </table:table-cell>
          <table:table-cell table:style-name="TableCell5719">
            <text:p text:style-name="P5720"><text:span text:style-name="T5721">Seimo nariai</text:span></text:p>
          </table:table-cell>
          <table:table-cell table:style-name="TableCell5722">
            <text:p text:style-name="P5723"><text:span text:style-name="T5724">LVŽSF</text:span></text:p>
          </table:table-cell>
        </table:table-row>
        <table:table-row table:style-name="TableRow5725">
          <table:table-cell table:style-name="TableCell5726">
            <text:p text:style-name="P5727">29.</text:p>
          </table:table-cell>
          <table:table-cell table:style-name="TableCell5728">
            <text:p text:style-name="P5729">XIIIP-4448</text:p>
          </table:table-cell>
          <table:table-cell table:style-name="TableCell5730">
            <text:p text:style-name="Normal">Asociacijų įstatymo Nr. IX-1969 9 straipsnio pakeitimo ir Įstatymo papildymo 9<text:span text:style-name="T5731">1</text:span><text:s/>straipsniu įstatymas</text:p>
          </table:table-cell>
          <table:table-cell table:style-name="TableCell5732">
            <text:p text:style-name="P5733">Seimo nariai</text:p>
          </table:table-cell>
          <table:table-cell table:style-name="TableCell5734">
            <text:p text:style-name="P5735"><text:span text:style-name="T5736">TS-LKDF</text:span></text:p>
          </table:table-cell>
        </table:table-row>
        <table:table-row table:style-name="TableRow5737">
          <table:table-cell table:style-name="TableCell5738">
            <text:p text:style-name="P5739">30.</text:p>
          </table:table-cell>
          <table:table-cell table:style-name="TableCell5740">
            <text:p text:style-name="P5741">XIIIP-5013</text:p>
          </table:table-cell>
          <table:table-cell table:style-name="TableCell5742">
            <text:p text:style-name="Normal"><text:span text:style-name="T5743">Vidaus vandenų transporto kodekso Nr. I-1534 30 straipsnio pakeitimo<text:s/></text:span><text:span text:style-name="T5744">įstatymas</text:span></text:p>
          </table:table-cell>
          <table:table-cell table:style-name="TableCell5745">
            <text:p text:style-name="P5746">Seimo nariai</text:p>
          </table:table-cell>
          <table:table-cell table:style-name="TableCell5747">
            <text:p text:style-name="P5748">LSF</text:p>
          </table:table-cell>
        </table:table-row>
        <table:table-row table:style-name="TableRow5749">
          <table:table-cell table:style-name="TableCell5750">
            <text:p text:style-name="P5751">31.</text:p>
          </table:table-cell>
          <table:table-cell table:style-name="TableCell5752">
            <text:p text:style-name="P5753">nereg.</text:p>
          </table:table-cell>
          <table:table-cell table:style-name="TableCell5754">
            <text:p text:style-name="Normal"><text:span text:style-name="T5755">Technologijų ir inovacijų įstatymo Nr. XIII-1414 pakeitimo<text:s/></text:span><text:span text:style-name="T5756">įstatymas</text:span></text:p>
          </table:table-cell>
          <table:table-cell table:style-name="TableCell5757">
            <text:p text:style-name="P5758">Seimo nariai</text:p>
          </table:table-cell>
          <table:table-cell table:style-name="TableCell5759">
            <text:p text:style-name="P5760">LSF</text:p>
          </table:table-cell>
        </table:table-row>
        <table:table-row table:style-name="TableRow5761">
          <table:table-cell table:style-name="TableCell5762">
            <text:p text:style-name="P5763">32.</text:p>
          </table:table-cell>
          <table:table-cell table:style-name="TableCell5764">
            <text:p text:style-name="P5765">XIIIP-5183,</text:p>
            <text:p text:style-name="P5766">nereg.</text:p>
          </table:table-cell>
          <table:table-cell table:style-name="TableCell5767">
            <text:p text:style-name="Normal"><text:span text:style-name="T5768">Turizmo įstatymo Nr. VII-667 pakeitimo<text:s/></text:span><text:span text:style-name="T5769">įstatymas</text:span></text:p>
          </table:table-cell>
          <table:table-cell table:style-name="TableCell5770">
            <text:p text:style-name="P5771">Seimo nariai</text:p>
          </table:table-cell>
          <table:table-cell table:style-name="TableCell5772">
            <text:p text:style-name="P5773">LSF</text:p>
          </table:table-cell>
        </table:table-row>
        <table:table-row table:style-name="TableRow5774">
          <table:table-cell table:style-name="TableCell5775">
            <text:p text:style-name="P5776">33.</text:p>
          </table:table-cell>
          <table:table-cell table:style-name="TableCell5777">
            <text:p text:style-name="P5778">XIIIP-4723</text:p>
          </table:table-cell>
          <table:table-cell table:style-name="TableCell5779">
            <text:p text:style-name="Normal"><text:span text:style-name="T5780">Aplinkos apsaugos įstatymo<text:s/></text:span><text:span text:style-name="T5781"><text:line-break/>Nr. I-2223 15, 19, 19</text:span><text:span text:style-name="T5782">1</text:span><text:span text:style-name="T5783">, 19</text:span><text:span text:style-name="T5784">2</text:span><text:span text:style-name="T5785">, 47, 55, 126, 127 straipsnių pakeitimo ir Įstatymo papildymo 55</text:span><text:span text:style-name="T5786">1</text:span><text:span text:style-name="T5787"><text:s/>straipsniu įstatymo Nr. XIII-2795 pakeitimo<text:s/></text:span><text:span text:style-name="T5788">įstatymas</text:span></text:p>
          </table:table-cell>
          <table:table-cell table:style-name="TableCell5789">
            <text:p text:style-name="P5790">Seimo nariai</text:p>
          </table:table-cell>
          <table:table-cell table:style-name="TableCell5791">
            <text:p text:style-name="P5792">LVŽSF</text:p>
          </table:table-cell>
        </table:table-row>
        <table:table-row table:style-name="TableRow5793">
          <table:table-cell table:style-name="TableCell5794">
            <text:p text:style-name="P5795">34.</text:p>
          </table:table-cell>
          <table:table-cell table:style-name="TableCell5796">
            <text:p text:style-name="P5797">XIIIP-4876</text:p>
          </table:table-cell>
          <table:table-cell table:style-name="TableCell5798">
            <text:p text:style-name="Normal"><text:span text:style-name="T5799">Aplinkos apsaugos valstybinės kontrolės įstaty</text:span><text:span text:style-name="T5800">mo Nr. IX-1005 47 straipsnio pakeitimo<text:s/></text:span><text:span text:style-name="T5801">įstatymas</text:span></text:p>
          </table:table-cell>
          <table:table-cell table:style-name="TableCell5802">
            <text:p text:style-name="P5803">Seimo nariai</text:p>
          </table:table-cell>
          <table:table-cell table:style-name="TableCell5804">
            <text:p text:style-name="P5805">LVŽSF</text:p>
          </table:table-cell>
        </table:table-row>
        <table:table-row table:style-name="TableRow5806">
          <table:table-cell table:style-name="TableCell5807">
            <text:p text:style-name="P5808">35.</text:p>
          </table:table-cell>
          <table:table-cell table:style-name="TableCell5809">
            <text:p text:style-name="P5810">XIIIP-3862,</text:p>
            <text:p text:style-name="P5811">nereg.</text:p>
          </table:table-cell>
          <table:table-cell table:style-name="TableCell5812">
            <text:p text:style-name="Normal">Augalų apsaugos įstatymo<text:s/><text:line-break/>Nr. I-1069<text:s/><text:span text:style-name="T5813">pakeitimo<text:s/></text:span><text:span text:style-name="T5814">įstatymai</text:span></text:p>
          </table:table-cell>
          <table:table-cell table:style-name="TableCell5815">
            <text:p text:style-name="P5816">Seimo nariai</text:p>
          </table:table-cell>
          <table:table-cell table:style-name="TableCell5817">
            <text:p text:style-name="P5818">LSDPF, LSF</text:p>
          </table:table-cell>
        </table:table-row>
        <table:table-row table:style-name="TableRow5819">
          <table:table-cell table:style-name="TableCell5820">
            <text:p text:style-name="P5821">36.</text:p>
          </table:table-cell>
          <table:table-cell table:style-name="TableCell5822">
            <text:p text:style-name="P5823">XIIIP-303,</text:p>
            <text:p text:style-name="P5824">XIIIP-1688</text:p>
          </table:table-cell>
          <table:table-cell table:style-name="TableCell5825">
            <text:p text:style-name="Normal"><text:span text:style-name="T5826">Gyvūnų gerovės ir apsaugos įstatymo Nr. VIII-500 pakeitimo<text:s/></text:span><text:span text:style-name="T5827">įstatymai</text:span></text:p>
          </table:table-cell>
          <table:table-cell table:style-name="TableCell5828">
            <text:p text:style-name="P5829">Seimo nariai</text:p>
          </table:table-cell>
          <table:table-cell table:style-name="TableCell5830">
            <text:p text:style-name="P5831"><text:span text:style-name="T5832">LSDPF, LVŽSF</text:span></text:p>
          </table:table-cell>
        </table:table-row>
        <table:table-row table:style-name="TableRow5833">
          <table:table-cell table:style-name="TableCell5834">
            <text:p text:style-name="P5835">37.</text:p>
          </table:table-cell>
          <table:table-cell table:style-name="TableCell5836">
            <text:p text:style-name="P5837">XIIIP-2810,</text:p>
            <text:p text:style-name="P5838">XIIIP-4464,</text:p>
            <text:p text:style-name="P5839">XIIIP-4465,</text:p>
            <text:p text:style-name="P5840">XIIIP-4569</text:p>
          </table:table-cell>
          <table:table-cell table:style-name="TableCell5841">
            <text:p text:style-name="Normal"><text:span text:style-name="T5842">Miškų įstatymo Nr. I-671 pakeitimo<text:s/></text:span><text:span text:style-name="T5843">įstatymai ir jų lydimasis teisės aktas</text:span></text:p>
          </table:table-cell>
          <table:table-cell table:style-name="TableCell5844">
            <text:p text:style-name="P5845">Seimo nariai</text:p>
          </table:table-cell>
          <table:table-cell table:style-name="TableCell5846">
            <text:p text:style-name="P5847"><text:span text:style-name="T5848">LVŽSF</text:span></text:p>
          </table:table-cell>
        </table:table-row>
        <table:table-row table:style-name="TableRow5849">
          <table:table-cell table:style-name="TableCell5850">
            <text:p text:style-name="P5851">38.</text:p>
          </table:table-cell>
          <table:table-cell table:style-name="TableCell5852">
            <text:p text:style-name="P5853">XIIIP-4791,</text:p>
            <text:p text:style-name="P5854">XIIIP-5005</text:p>
          </table:table-cell>
          <table:table-cell table:style-name="TableCell5855">
            <text:p text:style-name="Normal"><text:span text:style-name="T5856">Saugomų teritorijų įstatymo<text:s/></text:span><text:span text:style-name="T5857"><text:line-break/>Nr. I-301 pakeitimo<text:s/></text:span><text:span text:style-name="T5858">įstatymai</text:span></text:p>
          </table:table-cell>
          <table:table-cell table:style-name="TableCell5859">
            <text:p text:style-name="P5860">Seimo nariai</text:p>
          </table:table-cell>
          <table:table-cell table:style-name="TableCell5861">
            <text:p text:style-name="P5862">LVŽSF</text:p>
          </table:table-cell>
        </table:table-row>
        <table:table-row table:style-name="TableRow5863">
          <table:table-cell table:style-name="TableCell5864">
            <text:p text:style-name="P5865">39.</text:p>
          </table:table-cell>
          <table:table-cell table:style-name="TableCell5866">
            <text:p text:style-name="P5867">XIIIP-4344,</text:p>
            <text:p text:style-name="P5868">XIIIP-4345</text:p>
          </table:table-cell>
          <table:table-cell table:style-name="TableCell5869">
            <text:p text:style-name="Normal">Planuojamos ūkinės veiklos poveikio aplinkai vertinimo įstatymo Nr. I-1495 pakeitimo įstatymo 1 ir 2 priedų pakeitimo įstatymas ir jo<text:s/>lydimasis teisės aktas</text:p>
          </table:table-cell>
          <table:table-cell table:style-name="TableCell5870">
            <text:p text:style-name="P5871"><text:span text:style-name="T5872">Seimo nariai</text:span></text:p>
          </table:table-cell>
          <table:table-cell table:style-name="TableCell5873">
            <text:p text:style-name="P5874">TS-LKDF</text:p>
          </table:table-cell>
        </table:table-row>
        <table:table-row table:style-name="TableRow5875">
          <table:table-cell table:style-name="TableCell5876">
            <text:p text:style-name="P5877">40.</text:p>
          </table:table-cell>
          <table:table-cell table:style-name="TableCell5878">
            <text:p text:style-name="P5879">XIIIP-3244,</text:p>
            <text:p text:style-name="P5880">XIIIP-4495,</text:p>
            <text:p text:style-name="P5881">XIIIP-5039,</text:p>
            <text:p text:style-name="P5882">XIIIP-4910,</text:p>
            <text:p text:style-name="P5883">XIIIP-4935,</text:p>
            <text:p text:style-name="P5884">XIIIP-4936,</text:p>
            <text:p text:style-name="P5885">XIIIP-4937,</text:p>
            <text:p text:style-name="P5886">XIIIP-5125,</text:p>
            <text:p text:style-name="P5887">nereg.</text:p>
          </table:table-cell>
          <table:table-cell table:style-name="TableCell5888">
            <text:p text:style-name="Normal"><text:span text:style-name="T5889">Atliekų tvarkymo įstatymo<text:s/></text:span><text:span text:style-name="T5890"><text:line-break/>Nr. VIII-787 pakeitimo<text:s/></text:span><text:span text:style-name="T5891">įstatymai ir jų lydimieji teisės aktai</text:span></text:p>
          </table:table-cell>
          <table:table-cell table:style-name="TableCell5892">
            <text:p text:style-name="P5893"><text:span text:style-name="T5894">Seimo nariai</text:span></text:p>
          </table:table-cell>
          <table:table-cell table:style-name="TableCell5895">
            <text:p text:style-name="P5896">AAK, LSDDF, LSF, LVŽSF, MSNG</text:p>
          </table:table-cell>
        </table:table-row>
        <table:table-row table:style-name="TableRow5897">
          <table:table-cell table:style-name="TableCell5898">
            <text:p text:style-name="P5899">41.</text:p>
          </table:table-cell>
          <table:table-cell table:style-name="TableCell5900">
            <text:p text:style-name="P5901">XIIIP-5040</text:p>
          </table:table-cell>
          <table:table-cell table:style-name="TableCell5902">
            <text:p text:style-name="Normal"><text:span text:style-name="T5903">Pakuočių ir pakuočių atliekų tvarkymo įstatymo Nr. IX-517 8 ir 11 straipsnių pakeitimo įstatymo<text:s/></text:span><text:span text:style-name="T5904">įstatymas</text:span></text:p>
          </table:table-cell>
          <table:table-cell table:style-name="TableCell5905">
            <text:p text:style-name="P5906">Seimo nariai</text:p>
          </table:table-cell>
          <table:table-cell table:style-name="TableCell5907">
            <text:p text:style-name="P5908">LVŽSF</text:p>
          </table:table-cell>
        </table:table-row>
        <table:table-row table:style-name="TableRow5909">
          <table:table-cell table:style-name="TableCell5910">
            <text:p text:style-name="P5911">42.</text:p>
          </table:table-cell>
          <table:table-cell table:style-name="TableCell5912">
            <text:p text:style-name="P5913">XIIIP-4846</text:p>
          </table:table-cell>
          <table:table-cell table:style-name="TableCell5914">
            <text:p text:style-name="Normal"><text:span text:style-name="T5915">Geriamojo vandens įstatymo<text:s/></text:span><text:span text:style-name="T5916"><text:line-break/>Nr. IX-433 11 straipsnio pakeitimo<text:s/></text:span><text:span text:style-name="T5917">įstatym</text:span><text:span text:style-name="T5918">as</text:span></text:p>
          </table:table-cell>
          <table:table-cell table:style-name="TableCell5919">
            <text:p text:style-name="P5920">Seimo nariai</text:p>
          </table:table-cell>
          <table:table-cell table:style-name="TableCell5921">
            <text:p text:style-name="P5922">LSF</text:p>
          </table:table-cell>
        </table:table-row>
        <table:table-row table:style-name="TableRow5923">
          <table:table-cell table:style-name="TableCell5924">
            <text:p text:style-name="P5925">43.</text:p>
          </table:table-cell>
          <table:table-cell table:style-name="TableCell5926">
            <text:p text:style-name="P5927">nereg.</text:p>
          </table:table-cell>
          <table:table-cell table:style-name="TableCell5928">
            <text:p text:style-name="Normal"><text:span text:style-name="T5929">Teritorijų planavimo įstatymo<text:s/></text:span><text:span text:style-name="T5930"><text:line-break/>Nr. I-1120 pakeitimo<text:s/></text:span><text:span text:style-name="T5931">įstatymas</text:span></text:p>
          </table:table-cell>
          <table:table-cell table:style-name="TableCell5932">
            <text:p text:style-name="P5933">Seimo nariai</text:p>
          </table:table-cell>
          <table:table-cell table:style-name="TableCell5934">
            <text:p text:style-name="P5935"><text:span text:style-name="T5936">LSF</text:span></text:p>
          </table:table-cell>
        </table:table-row>
        <table:table-row table:style-name="TableRow5937">
          <table:table-cell table:style-name="TableCell5938">
            <text:p text:style-name="P5939">44.</text:p>
          </table:table-cell>
          <table:table-cell table:style-name="TableCell5940">
            <text:p text:style-name="P5941">XIIIP-3419,</text:p>
            <text:p text:style-name="P5942">XIIIP-3420,</text:p>
            <text:p text:style-name="P5943">XIIIP-3421,</text:p>
            <text:p text:style-name="P5944">XIIIP-4449</text:p>
          </table:table-cell>
          <table:table-cell table:style-name="TableCell5945">
            <text:p text:style-name="P5946">Architektų rūmų įstatymo<text:s/><text:line-break/>Nr. X-914 įstatymas ir jo lydimieji teisės aktai</text:p>
          </table:table-cell>
          <table:table-cell table:style-name="TableCell5947">
            <text:p text:style-name="P5948"><text:span text:style-name="T5949">Seimo nariai</text:span></text:p>
          </table:table-cell>
          <table:table-cell table:style-name="TableCell5950">
            <text:p text:style-name="P5951"><text:span text:style-name="T5952">AAK,<text:s/></text:span><text:span text:style-name="T5953">LVŽSF</text:span></text:p>
          </table:table-cell>
        </table:table-row>
        <table:table-row table:style-name="TableRow5954">
          <table:table-cell table:style-name="TableCell5955">
            <text:p text:style-name="P5956">45.</text:p>
          </table:table-cell>
          <table:table-cell table:style-name="TableCell5957">
            <text:p text:style-name="P5958">XIIIP-3686,</text:p>
            <text:p text:style-name="P5959">XIIIP-3687,</text:p>
            <text:p text:style-name="P5960">XIIIP-3688,</text:p>
            <text:p text:style-name="P5961">XIIIP-3689,</text:p>
            <text:p text:style-name="P5962">XIIIP-4848,</text:p>
            <text:p text:style-name="P5963"><text:span text:style-name="T5964">nereg.</text:span></text:p>
          </table:table-cell>
          <table:table-cell table:style-name="TableCell5965">
            <text:p text:style-name="Normal"><text:span text:style-name="T5966">Statybos įstatymo Nr. I-1240 pakeitimo<text:s/></text:span><text:span text:style-name="T5967">įstatymai ir jų lydimieji teisės aktai</text:span></text:p>
          </table:table-cell>
          <table:table-cell table:style-name="TableCell5968">
            <text:p text:style-name="P5969">Seimo nariai</text:p>
          </table:table-cell>
          <table:table-cell table:style-name="TableCell5970">
            <text:p text:style-name="P5971"><text:span text:style-name="T5972">LSF, LVŽSF</text:span></text:p>
          </table:table-cell>
        </table:table-row>
        <table:table-row table:style-name="TableRow5973">
          <table:table-cell table:style-name="TableCell5974">
            <text:p text:style-name="P5975">46.</text:p>
          </table:table-cell>
          <table:table-cell table:style-name="TableCell5976">
            <text:p text:style-name="P5977">XIIIP-5119</text:p>
          </table:table-cell>
          <table:table-cell table:style-name="TableCell5978">
            <text:p text:style-name="Normal"><text:span text:style-name="T5979">Žemės įstatymo Nr. I-446 23 straipsnio 2 dalies pakeitimo<text:s/></text:span><text:span text:style-name="T5980">įstatymas</text:span></text:p>
          </table:table-cell>
          <table:table-cell table:style-name="TableCell5981">
            <text:p text:style-name="P5982">Seimo nariai</text:p>
          </table:table-cell>
          <table:table-cell table:style-name="TableCell5983">
            <text:p text:style-name="P5984">LVŽSF</text:p>
          </table:table-cell>
        </table:table-row>
        <table:table-row table:style-name="TableRow5985">
          <table:table-cell table:style-name="TableCell5986">
            <text:p text:style-name="P5987">47.</text:p>
          </table:table-cell>
          <table:table-cell table:style-name="TableCell5988">
            <text:p text:style-name="P5989">XIIIP-4511,</text:p>
            <text:p text:style-name="P5990">nereg.</text:p>
          </table:table-cell>
          <table:table-cell table:style-name="TableCell5991">
            <text:p text:style-name="Normal"><text:span text:style-name="T5992">Specialiųjų žemės naudojimo sąlygų įstatymo Nr. XIII-2166 pakeitimo<text:s/></text:span><text:span text:style-name="T5993">įstatymai</text:span></text:p>
          </table:table-cell>
          <table:table-cell table:style-name="TableCell5994">
            <text:p text:style-name="P5995"><text:span text:style-name="T5996">Seimo nariai</text:span></text:p>
          </table:table-cell>
          <table:table-cell table:style-name="TableCell5997">
            <text:p text:style-name="P5998">LSF, LSDDF</text:p>
          </table:table-cell>
        </table:table-row>
        <table:table-row table:style-name="TableRow5999">
          <table:table-cell table:style-name="TableCell6000">
            <text:p text:style-name="P6001">48.</text:p>
          </table:table-cell>
          <table:table-cell table:style-name="TableCell6002">
            <text:p text:style-name="P6003">XIIIP-1519</text:p>
          </table:table-cell>
          <table:table-cell table:style-name="TableCell6004">
            <text:p text:style-name="P6005">Seimo nutarimas „Dėl valstybinės žemės efektyvaus valdymo ir kontrolės“</text:p>
          </table:table-cell>
          <table:table-cell table:style-name="TableCell6006">
            <text:p text:style-name="P6007">Seimo nariai</text:p>
          </table:table-cell>
          <table:table-cell table:style-name="TableCell6008">
            <text:p text:style-name="P6009"><text:span text:style-name="T6010">LSDDF</text:span></text:p>
          </table:table-cell>
        </table:table-row>
        <table:table-row table:style-name="TableRow6011">
          <table:table-cell table:style-name="TableCell6012">
            <text:p text:style-name="P6013">49.</text:p>
          </table:table-cell>
          <table:table-cell table:style-name="TableCell6014">
            <text:p text:style-name="P6015">XIIIP-5052</text:p>
          </table:table-cell>
          <table:table-cell table:style-name="TableCell6016">
            <text:p text:style-name="Normal"><text:span text:style-name="T6017">Žuvininkystės įstatymo<text:s/></text:span><text:span text:style-name="T6018"><text:line-break/>Nr. VIII-1756 14 ir 20 straipsnių pakeitimo<text:s/></text:span><text:span text:style-name="T6019">įstatymas</text:span></text:p>
          </table:table-cell>
          <table:table-cell table:style-name="TableCell6020">
            <text:p text:style-name="P6021">Seimo nariai</text:p>
          </table:table-cell>
          <table:table-cell table:style-name="TableCell6022">
            <text:p text:style-name="P6023">LVŽSF</text:p>
          </table:table-cell>
        </table:table-row>
        <table:table-row table:style-name="TableRow6024">
          <table:table-cell table:style-name="TableCell6025">
            <text:p text:style-name="P6026">50.</text:p>
          </table:table-cell>
          <table:table-cell table:style-name="TableCell6027">
            <text:p text:style-name="P6028">XIIIP-4443</text:p>
          </table:table-cell>
          <table:table-cell table:style-name="TableCell6029">
            <text:p text:style-name="Normal"><text:span text:style-name="T6030">Mėgėjų žvejybos įstatymo<text:s/></text:span><text:span text:style-name="T6031"><text:line-break/>Nr. IX-2389 6 ir 11 straipsnių pakeitimo<text:s/></text:span><text:span text:style-name="T6032">įstatymas</text:span></text:p>
          </table:table-cell>
          <table:table-cell table:style-name="TableCell6033">
            <text:p text:style-name="P6034">Seimo nariai</text:p>
          </table:table-cell>
          <table:table-cell table:style-name="TableCell6035">
            <text:p text:style-name="P6036">LVŽSF</text:p>
          </table:table-cell>
        </table:table-row>
        <table:table-row table:style-name="TableRow6037">
          <table:table-cell table:style-name="TableCell6038">
            <text:p text:style-name="P6039">51.</text:p>
          </table:table-cell>
          <table:table-cell table:style-name="TableCell6040">
            <text:p text:style-name="P6041">nereg.</text:p>
          </table:table-cell>
          <table:table-cell table:style-name="TableCell6042">
            <text:p text:style-name="Normal"><text:span text:style-name="T6043">Maisto produktų, subproduktų, vaistinių augalų, pašarų antikrizinio reguliavimo<text:s/></text:span><text:span text:style-name="T6044">įstatymas</text:span></text:p>
          </table:table-cell>
          <table:table-cell table:style-name="TableCell6045">
            <text:p text:style-name="P6046">Seimo nariai</text:p>
          </table:table-cell>
          <table:table-cell table:style-name="TableCell6047">
            <text:p text:style-name="P6048">LVŽSF</text:p>
          </table:table-cell>
        </table:table-row>
        <table:table-row table:style-name="TableRow6049">
          <table:table-cell table:style-name="TableCell6050">
            <text:p text:style-name="P6051">52.</text:p>
          </table:table-cell>
          <table:table-cell table:style-name="TableCell6052">
            <text:p text:style-name="P6053">XIIIP-608</text:p>
          </table:table-cell>
          <table:table-cell table:style-name="TableCell6054">
            <text:p text:style-name="Normal">Dirvožemio įstatymas</text:p>
          </table:table-cell>
          <table:table-cell table:style-name="TableCell6055">
            <text:p text:style-name="P6056"><text:span text:style-name="T6057">Seimo nariai</text:span></text:p>
          </table:table-cell>
          <table:table-cell table:style-name="TableCell6058">
            <text:p text:style-name="P6059"><text:span text:style-name="T6060">LVŽSF</text:span></text:p>
          </table:table-cell>
        </table:table-row>
        <table:table-row table:style-name="TableRow6061">
          <table:table-cell table:style-name="TableCell6062">
            <text:p text:style-name="P6063">53.</text:p>
          </table:table-cell>
          <table:table-cell table:style-name="TableCell6064">
            <text:p text:style-name="P6065"><text:span text:style-name="T6066">nereg.</text:span></text:p>
          </table:table-cell>
          <table:table-cell table:style-name="TableCell6067">
            <text:p text:style-name="Normal">Tiekiamų rinkai trąšų<text:s/><text:span text:style-name="T6068">įstatymas</text:span></text:p>
          </table:table-cell>
          <table:table-cell table:style-name="TableCell6069">
            <text:p text:style-name="P6070"><text:span text:style-name="T6071">Seimo nariai</text:span></text:p>
          </table:table-cell>
          <table:table-cell table:style-name="TableCell6072">
            <text:p text:style-name="P6073"><text:span text:style-name="T6074">LSF</text:span></text:p>
          </table:table-cell>
        </table:table-row>
        <table:table-row table:style-name="TableRow6075">
          <table:table-cell table:style-name="TableCell6076">
            <text:p text:style-name="P6077">54.</text:p>
          </table:table-cell>
          <table:table-cell table:style-name="TableCell6078">
            <text:p text:style-name="P6079">XIIIP-4954</text:p>
          </table:table-cell>
          <table:table-cell table:style-name="TableCell6080">
            <text:p text:style-name="Normal"><text:span text:style-name="T6081">Biudžeto sandaros įstatymo<text:s/></text:span><text:span text:style-name="T6082"><text:line-break/>Nr. I-430 4 straipsnio pakeitimo<text:s/></text:span><text:span text:style-name="T6083">įstatymas</text:span></text:p>
          </table:table-cell>
          <table:table-cell table:style-name="TableCell6084">
            <text:p text:style-name="P6085">Seimo nariai</text:p>
          </table:table-cell>
          <table:table-cell table:style-name="TableCell6086">
            <text:p text:style-name="P6087">LVŽSF</text:p>
          </table:table-cell>
        </table:table-row>
        <table:table-row table:style-name="TableRow6088">
          <table:table-cell table:style-name="TableCell6089">
            <text:p text:style-name="P6090">55.</text:p>
          </table:table-cell>
          <table:table-cell table:style-name="TableCell6091">
            <text:p text:style-name="P6092">XIIIP-516</text:p>
          </table:table-cell>
          <table:table-cell table:style-name="TableCell6093">
            <text:p text:style-name="Normal"><text:span text:style-name="T6094">Buhalterinės apskaitos įstatymo Nr. IX-574 2 ir 10</text:span><text:span text:style-name="T6095">1</text:span><text:span text:style-name="T6096"><text:s/>straipsnių pakeitimo<text:s/></text:span><text:span text:style-name="T6097">įstatymas</text:span></text:p>
          </table:table-cell>
          <table:table-cell table:style-name="TableCell6098">
            <text:p text:style-name="P6099">Seimo nariai</text:p>
          </table:table-cell>
          <table:table-cell table:style-name="TableCell6100">
            <text:p text:style-name="P6101">LSDDF</text:p>
          </table:table-cell>
        </table:table-row>
        <table:table-row table:style-name="TableRow6102">
          <table:table-cell table:style-name="TableCell6103">
            <text:p text:style-name="P6104">56.</text:p>
          </table:table-cell>
          <table:table-cell table:style-name="TableCell6105">
            <text:p text:style-name="P6106">XIIIP-4923</text:p>
          </table:table-cell>
          <table:table-cell table:style-name="TableCell6107">
            <text:p text:style-name="Normal"><text:span text:style-name="T6108">Muitinės įstatymo Nr. IX-2183 15 straipsnio pakeitimo<text:s/></text:span><text:span text:style-name="T6109">įstatymas</text:span></text:p>
          </table:table-cell>
          <table:table-cell table:style-name="TableCell6110">
            <text:p text:style-name="P6111">Seimo nariai</text:p>
          </table:table-cell>
          <table:table-cell table:style-name="TableCell6112">
            <text:p text:style-name="P6113">LVŽSF</text:p>
          </table:table-cell>
        </table:table-row>
        <table:table-row table:style-name="TableRow6114">
          <table:table-cell table:style-name="TableCell6115">
            <text:p text:style-name="P6116">57.</text:p>
          </table:table-cell>
          <table:table-cell table:style-name="TableCell6117">
            <text:p text:style-name="P6118"><text:span text:style-name="T6119">XIIIP-5010</text:span></text:p>
          </table:table-cell>
          <table:table-cell table:style-name="TableCell6120">
            <text:p text:style-name="Normal"><text:span text:style-name="T6121">Politinių kampanijų finansavimo ir finansavimo kontrolės įstatymo Nr. IX-2428 16 straipsnio pakeitimo<text:s/></text:span><text:span text:style-name="T6122">įstatymas</text:span></text:p>
          </table:table-cell>
          <table:table-cell table:style-name="TableCell6123">
            <text:p text:style-name="P6124">Seimo nariai</text:p>
          </table:table-cell>
          <table:table-cell table:style-name="TableCell6125">
            <text:p text:style-name="P6126"><text:span text:style-name="T6127">MSNG</text:span></text:p>
          </table:table-cell>
        </table:table-row>
        <table:table-row table:style-name="TableRow6128">
          <table:table-cell table:style-name="TableCell6129">
            <text:p text:style-name="P6130">58.</text:p>
          </table:table-cell>
          <table:table-cell table:style-name="TableCell6131">
            <text:p text:style-name="P6132">XIIIP-321,</text:p>
            <text:p text:style-name="P6133"><text:span text:style-name="T6134">XIIIP-</text:span><text:span text:style-name="T6135">1380,</text:span></text:p>
            <text:p text:style-name="P6136"><text:span text:style-name="T6137">XIIIP-</text:span><text:span text:style-name="T6138">1381,</text:span></text:p>
            <text:p text:style-name="P6139"><text:span text:style-name="T6140">XIIIP-</text:span><text:span text:style-name="T6141">1382,</text:span></text:p>
            <text:p text:style-name="P6142"><text:span text:style-name="T6143">XIIIP-</text:span><text:span text:style-name="T6144">1590,</text:span></text:p>
            <text:p text:style-name="P6145">XIIIP-2996</text:p>
          </table:table-cell>
          <table:table-cell table:style-name="TableCell6146">
            <text:p text:style-name="Normal"><text:span text:style-name="T6147">Gyventojų pajamų mokesčio įstatymo Nr. IX-1007 pakeitimo įstatymai</text:span><text:span text:style-name="T6148"><text:s/>ir jų lydimieji teisės aktai</text:span></text:p>
          </table:table-cell>
          <table:table-cell table:style-name="TableCell6149">
            <text:p text:style-name="P6150">Seimo nariai</text:p>
          </table:table-cell>
          <table:table-cell table:style-name="TableCell6151">
            <text:p text:style-name="P6152"><text:span text:style-name="T6153">LSDDF, MSNG</text:span></text:p>
          </table:table-cell>
        </table:table-row>
        <table:table-row table:style-name="TableRow6154">
          <table:table-cell table:style-name="TableCell6155">
            <text:p text:style-name="P6156">59.</text:p>
          </table:table-cell>
          <table:table-cell table:style-name="TableCell6157">
            <text:p text:style-name="P6158">XIIP-3452,</text:p>
            <text:p text:style-name="P6159">XIIIP-1275,</text:p>
            <text:p text:style-name="P6160">XIIIP-2589,</text:p>
            <text:p text:style-name="P6161"><text:span text:style-name="T6162">XIIIP-</text:span><text:span text:style-name="T6163">3235,</text:span></text:p>
            <text:p text:style-name="P6164">XIIIP-3836,</text:p>
            <text:p text:style-name="P6165">XIIIP-4594,</text:p>
            <text:p text:style-name="P6166">XIIIP-4714,</text:p>
            <text:p text:style-name="P6167">XIIIP-5162,</text:p>
            <text:p text:style-name="P6168"><text:span text:style-name="T6169">nereg.</text:span></text:p>
          </table:table-cell>
          <table:table-cell table:style-name="TableCell6170">
            <text:p text:style-name="P6171">Pridėtinės vertės mokesčio įstatymo Nr. IX-751 pakeitimo įstatymai</text:p>
          </table:table-cell>
          <table:table-cell table:style-name="TableCell6172">
            <text:p text:style-name="P6173">Seimo nariai</text:p>
          </table:table-cell>
          <table:table-cell table:style-name="TableCell6174">
            <text:p text:style-name="P6175"><text:span text:style-name="T6176">LLRA-KŠSF, LSDDF, LVŽSF,</text:span><text:span text:style-name="T6177"><text:s/>MSNG,</text:span></text:p>
            <text:p text:style-name="P6178"><text:span text:style-name="T6179">TS-LKDF</text:span></text:p>
          </table:table-cell>
        </table:table-row>
        <table:table-row table:style-name="TableRow6180">
          <table:table-cell table:style-name="TableCell6181">
            <text:p text:style-name="P6182">60.</text:p>
          </table:table-cell>
          <table:table-cell table:style-name="TableCell6183">
            <text:p text:style-name="P6184"><text:span text:style-name="T6185">XIIIP-</text:span><text:span text:style-name="T6186">4116,</text:span></text:p>
            <text:p text:style-name="P6187"><text:span text:style-name="T6188">nereg.</text:span></text:p>
          </table:table-cell>
          <table:table-cell table:style-name="TableCell6189">
            <text:p text:style-name="Normal"><text:span text:style-name="T6190">Pelno mokesčio įstatymo<text:s/></text:span><text:span text:style-name="T6191"><text:line-break/>Nr. IX-675 pakeitimo<text:s/></text:span><text:span text:style-name="T6192">įstatymai</text:span></text:p>
          </table:table-cell>
          <table:table-cell table:style-name="TableCell6193">
            <text:p text:style-name="P6194">Seimo nariai</text:p>
          </table:table-cell>
          <table:table-cell table:style-name="TableCell6195">
            <text:p text:style-name="P6196">LSDPF,</text:p>
            <text:p text:style-name="P6197"><text:span text:style-name="T6198">MSNG</text:span></text:p>
          </table:table-cell>
        </table:table-row>
        <table:table-row table:style-name="TableRow6199">
          <table:table-cell table:style-name="TableCell6200">
            <text:p text:style-name="P6201">61.</text:p>
          </table:table-cell>
          <table:table-cell table:style-name="TableCell6202">
            <text:p text:style-name="P6203">XIIIP-4990,</text:p>
            <text:p text:style-name="P6204"><text:span text:style-name="T6205">nereg.</text:span></text:p>
          </table:table-cell>
          <table:table-cell table:style-name="TableCell6206">
            <text:p text:style-name="Normal"><text:span text:style-name="T6207">Nekilnojamojo turto mokesčio įstatymo Nr. X-233<text:s/></text:span><text:span text:style-name="T6208">pakeitimo<text:s/></text:span><text:span text:style-name="T6209">įstatymai</text:span></text:p>
          </table:table-cell>
          <table:table-cell table:style-name="TableCell6210">
            <text:p text:style-name="P6211"><text:span text:style-name="T6212">Seimo nariai</text:span></text:p>
          </table:table-cell>
          <table:table-cell table:style-name="TableCell6213">
            <text:p text:style-name="P6214">LSF, TS-LKDF</text:p>
          </table:table-cell>
        </table:table-row>
        <table:table-row table:style-name="TableRow6215">
          <table:table-cell table:style-name="TableCell6216">
            <text:p text:style-name="P6217">62.</text:p>
          </table:table-cell>
          <table:table-cell table:style-name="TableCell6218">
            <text:p text:style-name="P6219">XIIP-4220,</text:p>
            <text:p text:style-name="P6220">XIIP-4221,</text:p>
            <text:p text:style-name="P6221">XIIIP-1266</text:p>
          </table:table-cell>
          <table:table-cell table:style-name="TableCell6222">
            <text:p text:style-name="Normal">Mokesčio finansų įstaigoms įstatymas ir jo lydimieji teisės aktai</text:p>
          </table:table-cell>
          <table:table-cell table:style-name="TableCell6223">
            <text:p text:style-name="P6224">Seimo nariai</text:p>
          </table:table-cell>
          <table:table-cell table:style-name="TableCell6225">
            <text:p text:style-name="P6226">LLRA-KŠSF</text:p>
          </table:table-cell>
        </table:table-row>
        <table:table-row table:style-name="TableRow6227">
          <table:table-cell table:style-name="TableCell6228">
            <text:p text:style-name="P6229">63.</text:p>
          </table:table-cell>
          <table:table-cell table:style-name="TableCell6230">
            <text:p text:style-name="P6231">XIIIP-3948,</text:p>
            <text:p text:style-name="P6232">XIIIP-3949</text:p>
          </table:table-cell>
          <table:table-cell table:style-name="TableCell6233">
            <text:p text:style-name="Normal">Finansų rinkos dalyvių mokesčio<text:s/><text:span text:style-name="T6234">įstatymas ir jo lydimasis teisės aktas</text:span></text:p>
          </table:table-cell>
          <table:table-cell table:style-name="TableCell6235">
            <text:p text:style-name="P6236">Seimo nariai</text:p>
          </table:table-cell>
          <table:table-cell table:style-name="TableCell6237">
            <text:p text:style-name="P6238">LLRA-KŠSF</text:p>
          </table:table-cell>
        </table:table-row>
        <table:table-row table:style-name="TableRow6239">
          <table:table-cell table:style-name="TableCell6240">
            <text:p text:style-name="P6241">64.</text:p>
          </table:table-cell>
          <table:table-cell table:style-name="TableCell6242">
            <text:p text:style-name="P6243">XIIIP-5176,</text:p>
            <text:p text:style-name="P6244"><text:span text:style-name="T6245">nereg.</text:span></text:p>
          </table:table-cell>
          <table:table-cell table:style-name="TableCell6246">
            <text:p text:style-name="Normal">Mokesčio už aplinkos teršimą įstatymo Nr. VIII-1183 pakeitimo įstatymo Nr. XIII-3158 pakeitimo ir papildymo įstatymai</text:p>
          </table:table-cell>
          <table:table-cell table:style-name="TableCell6247">
            <text:p text:style-name="P6248"><text:span text:style-name="T6249">Seimo<text:s/></text:span><text:span text:style-name="T6250">nariai</text:span></text:p>
          </table:table-cell>
          <table:table-cell table:style-name="TableCell6251">
            <text:p text:style-name="P6252"><text:span text:style-name="T6253">AAK, LVŽSF</text:span></text:p>
          </table:table-cell>
        </table:table-row>
        <table:table-row table:style-name="TableRow6254">
          <table:table-cell table:style-name="TableCell6255">
            <text:p text:style-name="P6256">65.</text:p>
          </table:table-cell>
          <table:table-cell table:style-name="TableCell6257">
            <text:p text:style-name="P6258">XIIIP-1741</text:p>
          </table:table-cell>
          <table:table-cell table:style-name="TableCell6259">
            <text:p text:style-name="P6260">Skolų išieškojimo įmonių įstatymas</text:p>
          </table:table-cell>
          <table:table-cell table:style-name="TableCell6261">
            <text:p text:style-name="P6262">Seimo nariai</text:p>
          </table:table-cell>
          <table:table-cell table:style-name="TableCell6263">
            <text:p text:style-name="P6264">LSDDF</text:p>
          </table:table-cell>
        </table:table-row>
        <table:table-row table:style-name="TableRow6265">
          <table:table-cell table:style-name="TableCell6266">
            <text:p text:style-name="P6267">66.</text:p>
          </table:table-cell>
          <table:table-cell table:style-name="TableCell6268">
            <text:p text:style-name="P6269">XIIIP-2814</text:p>
          </table:table-cell>
          <table:table-cell table:style-name="TableCell6270">
            <text:p text:style-name="Normal"><text:span text:style-name="T6271">Pinigų plovimo ir teroristų finansavimo prevencijos įstatymo Nr. VIII-275 9, 10, 11 ir 12 straipsnių pakeitimo<text:s/></text:span><text:span text:style-name="T6272">įstatymas</text:span></text:p>
          </table:table-cell>
          <table:table-cell table:style-name="TableCell6273">
            <text:p text:style-name="P6274">Seimo nariai</text:p>
          </table:table-cell>
          <table:table-cell table:style-name="TableCell6275">
            <text:p text:style-name="P6276">LSDDF</text:p>
          </table:table-cell>
        </table:table-row>
        <table:table-row table:style-name="TableRow6277">
          <table:table-cell table:style-name="TableCell6278">
            <text:p text:style-name="P6279">67.</text:p>
          </table:table-cell>
          <table:table-cell table:style-name="TableCell6280">
            <text:p text:style-name="P6281">XIIIP-1969,</text:p>
            <text:p text:style-name="P6282">XIIIP-4591</text:p>
          </table:table-cell>
          <table:table-cell table:style-name="TableCell6283">
            <text:p text:style-name="Normal"><text:span text:style-name="T6284">Azartinių lošimų įstatymo<text:s/></text:span><text:span text:style-name="T6285"><text:line-break/>Nr. IX-325<text:s/></text:span><text:span text:style-name="T6286">pakeitimo<text:s/></text:span><text:span text:style-name="T6287">įstatymai</text:span></text:p>
          </table:table-cell>
          <table:table-cell table:style-name="TableCell6288">
            <text:p text:style-name="P6289"><text:span text:style-name="T6290">Seimo nariai</text:span></text:p>
          </table:table-cell>
          <table:table-cell table:style-name="TableCell6291">
            <text:p text:style-name="P6292"><text:span text:style-name="T6293">LSDDF,</text:span><text:span text:style-name="T6294"><text:s/>LSDPF</text:span></text:p>
          </table:table-cell>
        </table:table-row>
        <table:table-row table:style-name="TableRow6295">
          <table:table-cell table:style-name="TableCell6296">
            <text:p text:style-name="P6297">68.</text:p>
          </table:table-cell>
          <table:table-cell table:style-name="TableCell6298">
            <text:p text:style-name="P6299">XIIIP-1943</text:p>
          </table:table-cell>
          <table:table-cell table:style-name="TableCell6300">
            <text:p text:style-name="Normal"><text:span text:style-name="T6301">Vartojimo kredito įstatymo<text:s/></text:span><text:span text:style-name="T6302"><text:line-break/>Nr. XI-1253 2 straipsnio pakeitimo<text:s/></text:span><text:span text:style-name="T6303">įstatymas</text:span></text:p>
          </table:table-cell>
          <table:table-cell table:style-name="TableCell6304">
            <text:p text:style-name="P6305">Seimo nariai</text:p>
          </table:table-cell>
          <table:table-cell table:style-name="TableCell6306">
            <text:p text:style-name="P6307">LSDDF</text:p>
          </table:table-cell>
        </table:table-row>
        <table:table-row table:style-name="TableRow6308">
          <table:table-cell table:style-name="TableCell6309">
            <text:p text:style-name="P6310">69.</text:p>
          </table:table-cell>
          <table:table-cell table:style-name="TableCell6311">
            <text:p text:style-name="P6312">XIIIP-5014</text:p>
          </table:table-cell>
          <table:table-cell table:style-name="TableCell6313">
            <text:p text:style-name="P6314">Juridinių asmenų<text:s/>likvidavimo ir išregistravimo supaprastinta tvarka laikinojo įstatymo projektas</text:p>
          </table:table-cell>
          <table:table-cell table:style-name="TableCell6315">
            <text:p text:style-name="P6316"><text:span text:style-name="T6317">Seimo nariai</text:span></text:p>
          </table:table-cell>
          <table:table-cell table:style-name="TableCell6318">
            <text:p text:style-name="P6319"><text:span text:style-name="T6320">Seimo nariai</text:span></text:p>
          </table:table-cell>
        </table:table-row>
        <table:table-row table:style-name="TableRow6321">
          <table:table-cell table:style-name="TableCell6322">
            <text:p text:style-name="P6323">70.</text:p>
          </table:table-cell>
          <table:table-cell table:style-name="TableCell6324">
            <text:p text:style-name="P6325">XIIIP-3799,</text:p>
            <text:p text:style-name="P6326">XIIIP-3901,</text:p>
            <text:p text:style-name="P6327">XIIIP-3902</text:p>
          </table:table-cell>
          <table:table-cell table:style-name="TableCell6328">
            <text:p text:style-name="Normal"><text:span text:style-name="T6329">Darbo kodekso pakeitimo<text:s/></text:span><text:span text:style-name="T6330">įstatymai ir jų lydimasis teisės aktas</text:span></text:p>
          </table:table-cell>
          <table:table-cell table:style-name="TableCell6331">
            <text:p text:style-name="P6332">Seimo nariai</text:p>
          </table:table-cell>
          <table:table-cell table:style-name="TableCell6333">
            <text:p text:style-name="P6334"><text:span text:style-name="T6335">TS-LKDF</text:span><text:span text:style-name="T6336">,</text:span></text:p>
            <text:p text:style-name="P6337"><text:span text:style-name="T6338">MSNG</text:span></text:p>
          </table:table-cell>
        </table:table-row>
        <table:table-row table:style-name="TableRow6339">
          <table:table-cell table:style-name="TableCell6340">
            <text:p text:style-name="P6341">71.</text:p>
          </table:table-cell>
          <table:table-cell table:style-name="TableCell6342">
            <text:p text:style-name="P6343">XIIIP-4528,</text:p>
            <text:p text:style-name="P6344">XIIIP-4529</text:p>
          </table:table-cell>
          <table:table-cell table:style-name="TableCell6345">
            <text:p text:style-name="Normal"><text:span text:style-name="T6346">Darbo kodekso patvirtinimo, įsigaliojimo ir įgyvendinimo įstatymo Nr. XII-2603 pakeitimo<text:s/></text:span><text:span text:style-name="T6347">įstatymas ir jo lydimasis teisės aktas</text:span></text:p>
          </table:table-cell>
          <table:table-cell table:style-name="TableCell6348">
            <text:p text:style-name="P6349"><text:span text:style-name="T6350">Seimo nariai</text:span></text:p>
          </table:table-cell>
          <table:table-cell table:style-name="TableCell6351">
            <text:p text:style-name="P6352">LSF</text:p>
          </table:table-cell>
        </table:table-row>
        <table:table-row table:style-name="TableRow6353">
          <table:table-cell table:style-name="TableCell6354">
            <text:p text:style-name="P6355">72.</text:p>
          </table:table-cell>
          <table:table-cell table:style-name="TableCell6356">
            <text:p text:style-name="P6357">XIIIP-4335</text:p>
          </table:table-cell>
          <table:table-cell table:style-name="TableCell6358">
            <text:p text:style-name="Normal"><text:span text:style-name="T6359">Valstybės politikų ir valstybės pareigūnų darbo apmokėjimo įstatymo Nr. VIII-1904 pr</text:span><text:span text:style-name="T6360">iedėlio pakeitimo<text:s/></text:span><text:span text:style-name="T6361">įstatymas</text:span></text:p>
          </table:table-cell>
          <table:table-cell table:style-name="TableCell6362">
            <text:p text:style-name="P6363"><text:span text:style-name="T6364">Seimo nariai</text:span></text:p>
          </table:table-cell>
          <table:table-cell table:style-name="TableCell6365">
            <text:p text:style-name="P6366">MSNG</text:p>
          </table:table-cell>
        </table:table-row>
        <table:table-row table:style-name="TableRow6367">
          <table:table-cell table:style-name="TableCell6368">
            <text:p text:style-name="P6369">73.</text:p>
          </table:table-cell>
          <table:table-cell table:style-name="TableCell6370">
            <text:p text:style-name="P6371">XIIIP-4600,</text:p>
            <text:p text:style-name="P6372">XIIIP-4950</text:p>
          </table:table-cell>
          <table:table-cell table:style-name="TableCell6373">
            <text:p text:style-name="Normal"><text:span text:style-name="T6374">Pareigūnų ir karių valstybinių pensijų įstatymo Nr. I-693<text:s/></text:span><text:span text:style-name="T6375">pakeitimo<text:s/></text:span><text:span text:style-name="T6376">įstatymai</text:span></text:p>
          </table:table-cell>
          <table:table-cell table:style-name="TableCell6377">
            <text:p text:style-name="P6378"><text:span text:style-name="T6379">Seimo nariai</text:span></text:p>
          </table:table-cell>
          <table:table-cell table:style-name="TableCell6380">
            <text:p text:style-name="P6381"><text:span text:style-name="T6382">LVŽSF</text:span></text:p>
          </table:table-cell>
        </table:table-row>
        <table:table-row table:style-name="TableRow6383">
          <table:table-cell table:style-name="TableCell6384">
            <text:p text:style-name="P6385">74.</text:p>
          </table:table-cell>
          <table:table-cell table:style-name="TableCell6386">
            <text:p text:style-name="P6387">XIIIP-5149</text:p>
          </table:table-cell>
          <table:table-cell table:style-name="TableCell6388">
            <text:p text:style-name="Normal"><text:span text:style-name="T6389">Vienkartinės išmokos socialinio draudimo pensijų ir šalpos išmokų gavėjams įstatymo Nr. XIII-2886 pakeitimo<text:s/></text:span><text:span text:style-name="T6390">įstatymas</text:span></text:p>
          </table:table-cell>
          <table:table-cell table:style-name="TableCell6391">
            <text:p text:style-name="P6392"><text:span text:style-name="T6393">Seimo nariai</text:span></text:p>
          </table:table-cell>
          <table:table-cell table:style-name="TableCell6394">
            <text:p text:style-name="P6395">LLRA-KŠSF</text:p>
          </table:table-cell>
        </table:table-row>
        <table:table-row table:style-name="TableRow6396">
          <table:table-cell table:style-name="TableCell6397">
            <text:p text:style-name="P6398">75.</text:p>
          </table:table-cell>
          <table:table-cell table:style-name="TableCell6399">
            <text:p text:style-name="P6400">XIIP-4132,</text:p>
            <text:p text:style-name="P6401">XIIIP-1991</text:p>
          </table:table-cell>
          <table:table-cell table:style-name="TableCell6402">
            <text:p text:style-name="Normal"><text:span text:style-name="T6403">Valstybinio socialinio draudimo įstatymo Nr. I-1336 pakeitimo<text:s/></text:span><text:span text:style-name="T6404">įstatymai</text:span></text:p>
          </table:table-cell>
          <table:table-cell table:style-name="TableCell6405">
            <text:p text:style-name="P6406">Seimo nariai</text:p>
          </table:table-cell>
          <table:table-cell table:style-name="TableCell6407">
            <text:p text:style-name="P6408"><text:span text:style-name="T6409">LLRA-KŠSF, LSDDF</text:span></text:p>
          </table:table-cell>
        </table:table-row>
        <table:table-row table:style-name="TableRow6410">
          <table:table-cell table:style-name="TableCell6411">
            <text:p text:style-name="P6412">76.</text:p>
          </table:table-cell>
          <table:table-cell table:style-name="TableCell6413">
            <text:p text:style-name="P6414"><text:span text:style-name="T6415">XIIIP-4722</text:span></text:p>
          </table:table-cell>
          <table:table-cell table:style-name="TableCell6416">
            <text:p text:style-name="Normal"><text:span text:style-name="T6417">Nedarbo socialinio draudimo įstatymo Nr. IX-1904 13 straipsnio pakeitimo<text:s/></text:span><text:span text:style-name="T6418">įstatymas</text:span></text:p>
          </table:table-cell>
          <table:table-cell table:style-name="TableCell6419">
            <text:p text:style-name="P6420">Seimo nariai</text:p>
          </table:table-cell>
          <table:table-cell table:style-name="TableCell6421">
            <text:p text:style-name="P6422">MSNG</text:p>
          </table:table-cell>
        </table:table-row>
        <table:table-row table:style-name="TableRow6423">
          <table:table-cell table:style-name="TableCell6424">
            <text:p text:style-name="P6425">77.</text:p>
          </table:table-cell>
          <table:table-cell table:style-name="TableCell6426">
            <text:p text:style-name="P6427">XIIIP-3792,</text:p>
            <text:p text:style-name="P6428">XIIIP-4127</text:p>
          </table:table-cell>
          <table:table-cell table:style-name="TableCell6429">
            <text:p text:style-name="Normal"><text:span text:style-name="T6430">Neįgaliųjų socialinės integracijos įstatymo Nr. I-2044<text:s/></text:span><text:span text:style-name="T6431">pakeitimo<text:s/></text:span><text:span text:style-name="T6432">įstatymai</text:span></text:p>
          </table:table-cell>
          <table:table-cell table:style-name="TableCell6433">
            <text:p text:style-name="P6434">Seimo nariai</text:p>
          </table:table-cell>
          <table:table-cell table:style-name="TableCell6435">
            <text:p text:style-name="P6436"><text:span text:style-name="T6437">LSDPF,</text:span><text:span text:style-name="T6438"><text:s/>LVŽSF</text:span></text:p>
          </table:table-cell>
        </table:table-row>
        <table:table-row table:style-name="TableRow6439">
          <table:table-cell table:style-name="TableCell6440">
            <text:p text:style-name="P6441">78.</text:p>
          </table:table-cell>
          <table:table-cell table:style-name="TableCell6442">
            <text:p text:style-name="P6443">XIIIP-372,</text:p>
            <text:p text:style-name="P6444">XIIIP-373</text:p>
          </table:table-cell>
          <table:table-cell table:style-name="TableCell6445">
            <text:p text:style-name="Normal"><text:span text:style-name="T6446">Išmokų vaikams įstatymo<text:s/></text:span><text:span text:style-name="T6447"><text:line-break/>Nr. I-621 6 straipsnio pakeitimo ir papildymo<text:s/></text:span><text:span text:style-name="T6448">įstatymas ir jo lydimasis teisės aktas</text:span></text:p>
          </table:table-cell>
          <table:table-cell table:style-name="TableCell6449">
            <text:p text:style-name="P6450"><text:span text:style-name="T6451">Seimo nariai</text:span></text:p>
          </table:table-cell>
          <table:table-cell table:style-name="TableCell6452">
            <text:p text:style-name="P6453">LLRA-KŠSF</text:p>
          </table:table-cell>
        </table:table-row>
        <table:table-row table:style-name="TableRow6454">
          <table:table-cell table:style-name="TableCell6455">
            <text:p text:style-name="P6456">79.</text:p>
          </table:table-cell>
          <table:table-cell table:style-name="TableCell6457">
            <text:p text:style-name="P6458">XIIIP-3385,</text:p>
            <text:p text:style-name="P6459">XIIIP-4862</text:p>
          </table:table-cell>
          <table:table-cell table:style-name="TableCell6460">
            <text:p text:style-name="Normal"><text:span text:style-name="T6461">Socialinės paramos išmokų atskaitos rodiklių ir bazinio bausmių ir nuobaudų dydžio nustatymo įstatymo Nr. X-1710 pakeitimo<text:s/></text:span><text:span text:style-name="T6462">įstatymai</text:span></text:p>
          </table:table-cell>
          <table:table-cell table:style-name="TableCell6463">
            <text:p text:style-name="P6464">Seimo nariai</text:p>
          </table:table-cell>
          <table:table-cell table:style-name="TableCell6465">
            <text:p text:style-name="P6466">LSDDF,</text:p>
            <text:p text:style-name="P6467"><text:span text:style-name="T6468">LSDPF</text:span></text:p>
          </table:table-cell>
        </table:table-row>
        <table:table-row table:style-name="TableRow6469">
          <table:table-cell table:style-name="TableCell6470">
            <text:p text:style-name="P6471">80.</text:p>
          </table:table-cell>
          <table:table-cell table:style-name="TableCell6472">
            <text:p text:style-name="P6473">XIIIP-3106</text:p>
          </table:table-cell>
          <table:table-cell table:style-name="TableCell6474">
            <text:p text:style-name="Normal"><text:span text:style-name="T6475">Labdaros ir paramos fondų įstatymo Nr. I-1232 4 straipsnio pakeitimo<text:s/></text:span><text:span text:style-name="T6476">įstatymas</text:span></text:p>
          </table:table-cell>
          <table:table-cell table:style-name="TableCell6477">
            <text:p text:style-name="P6478"><text:span text:style-name="T6479">Se</text:span><text:span text:style-name="T6480">imo nariai</text:span></text:p>
          </table:table-cell>
          <table:table-cell table:style-name="TableCell6481">
            <text:p text:style-name="P6482"><text:span text:style-name="T6483">MSNG</text:span></text:p>
          </table:table-cell>
        </table:table-row>
        <table:table-row table:style-name="TableRow6484">
          <table:table-cell table:style-name="TableCell6485">
            <text:p text:style-name="P6486">81.</text:p>
          </table:table-cell>
          <table:table-cell table:style-name="TableCell6487">
            <text:p text:style-name="P6488">XIIP-2030</text:p>
          </table:table-cell>
          <table:table-cell table:style-name="TableCell6489">
            <text:p text:style-name="Normal"><text:span text:style-name="T6490">Asmenų, nukentėjusių nuo 1939-1990 metų okupacijų, teisinio statuso įstatymo Nr. VIII-342 7</text:span><text:span text:style-name="T6491">1</text:span><text:span text:style-name="T6492"><text:s/>straipsnio pakeitimo<text:s/></text:span><text:span text:style-name="T6493">įstatymas</text:span></text:p>
          </table:table-cell>
          <table:table-cell table:style-name="TableCell6494">
            <text:p text:style-name="P6495">Seimo nariai</text:p>
          </table:table-cell>
          <table:table-cell table:style-name="TableCell6496">
            <text:p text:style-name="P6497">MSNG</text:p>
          </table:table-cell>
        </table:table-row>
        <table:table-row table:style-name="TableRow6498">
          <table:table-cell table:style-name="TableCell6499">
            <text:p text:style-name="P6500">82.</text:p>
          </table:table-cell>
          <table:table-cell table:style-name="TableCell6501">
            <text:p text:style-name="P6502">XIIP-2812,</text:p>
            <text:p text:style-name="P6503"><text:span text:style-name="T6504">XIIIP-4083</text:span></text:p>
          </table:table-cell>
          <table:table-cell table:style-name="TableCell6505">
            <text:p text:style-name="Normal"><text:span text:style-name="T6506">Transporto lengvatų įstatymo<text:s/></text:span><text:span text:style-name="T6507"><text:line-break/>Nr. VIII-1605<text:s/></text:span><text:span text:style-name="T6508">pakeitimo<text:s/></text:span><text:span text:style-name="T6509">įstatymai</text:span></text:p>
          </table:table-cell>
          <table:table-cell table:style-name="TableCell6510">
            <text:p text:style-name="P6511">Seimo nariai</text:p>
          </table:table-cell>
          <table:table-cell table:style-name="TableCell6512">
            <text:p text:style-name="P6513"><text:span text:style-name="T6514">LLRA-KŠSF, TS-LKDF</text:span></text:p>
          </table:table-cell>
        </table:table-row>
        <table:table-row table:style-name="TableRow6515">
          <table:table-cell table:style-name="TableCell6516">
            <text:p text:style-name="P6517">83.</text:p>
          </table:table-cell>
          <table:table-cell table:style-name="TableCell6518">
            <text:p text:style-name="P6519">nereg.</text:p>
          </table:table-cell>
          <table:table-cell table:style-name="TableCell6520">
            <text:p text:style-name="Normal">Žmogaus audinių, ląstelių, organų donorystės ir transplantacijos įstatymo Nr. I-1626 pakeitimo įstatymas</text:p>
          </table:table-cell>
          <table:table-cell table:style-name="TableCell6521">
            <text:p text:style-name="P6522">Seimo nariai</text:p>
          </table:table-cell>
          <table:table-cell table:style-name="TableCell6523">
            <text:p text:style-name="P6524">MSNG</text:p>
          </table:table-cell>
        </table:table-row>
        <table:table-row table:style-name="TableRow6525">
          <table:table-cell table:style-name="TableCell6526">
            <text:p text:style-name="P6527">84.</text:p>
          </table:table-cell>
          <table:table-cell table:style-name="TableCell6528">
            <text:p text:style-name="P6529">XIIP-337,</text:p>
            <text:p text:style-name="P6530">XIIP-338,</text:p>
            <text:p text:style-name="P6531">XIIP-339</text:p>
          </table:table-cell>
          <table:table-cell table:style-name="TableCell6532">
            <text:p text:style-name="Normal">Gyvybės prenatalinėje fazėje apsaugos<text:s/>įstatymas ir jo lydimieji teisės aktai</text:p>
          </table:table-cell>
          <table:table-cell table:style-name="TableCell6533">
            <text:p text:style-name="P6534">Seimo nariai</text:p>
          </table:table-cell>
          <table:table-cell table:style-name="TableCell6535">
            <text:p text:style-name="P6536">LLRA-KŠSF</text:p>
          </table:table-cell>
        </table:table-row>
        <table:table-row table:style-name="TableRow6537">
          <table:table-cell table:style-name="TableCell6538">
            <text:p text:style-name="P6539">85.</text:p>
          </table:table-cell>
          <table:table-cell table:style-name="TableCell6540">
            <text:p text:style-name="P6541">XIIIP-4888</text:p>
          </table:table-cell>
          <table:table-cell table:style-name="TableCell6542">
            <text:p text:style-name="Normal">Žmonių užkrečiamųjų ligų profilaktikos ir kontrolės įstatymo Nr. I-1553 21 straipsnio pakeitimo<text:s/><text:span text:style-name="T6543">įstatymas</text:span></text:p>
          </table:table-cell>
          <table:table-cell table:style-name="TableCell6544">
            <text:p text:style-name="P6545"><text:span text:style-name="T6546">Seimo nariai</text:span></text:p>
          </table:table-cell>
          <table:table-cell table:style-name="TableCell6547">
            <text:p text:style-name="P6548"><text:span text:style-name="T6549">LSF</text:span></text:p>
          </table:table-cell>
        </table:table-row>
        <table:table-row table:style-name="TableRow6550">
          <table:table-cell table:style-name="TableCell6551">
            <text:p text:style-name="P6552">86.</text:p>
          </table:table-cell>
          <table:table-cell table:style-name="TableCell6553">
            <text:p text:style-name="P6554">XIIIP-4593</text:p>
          </table:table-cell>
          <table:table-cell table:style-name="TableCell6555">
            <text:p text:style-name="Normal"><text:span text:style-name="T6556">Farmacijos įstatymo Nr. X-709 38 straipsnio pakeitimo<text:s/></text:span><text:span text:style-name="T6557">įstatymas</text:span></text:p>
          </table:table-cell>
          <table:table-cell table:style-name="TableCell6558">
            <text:p text:style-name="P6559"><text:span text:style-name="T6560">Seimo nariai</text:span></text:p>
          </table:table-cell>
          <table:table-cell table:style-name="TableCell6561">
            <text:p text:style-name="P6562">LVŽSF</text:p>
          </table:table-cell>
        </table:table-row>
        <table:table-row table:style-name="TableRow6563">
          <table:table-cell table:style-name="TableCell6564">
            <text:p text:style-name="P6565">87.</text:p>
          </table:table-cell>
          <table:table-cell table:style-name="TableCell6566">
            <text:p text:style-name="P6567">XIIIP-4571</text:p>
          </table:table-cell>
          <table:table-cell table:style-name="TableCell6568">
            <text:p text:style-name="P6569">Farmacijos įstatymo 2, 4, 5, 7, 35, 39, 76 straipsnių pakeitimo ir papildymo įstatymo Nr. XI-2017 5 straipsnio pakeitimo įstatymo projektas</text:p>
          </table:table-cell>
          <table:table-cell table:style-name="TableCell6570">
            <text:p text:style-name="P6571">Seimo nariai</text:p>
          </table:table-cell>
          <table:table-cell table:style-name="TableCell6572">
            <text:p text:style-name="P6573"><text:span text:style-name="T6574">Seimo nariai</text:span></text:p>
          </table:table-cell>
        </table:table-row>
        <table:table-row table:style-name="TableRow6575">
          <table:table-cell table:style-name="TableCell6576">
            <text:p text:style-name="P6577">88.</text:p>
          </table:table-cell>
          <table:table-cell table:style-name="TableCell6578">
            <text:p text:style-name="P6579">XIIIP-3864</text:p>
          </table:table-cell>
          <table:table-cell table:style-name="TableCell6580">
            <text:p text:style-name="Normal"><text:span text:style-name="T6581">Alkoholio kontrolės įstatymo<text:s/></text:span><text:span text:style-name="T6582"><text:line-break/>Nr. I-857 2, 16, 16</text:span><text:span text:style-name="T6583">1</text:span><text:span text:style-name="T6584">, 17, 18, 22, 28, 29 ir 34 straipsnių pakeitimo įstatymo Nr. XIII-394 5 ir 10 straipsnių pakeitimo<text:s/></text:span><text:span text:style-name="T6585">įstatymas</text:span></text:p>
          </table:table-cell>
          <table:table-cell table:style-name="TableCell6586">
            <text:p text:style-name="P6587">Seimo nariai</text:p>
          </table:table-cell>
          <table:table-cell table:style-name="TableCell6588">
            <text:p text:style-name="P6589">LSDDF</text:p>
          </table:table-cell>
        </table:table-row>
        <table:table-row table:style-name="TableRow6590">
          <table:table-cell table:style-name="TableCell6591">
            <text:p text:style-name="P6592">89.</text:p>
          </table:table-cell>
          <table:table-cell table:style-name="TableCell6593">
            <text:p text:style-name="P6594">XIIIP-1034</text:p>
          </table:table-cell>
          <table:table-cell table:style-name="TableCell6595">
            <text:p text:style-name="Normal"><text:span text:style-name="T6596">Tabako, tabako gaminių ir su jais</text:span><text:span text:style-name="T6597"><text:s/>susijusių gaminių kontrolės įstatymo Nr. I-1143 papildymo 11</text:span><text:span text:style-name="T6598">1</text:span><text:span text:style-name="T6599"><text:s/>straipsniu ir 2, 11, 12, 14, 25 ir 26 straipsnių pakeitimo<text:s/></text:span><text:span text:style-name="T6600">įstatymas</text:span></text:p>
          </table:table-cell>
          <table:table-cell table:style-name="TableCell6601">
            <text:p text:style-name="P6602">Seimo nariai</text:p>
          </table:table-cell>
          <table:table-cell table:style-name="TableCell6603">
            <text:p text:style-name="P6604">LSDDF</text:p>
          </table:table-cell>
        </table:table-row>
        <table:table-row table:style-name="TableRow6605">
          <table:table-cell table:style-name="TableCell6606">
            <text:p text:style-name="P6607">90.</text:p>
          </table:table-cell>
          <table:table-cell table:style-name="TableCell6608">
            <text:p text:style-name="P6609">XIIP-4756</text:p>
          </table:table-cell>
          <table:table-cell table:style-name="TableCell6610">
            <text:p text:style-name="P6611">Psichoterapeutų praktinės veiklos įstatymas</text:p>
          </table:table-cell>
          <table:table-cell table:style-name="TableCell6612">
            <text:p text:style-name="P6613">Seimo nariai</text:p>
          </table:table-cell>
          <table:table-cell table:style-name="TableCell6614">
            <text:p text:style-name="P6615">LSDDF</text:p>
          </table:table-cell>
        </table:table-row>
        <table:table-row table:style-name="TableRow6616">
          <table:table-cell table:style-name="TableCell6617">
            <text:p text:style-name="P6618">91.</text:p>
          </table:table-cell>
          <table:table-cell table:style-name="TableCell6619">
            <text:p text:style-name="P6620">XIIIP-5140</text:p>
          </table:table-cell>
          <table:table-cell table:style-name="TableCell6621">
            <text:p text:style-name="Normal"><text:span text:style-name="T6622">Sveikatos draudimo įstatymo<text:s/></text:span><text:span text:style-name="T6623"><text:line-break/>Nr. I-1343 10 straipsnio pakeitimo<text:s/></text:span><text:span text:style-name="T6624">įstatymas</text:span></text:p>
          </table:table-cell>
          <table:table-cell table:style-name="TableCell6625">
            <text:p text:style-name="P6626">Seimo nariai</text:p>
          </table:table-cell>
          <table:table-cell table:style-name="TableCell6627">
            <text:p text:style-name="P6628"><text:span text:style-name="T6629">LLRA-KŠSF</text:span></text:p>
          </table:table-cell>
        </table:table-row>
        <table:table-row table:style-name="TableRow6630">
          <table:table-cell table:style-name="TableCell6631">
            <text:p text:style-name="P6632">92.</text:p>
          </table:table-cell>
          <table:table-cell table:style-name="TableCell6633">
            <text:p text:style-name="P6634">XIIIP-4093,</text:p>
            <text:p text:style-name="P6635">XIIIP-4094,</text:p>
            <text:p text:style-name="P6636">XIIIP-1725,</text:p>
            <text:p text:style-name="P6637">XIIIP-3608,</text:p>
            <text:p text:style-name="P6638">XIIIP-5145,</text:p>
            <text:p text:style-name="P6639"><text:span text:style-name="T6640">nereg.</text:span></text:p>
          </table:table-cell>
          <table:table-cell table:style-name="TableCell6641">
            <text:p text:style-name="Normal"><text:span text:style-name="T6642">Švietimo įstatymo Nr. I-1489 pakeitimo<text:s/></text:span><text:span text:style-name="T6643">įstatymai</text:span></text:p>
          </table:table-cell>
          <table:table-cell table:style-name="TableCell6644">
            <text:p text:style-name="P6645">Seimo nariai</text:p>
          </table:table-cell>
          <table:table-cell table:style-name="TableCell6646">
            <text:p text:style-name="P6647"><text:span text:style-name="T6648">LLRA-KŠSF,</text:span><text:span text:style-name="T6649"><text:s/>LVŽSF, MSNG</text:span></text:p>
          </table:table-cell>
        </table:table-row>
        <table:table-row table:style-name="TableRow6650">
          <table:table-cell table:style-name="TableCell6651">
            <text:p text:style-name="P6652">93.</text:p>
          </table:table-cell>
          <table:table-cell table:style-name="TableCell6653">
            <text:p text:style-name="P6654">XIIIP-4978,</text:p>
            <text:p text:style-name="P6655">XIIIP-4979</text:p>
          </table:table-cell>
          <table:table-cell table:style-name="TableCell6656">
            <text:p text:style-name="Normal"><text:span text:style-name="T6657">Profesinio mokymo įstatymo<text:s/></text:span><text:span text:style-name="T6658"><text:line-break/>Nr. VIII-450 pakeitimo įstatymo Nr. XIII-888 38 straipsnio 1 dalies pakeitimo<text:s/></text:span><text:span text:style-name="T6659">įstatymas ir jo lydimasis teisės aktas</text:span></text:p>
          </table:table-cell>
          <table:table-cell table:style-name="TableCell6660">
            <text:p text:style-name="P6661"><text:span text:style-name="T6662">Seimo nariai</text:span></text:p>
          </table:table-cell>
          <table:table-cell table:style-name="TableCell6663">
            <text:p text:style-name="P6664">LSDPF</text:p>
          </table:table-cell>
        </table:table-row>
        <table:table-row table:style-name="TableRow6665">
          <table:table-cell table:style-name="TableCell6666">
            <text:p text:style-name="P6667">94.</text:p>
          </table:table-cell>
          <table:table-cell table:style-name="TableCell6668">
            <text:p text:style-name="P6669">XIIIP-4170</text:p>
          </table:table-cell>
          <table:table-cell table:style-name="TableCell6670">
            <text:p text:style-name="Normal">Autorių teisių ir gretutinių teisių įstatymo Nr.<text:s/>VIII-1185 2 straipsnio 16, 17 ir 43 dalies, 3 straipsnio 1 dalies 6 punkto, 56 straipsnio 1 ir 2 dalies, 58 straipsnio 4 dalies, 65 straipsnio 2 ir 3 dalies pakeitimo įstatymas</text:p>
          </table:table-cell>
          <table:table-cell table:style-name="TableCell6671">
            <text:p text:style-name="P6672">Seimo nariai</text:p>
          </table:table-cell>
          <table:table-cell table:style-name="TableCell6673">
            <text:p text:style-name="P6674">LVŽSF</text:p>
          </table:table-cell>
        </table:table-row>
        <table:table-row table:style-name="TableRow6675">
          <table:table-cell table:style-name="TableCell6676">
            <text:p text:style-name="P6677">95.</text:p>
          </table:table-cell>
          <table:table-cell table:style-name="TableCell6678">
            <text:p text:style-name="P6679">XIIP-1653,</text:p>
            <text:p text:style-name="P6680">XIIP-1654</text:p>
          </table:table-cell>
          <table:table-cell table:style-name="TableCell6681">
            <text:p text:style-name="Normal"><text:span text:style-name="T6682">Vardų ir pavardžių rašymo dokument</text:span><text:span text:style-name="T6683">uose<text:s/></text:span><text:span text:style-name="T6684">įstatymas ir jo lydimasis teisės aktas</text:span></text:p>
          </table:table-cell>
          <table:table-cell table:style-name="TableCell6685">
            <text:p text:style-name="P6686">Seimo nariai</text:p>
          </table:table-cell>
          <table:table-cell table:style-name="TableCell6687">
            <text:p text:style-name="P6688">LSDDF</text:p>
          </table:table-cell>
        </table:table-row>
        <table:table-row table:style-name="TableRow6689">
          <table:table-cell table:style-name="TableCell6690">
            <text:p text:style-name="P6691">96.</text:p>
          </table:table-cell>
          <table:table-cell table:style-name="TableCell6692">
            <text:p text:style-name="P6693"><text:span text:style-name="T6694">XIIIP-4934</text:span></text:p>
          </table:table-cell>
          <table:table-cell table:style-name="TableCell6695">
            <text:p text:style-name="Normal"><text:span text:style-name="T6696">Reklamos įstatymo Nr. VIII-1871 12 straipsnio pakeitimo<text:s/></text:span><text:span text:style-name="T6697">įstatymas</text:span></text:p>
          </table:table-cell>
          <table:table-cell table:style-name="TableCell6698">
            <text:p text:style-name="P6699">Seimo nariai</text:p>
          </table:table-cell>
          <table:table-cell table:style-name="TableCell6700">
            <text:p text:style-name="P6701">LVŽSF</text:p>
          </table:table-cell>
        </table:table-row>
        <table:table-row table:style-name="TableRow6702">
          <table:table-cell table:style-name="TableCell6703">
            <text:p text:style-name="P6704">97.</text:p>
          </table:table-cell>
          <table:table-cell table:style-name="TableCell6705">
            <text:p text:style-name="P6706">XIIIP-5124</text:p>
          </table:table-cell>
          <table:table-cell table:style-name="TableCell6707">
            <text:p text:style-name="P6708">Seimo nutarimo „Dėl 2021 metų paskelbimo Stasio Šalkauskio metais“ projektas</text:p>
          </table:table-cell>
          <table:table-cell table:style-name="TableCell6709">
            <text:p text:style-name="P6710"><text:span text:style-name="T6711">Seimo nariai</text:span></text:p>
          </table:table-cell>
          <table:table-cell table:style-name="TableCell6712">
            <text:p text:style-name="P6713">LVŽSF</text:p>
          </table:table-cell>
        </table:table-row>
        <table:table-row table:style-name="TableRow6714">
          <table:table-cell table:style-name="TableCell6715">
            <text:p text:style-name="P6716">98.</text:p>
          </table:table-cell>
          <table:table-cell table:style-name="TableCell6717">
            <text:p text:style-name="P6718">nereg.</text:p>
          </table:table-cell>
          <table:table-cell table:style-name="TableCell6719">
            <text:p text:style-name="P6720">Seimo nutarimas „Dėl 2022 metų paskelbimo profesinio mokymo metais“</text:p>
          </table:table-cell>
          <table:table-cell table:style-name="TableCell6721">
            <text:p text:style-name="P6722">Seimo nariai</text:p>
          </table:table-cell>
          <table:table-cell table:style-name="TableCell6723">
            <text:p text:style-name="P6724">LVŽSF</text:p>
          </table:table-cell>
        </table:table-row>
        <table:table-row table:style-name="TableRow6725">
          <table:table-cell table:style-name="TableCell6726">
            <text:p text:style-name="P6727">99.</text:p>
          </table:table-cell>
          <table:table-cell table:style-name="TableCell6728">
            <text:p text:style-name="P6729">nereg.</text:p>
          </table:table-cell>
          <table:table-cell table:style-name="TableCell6730">
            <text:p text:style-name="P6731">Seimo nutarimas „Dėl 2022 metų paskelbimo Bernardo Brazdžionio metais“</text:p>
          </table:table-cell>
          <table:table-cell table:style-name="TableCell6732">
            <text:p text:style-name="P6733">Seimo nariai</text:p>
          </table:table-cell>
          <table:table-cell table:style-name="TableCell6734">
            <text:p text:style-name="P6735">LVŽSF</text:p>
          </table:table-cell>
        </table:table-row>
        <table:table-row table:style-name="TableRow6736">
          <table:table-cell table:style-name="TableCell6737">
            <text:p text:style-name="P6738">100.</text:p>
          </table:table-cell>
          <table:table-cell table:style-name="TableCell6739">
            <text:p text:style-name="P6740">XIIIP-2478</text:p>
          </table:table-cell>
          <table:table-cell table:style-name="TableCell6741">
            <text:p text:style-name="Normal">Atmintinų dienų įstatymo<text:s/><text:line-break/>Nr. VIII-397 1 straipsnio pakeitimo įstatymas</text:p>
          </table:table-cell>
          <table:table-cell table:style-name="TableCell6742">
            <text:p text:style-name="P6743"><text:span text:style-name="T6744">Seimo nariai</text:span></text:p>
          </table:table-cell>
          <table:table-cell table:style-name="TableCell6745">
            <text:p text:style-name="P6746"><text:span text:style-name="T6747">LVŽSF</text:span></text:p>
          </table:table-cell>
        </table:table-row>
        <table:table-row table:style-name="TableRow6748">
          <table:table-cell table:style-name="TableCell6749">
            <text:p text:style-name="P6750">101.</text:p>
          </table:table-cell>
          <table:table-cell table:style-name="TableCell6751">
            <text:p text:style-name="P6752">XIIIP-4861</text:p>
          </table:table-cell>
          <table:table-cell table:style-name="TableCell6753">
            <text:p text:style-name="Normal"><text:span text:style-name="T6754">Sostinės<text:s/></text:span><text:span text:style-name="T6755">įstatymas</text:span></text:p>
          </table:table-cell>
          <table:table-cell table:style-name="TableCell6756">
            <text:p text:style-name="P6757">Seimo nariai</text:p>
          </table:table-cell>
          <table:table-cell table:style-name="TableCell6758">
            <text:p text:style-name="P6759">LSDDF, LSDPF</text:p>
          </table:table-cell>
        </table:table-row>
        <table:table-row table:style-name="TableRow6760">
          <table:table-cell table:style-name="TableCell6761">
            <text:p text:style-name="P6762">102.</text:p>
          </table:table-cell>
          <table:table-cell table:style-name="TableCell6763">
            <text:p text:style-name="P6764">XIIIP-4688</text:p>
          </table:table-cell>
          <table:table-cell table:style-name="TableCell6765">
            <text:p text:style-name="P6766">Seimo nutarimas „Dėl Vilniaus metropoliteno projekto“</text:p>
          </table:table-cell>
          <table:table-cell table:style-name="TableCell6767">
            <text:p text:style-name="P6768">Seimo nariai</text:p>
          </table:table-cell>
          <table:table-cell table:style-name="TableCell6769">
            <text:p text:style-name="P6770">LSDDF</text:p>
          </table:table-cell>
        </table:table-row>
        <table:table-row table:style-name="TableRow6771">
          <table:table-cell table:style-name="TableCell6772">
            <text:p text:style-name="P6773">103.</text:p>
          </table:table-cell>
          <table:table-cell table:style-name="TableCell6774">
            <text:p text:style-name="P6775">XIIIP-5079</text:p>
          </table:table-cell>
          <table:table-cell table:style-name="TableCell6776">
            <text:p text:style-name="P6777">Seimo nutarimas „Dėl Vilniaus-Kauno dvimiesčio projekto“</text:p>
          </table:table-cell>
          <table:table-cell table:style-name="TableCell6778">
            <text:p text:style-name="P6779">Seimo nariai</text:p>
          </table:table-cell>
          <table:table-cell table:style-name="TableCell6780">
            <text:p text:style-name="P6781">LSDDF</text:p>
          </table:table-cell>
        </table:table-row>
        <table:table-row table:style-name="TableRow6782">
          <table:table-cell table:style-name="TableCell6783">
            <text:p text:style-name="P6784">104.</text:p>
          </table:table-cell>
          <table:table-cell table:style-name="TableCell6785">
            <text:p text:style-name="P6786">XIIIP-4635</text:p>
          </table:table-cell>
          <table:table-cell table:style-name="TableCell6787">
            <text:p text:style-name="P6788">Seimo nutarimas „Dėl jungties Klaipėda-Neringa projekto“</text:p>
          </table:table-cell>
          <table:table-cell table:style-name="TableCell6789">
            <text:p text:style-name="P6790">Seimo nariai</text:p>
          </table:table-cell>
          <table:table-cell table:style-name="TableCell6791">
            <text:p text:style-name="P6792">LSDDF, LSDPF</text:p>
          </table:table-cell>
        </table:table-row>
        <table:table-row table:style-name="TableRow6793">
          <table:table-cell table:style-name="TableCell6794">
            <text:p text:style-name="P6795">105.</text:p>
          </table:table-cell>
          <table:table-cell table:style-name="TableCell6796">
            <text:p text:style-name="P6797">XIP-1648,</text:p>
            <text:p text:style-name="P6798">XIIP-1201,</text:p>
            <text:p text:style-name="P6799">XIIP-2242</text:p>
          </table:table-cell>
          <table:table-cell table:style-name="TableCell6800">
            <text:p text:style-name="Normal"><text:span text:style-name="T6801">Tautinių mažumų<text:s/></text:span><text:span text:style-name="T6802">įstatymai</text:span></text:p>
          </table:table-cell>
          <table:table-cell table:style-name="TableCell6803">
            <text:p text:style-name="P6804">Seimo<text:s/>nariai</text:p>
          </table:table-cell>
          <table:table-cell table:style-name="TableCell6805">
            <text:p text:style-name="P6806"><text:span text:style-name="T6807">LLRA-KŠSF</text:span></text:p>
          </table:table-cell>
        </table:table-row>
        <table:table-row table:style-name="TableRow6808">
          <table:table-cell table:style-name="TableCell6809">
            <text:p text:style-name="P6810">106.</text:p>
          </table:table-cell>
          <table:table-cell table:style-name="TableCell6811">
            <text:p text:style-name="P6812">XIIP-311</text:p>
          </table:table-cell>
          <table:table-cell table:style-name="TableCell6813">
            <text:p text:style-name="Normal">Seimo nutarimas „Dėl 1991 m. sausio 29 d. Lietuvos Respublikos Aukščiausiosios Tarybos- Atkuriamojo Seimo priimto Tautinių mažumų įstatymo<text:s/><text:line-break/>Nr. I-1007 nuostatų įsigaliojimo“</text:p>
          </table:table-cell>
          <table:table-cell table:style-name="TableCell6814">
            <text:p text:style-name="P6815">Seimo nariai</text:p>
          </table:table-cell>
          <table:table-cell table:style-name="TableCell6816">
            <text:p text:style-name="P6817">LLRA-KŠSF</text:p>
          </table:table-cell>
        </table:table-row>
        <table:table-row table:style-name="TableRow6818">
          <table:table-cell table:style-name="TableCell6819">
            <text:p text:style-name="P6820">107.</text:p>
          </table:table-cell>
          <table:table-cell table:style-name="TableCell6821">
            <text:p text:style-name="P6822">XIIIP-5141</text:p>
          </table:table-cell>
          <table:table-cell table:style-name="TableCell6823">
            <text:p text:style-name="Normal">Asmenų, slapta bendradarbiavusių su buvusios SSRS specialiosiomis tarnybomis, registracijos, prisipažinimo, įskaitos ir prisipažinusiųjų apsaugos įstatymo Nr. VIII-1436 8 straipsnio pakeitimo<text:s/><text:span text:style-name="T6824">įstatymas</text:span></text:p>
          </table:table-cell>
          <table:table-cell table:style-name="TableCell6825">
            <text:p text:style-name="P6826">Seimo nariai</text:p>
          </table:table-cell>
          <table:table-cell table:style-name="TableCell6827">
            <text:p text:style-name="P6828">LLRA-KŠSF</text:p>
          </table:table-cell>
        </table:table-row>
        <table:table-row table:style-name="TableRow6829">
          <table:table-cell table:style-name="TableCell6830">
            <text:p text:style-name="P6831">108.</text:p>
          </table:table-cell>
          <table:table-cell table:style-name="TableCell6832">
            <text:p text:style-name="P6833">XIIIP-4687</text:p>
          </table:table-cell>
          <table:table-cell table:style-name="TableCell6834">
            <text:p text:style-name="Normal">Piliečių nuosavybės teisių į išlikusį nekilnojamąjį turtą atkūrimo įstatymo Nr. VIII-359 5, 12 ir 21 straipsnių pakeitimo ir papildymo<text:s/><text:span text:style-name="T6835">įstatymas</text:span></text:p>
          </table:table-cell>
          <table:table-cell table:style-name="TableCell6836">
            <text:p text:style-name="P6837">Seimo nariai</text:p>
          </table:table-cell>
          <table:table-cell table:style-name="TableCell6838">
            <text:p text:style-name="P6839">LLRA-KŠSF</text:p>
          </table:table-cell>
        </table:table-row>
      </table:table>
      <text:p text:style-name="P6840"/>
      <text:p text:style-name="P6841"/>
      <text:p text:style-name="P6842"/>
      <text:p text:style-name="P6843"><text:span text:style-name="T6844">V</text:span><text:span text:style-name="T6845"><text:s/>SKYRIUS</text:span></text:p>
      <text:p text:style-name="P6846"><text:span text:style-name="T6847">KITI KLAUSIMAI</text:span></text:p>
      <text:p text:style-name="P6848"/>
      <text:p text:style-name="P6849"><text:span text:style-name="T6850">1</text:span><text:span text:style-name="T6851">. Tarptautinių sutarčių ratifikavimas ir denonsavimas.</text:span></text:p>
      <text:p text:style-name="P6852"><text:span text:style-name="T6853">2</text:span><text:span text:style-name="T6854">.<text:s/></text:span><text:span text:style-name="T6855">Įstatymų projektai, susiję su Lietuvos Respublikos Konstitucinio Teismo nutarimų įgyvendinimu.</text:span></text:p>
      <text:p text:style-name="P6856"><text:span text:style-name="T6857">3</text:span><text:span text:style-name="T6858">. Seimo narių kreipimaisi į Konstitucinį Teismą.</text:span></text:p>
      <text:p text:style-name="P6859"><text:span text:style-name="T6860">4</text:span><text:span text:style-name="T6861">. Seimo valdybos, komitetų, komisijų, frakcijų ir Vyriausybės pasiūlytos diskusijos svarbiomis temomis</text:span><text:span text:style-name="T6862">.</text:span></text:p>
      <text:p text:style-name="P6863"><text:span text:style-name="T6864">5</text:span><text:span text:style-name="T6865">. Seimo rezoliucijos.</text:span></text:p>
      <text:p text:style-name="P6866"><text:span text:style-name="T6867">6</text:span><text:span text:style-name="T6868">. Seimo nutarimai ir pareiškimai svarbiausiais Europos Sąjungos klausimais.</text:span></text:p>
      <text:p text:style-name="P6869"><text:span text:style-name="T6870">7</text:span><text:span text:style-name="T6871">. Teisėjų skyrimas ir pritarimas jų skyrimui, teisėjų atleidimas, pritarimas jų atleidimui.</text:span></text:p>
      <text:p text:style-name="P6872"><text:span text:style-name="T6873">8</text:span><text:span text:style-name="T6874">. Seimui atskaitingų institucijų vadovų, nar</text:span><text:span text:style-name="T6875">ių skyrimas ir pritarimas jų skyrimui, Seimui atskaitingų institucijų vadovų, narių atleidimas ir pritarimas jų atleidimui.</text:span></text:p>
      <text:p text:style-name="P6876"><text:span text:style-name="T6877">9</text:span><text:span text:style-name="T6878">. Seimui atskaitingų institucijų veiklos ataskaitos.</text:span></text:p>
      <text:p text:style-name="P6879"><text:span text:style-name="T6880">10</text:span><text:span text:style-name="T6881">. Seimo nutarimai dėl Seimui atskaitingų institucijų ir Seimo komisi</text:span><text:span text:style-name="T6882">jų nuostatų, Seimo laikinųjų tyrimo komisijų atliktų parlamentinių tyrimų išvadų.</text:span></text:p>
      <text:p text:style-name="P6883"><text:span text:style-name="T6884">11</text:span><text:span text:style-name="T6885">. Respublikos Prezidento teikiami teisės aktų projektai.</text:span></text:p>
      <text:p text:style-name="P6886"><text:span text:style-name="T6887">12</text:span><text:span text:style-name="T6888">. Seimo Pirmininko teikiami teisės aktų projektai.</text:span></text:p>
      <text:p text:style-name="P6889"><text:span text:style-name="T6890">13</text:span><text:span text:style-name="T6891">. Vyriausybės teikiami teisės aktų projektai.</text:span></text:p>
      <text:p text:style-name="P6892"/>
      <text:p text:style-name="P6893"/>
      <text:p text:style-name="P6894"><text:span text:style-name="T6895">Santrumpos ir sutrumpinimai</text:span></text:p>
      <table:table table:style-name="Table6896">
        <table:table-columns>
          <table:table-column table:style-name="TableColumn6897"/>
          <table:table-column table:style-name="TableColumn6898"/>
        </table:table-columns>
        <table:table-row table:style-name="TableRow6899">
          <table:table-cell table:style-name="TableCell6900">
            <text:p text:style-name="P6901">AAK<text:s/></text:p>
          </table:table-cell>
          <table:table-cell table:style-name="TableCell6902">
            <text:p text:style-name="P6903">– Aplinkos apsaugos komitetas</text:p>
          </table:table-cell>
        </table:table-row>
        <table:table-row table:style-name="TableRow6904">
          <table:table-cell table:style-name="TableCell6905">
            <text:p text:style-name="P6906">ADK<text:s/></text:p>
          </table:table-cell>
          <table:table-cell table:style-name="TableCell6907">
            <text:p text:style-name="P6908">– Audito komitetas</text:p>
          </table:table-cell>
        </table:table-row>
        <table:table-row table:style-name="TableRow6909">
          <table:table-cell table:style-name="TableCell6910">
            <text:p text:style-name="P6911">BFK<text:s/></text:p>
          </table:table-cell>
          <table:table-cell table:style-name="TableCell6912">
            <text:p text:style-name="P6913">– Biudžeto ir finansų komitetas</text:p>
          </table:table-cell>
        </table:table-row>
        <table:table-row table:style-name="TableRow6914">
          <table:table-cell table:style-name="TableCell6915">
            <text:p text:style-name="P6916">EDPK<text:s/></text:p>
          </table:table-cell>
          <table:table-cell table:style-name="TableCell6917">
            <text:p text:style-name="P6918">– Energetikos ir darnios plėtros komisija<text:s/></text:p>
          </table:table-cell>
        </table:table-row>
        <table:table-row table:style-name="TableRow6919">
          <table:table-cell table:style-name="TableCell6920">
            <text:p text:style-name="P6921">EK</text:p>
          </table:table-cell>
          <table:table-cell table:style-name="TableCell6922">
            <text:p text:style-name="P6923">– Ekonomikos komitetas</text:p>
          </table:table-cell>
        </table:table-row>
        <table:table-row table:style-name="TableRow6924">
          <table:table-cell table:style-name="TableCell6925">
            <text:p text:style-name="P6926">EPK<text:s/></text:p>
          </table:table-cell>
          <table:table-cell table:style-name="TableCell6927">
            <text:p text:style-name="P6928">– Etikos ir procedūrų komisija</text:p>
          </table:table-cell>
        </table:table-row>
        <table:table-row table:style-name="TableRow6929">
          <table:table-cell table:style-name="TableCell6930">
            <text:p text:style-name="P6931">ERK<text:s/></text:p>
          </table:table-cell>
          <table:table-cell table:style-name="TableCell6932">
            <text:p text:style-name="P6933">–<text:s/>Europos reikalų komitetas</text:p>
          </table:table-cell>
        </table:table-row>
        <table:table-row table:style-name="TableRow6934">
          <table:table-cell table:style-name="TableCell6935">
            <text:p text:style-name="P6936">ES<text:s/></text:p>
          </table:table-cell>
          <table:table-cell table:style-name="TableCell6937">
            <text:p text:style-name="P6938">– teisės aktas, susijęs su Lietuvos naryste Europos Sąjungoje</text:p>
          </table:table-cell>
        </table:table-row>
        <table:table-row table:style-name="TableRow6939">
          <table:table-cell table:style-name="TableCell6940">
            <text:p text:style-name="P6941"><text:span text:style-name="T6942">JSRK</text:span></text:p>
          </table:table-cell>
          <table:table-cell table:style-name="TableCell6943">
            <text:p text:style-name="P6944"><text:span text:style-name="T6945">– Jaunimo ir sporto reikalų komisija</text:span></text:p>
          </table:table-cell>
        </table:table-row>
        <table:table-row table:style-name="TableRow6946">
          <table:table-cell table:style-name="TableCell6947">
            <text:p text:style-name="P6948">KK</text:p>
          </table:table-cell>
          <table:table-cell table:style-name="TableCell6949">
            <text:p text:style-name="P6950">– Kultūros komitetas</text:p>
          </table:table-cell>
        </table:table-row>
        <table:table-row table:style-name="TableRow6951">
          <table:table-cell table:style-name="TableCell6952">
            <text:p text:style-name="P6953">KRK<text:s/></text:p>
          </table:table-cell>
          <table:table-cell table:style-name="TableCell6954">
            <text:p text:style-name="P6955">– Kaimo reikalų komitetas</text:p>
          </table:table-cell>
        </table:table-row>
        <table:table-row table:style-name="TableRow6956">
          <table:table-cell table:style-name="TableCell6957">
            <text:p text:style-name="P6958">LKVIAK</text:p>
          </table:table-cell>
          <table:table-cell table:style-name="TableCell6959">
            <text:p text:style-name="P6960">– Laisvės kovų ir valstybės istorinės atminties<text:s/>komisija</text:p>
          </table:table-cell>
        </table:table-row>
        <table:table-row table:style-name="TableRow6961">
          <table:table-cell table:style-name="TableCell6962">
            <text:p text:style-name="P6963">LLRA-KŠSF</text:p>
          </table:table-cell>
          <table:table-cell table:style-name="TableCell6964">
            <text:p text:style-name="P6965">– Lietuvos lenkų rinkimų akcijos-Krikščioniškų šeimų sąjungos frakcija</text:p>
          </table:table-cell>
        </table:table-row>
        <table:table-row table:style-name="TableRow6966">
          <table:table-cell table:style-name="TableCell6967">
            <text:p text:style-name="P6968">LSDDF</text:p>
          </table:table-cell>
          <table:table-cell table:style-name="TableCell6969">
            <text:p text:style-name="P6970">– Lietuvos socialdemokratų darbo frakcija</text:p>
          </table:table-cell>
        </table:table-row>
        <table:table-row table:style-name="TableRow6971">
          <table:table-cell table:style-name="TableCell6972">
            <text:p text:style-name="P6973">LSDPF</text:p>
          </table:table-cell>
          <table:table-cell table:style-name="TableCell6974">
            <text:p text:style-name="P6975">– Lietuvos socialdemokratų partijos frakcija</text:p>
          </table:table-cell>
        </table:table-row>
        <table:table-row table:style-name="TableRow6976">
          <table:table-cell table:style-name="TableCell6977">
            <text:p text:style-name="P6978">LSF</text:p>
          </table:table-cell>
          <table:table-cell table:style-name="TableCell6979">
            <text:p text:style-name="P6980">– Liberalų sąjūdžio frakcija</text:p>
          </table:table-cell>
        </table:table-row>
        <table:table-row table:style-name="TableRow6981">
          <table:table-cell table:style-name="TableCell6982">
            <text:p text:style-name="P6983">LVŽSF</text:p>
          </table:table-cell>
          <table:table-cell table:style-name="TableCell6984">
            <text:p text:style-name="P6985">– Lietuvos valstiečių<text:s/>ir žaliųjų sąjungos frakcija</text:p>
          </table:table-cell>
        </table:table-row>
        <table:table-row table:style-name="TableRow6986">
          <table:table-cell table:style-name="TableCell6987">
            <text:p text:style-name="P6988">MK</text:p>
          </table:table-cell>
          <table:table-cell table:style-name="TableCell6989">
            <text:p text:style-name="P6990"><text:span text:style-name="T6991">–<text:s/></text:span><text:span text:style-name="T6992">Migracijos komisija</text:span></text:p>
          </table:table-cell>
        </table:table-row>
        <table:table-row table:style-name="TableRow6993">
          <table:table-cell table:style-name="TableCell6994">
            <text:p text:style-name="P6995"><text:span text:style-name="T6996">MSNG</text:span></text:p>
          </table:table-cell>
          <table:table-cell table:style-name="TableCell6997">
            <text:p text:style-name="P6998"><text:span text:style-name="T6999">–<text:s/></text:span><text:span text:style-name="T7000">Mišri Seimo narių grupė</text:span></text:p>
          </table:table-cell>
        </table:table-row>
        <table:table-row table:style-name="TableRow7001">
          <table:table-cell table:style-name="TableCell7002">
            <text:p text:style-name="P7003"><text:span text:style-name="T7004">nereg.</text:span></text:p>
          </table:table-cell>
          <table:table-cell table:style-name="TableCell7005">
            <text:p text:style-name="P7006">– neregistruotas</text:p>
          </table:table-cell>
        </table:table-row>
        <table:table-row table:style-name="TableRow7007">
          <table:table-cell table:style-name="TableCell7008">
            <text:p text:style-name="P7009"><text:span text:style-name="T7010">NSGK</text:span><text:span text:style-name="T7011"><text:s/></text:span></text:p>
          </table:table-cell>
          <table:table-cell table:style-name="TableCell7012">
            <text:p text:style-name="P7013"><text:span text:style-name="T7014">–<text:s/></text:span><text:span text:style-name="T7015">Nacionalinio saugumo ir gynybos komitetas</text:span></text:p>
          </table:table-cell>
        </table:table-row>
        <table:table-row table:style-name="TableRow7016">
          <table:table-cell table:style-name="TableCell7017">
            <text:p text:style-name="P7018">PK</text:p>
          </table:table-cell>
          <table:table-cell table:style-name="TableCell7019">
            <text:p text:style-name="P7020"><text:span text:style-name="T7021">–<text:s/></text:span><text:span text:style-name="T7022">Peticijų komisija</text:span></text:p>
          </table:table-cell>
        </table:table-row>
        <table:table-row table:style-name="TableRow7023">
          <table:table-cell table:style-name="TableCell7024">
            <text:p text:style-name="P7025">PPK</text:p>
          </table:table-cell>
          <table:table-cell table:style-name="TableCell7026">
            <text:p text:style-name="P7027"><text:span text:style-name="T7028">–<text:s/></text:span><text:span text:style-name="T7029">Priklausomybių prevencijos komisija</text:span></text:p>
          </table:table-cell>
        </table:table-row>
        <table:table-row table:style-name="TableRow7030">
          <table:table-cell table:style-name="TableCell7031">
            <text:p text:style-name="P7032">SRDK</text:p>
          </table:table-cell>
          <table:table-cell table:style-name="TableCell7033">
            <text:p text:style-name="P7034">– Socialinių reikalų<text:s/>ir darbo komitetas</text:p>
          </table:table-cell>
        </table:table-row>
        <table:table-row table:style-name="TableRow7035">
          <table:table-cell table:style-name="TableCell7036">
            <text:p text:style-name="P7037">SRK<text:s/></text:p>
          </table:table-cell>
          <table:table-cell table:style-name="TableCell7038">
            <text:p text:style-name="P7039">– Sveikatos reikalų komitetas</text:p>
          </table:table-cell>
        </table:table-row>
        <table:table-row table:style-name="TableRow7040">
          <table:table-cell table:style-name="TableCell7041">
            <text:p text:style-name="P7042">ŠMK</text:p>
          </table:table-cell>
          <table:table-cell table:style-name="TableCell7043">
            <text:p text:style-name="P7044">– Švietimo ir mokslo komitetas</text:p>
          </table:table-cell>
        </table:table-row>
        <table:table-row table:style-name="TableRow7045">
          <table:table-cell table:style-name="TableCell7046">
            <text:p text:style-name="P7047">TS-LKDF</text:p>
          </table:table-cell>
          <table:table-cell table:style-name="TableCell7048">
            <text:p text:style-name="P7049">– Tėvynės sąjungos-Lietuvos krikščionių demokratų frakcija</text:p>
          </table:table-cell>
        </table:table-row>
        <table:table-row table:style-name="TableRow7050">
          <table:table-cell table:style-name="TableCell7051">
            <text:p text:style-name="P7052">TTK<text:s/></text:p>
          </table:table-cell>
          <table:table-cell table:style-name="TableCell7053">
            <text:p text:style-name="P7054">– Teisės ir teisėtvarkos komitetas</text:p>
          </table:table-cell>
        </table:table-row>
        <table:table-row table:style-name="TableRow7055">
          <table:table-cell table:style-name="TableCell7056">
            <text:p text:style-name="P7057">URK<text:s/></text:p>
          </table:table-cell>
          <table:table-cell table:style-name="TableCell7058">
            <text:p text:style-name="P7059">– Užsienio reikalų komitetas</text:p>
          </table:table-cell>
        </table:table-row>
        <table:table-row table:style-name="TableRow7060">
          <table:table-cell table:style-name="TableCell7061">
            <text:p text:style-name="P7062">VK</text:p>
          </table:table-cell>
          <table:table-cell table:style-name="TableCell7063">
            <text:p text:style-name="P7064">– teisės aktas, susijęs su Lietuvos Respublikos valstybės kontrolės <text:s text:c="13"/>rekomendacijų įgyvendinimu</text:p>
          </table:table-cell>
        </table:table-row>
        <table:table-row table:style-name="TableRow7065">
          <table:table-cell table:style-name="TableCell7066">
            <text:p text:style-name="P7067">VVSK</text:p>
          </table:table-cell>
          <table:table-cell table:style-name="TableCell7068">
            <text:p text:style-name="P7069">– Valstybės valdymo ir savivaldybių komitetas</text:p>
          </table:table-cell>
        </table:table-row>
        <table:table-row table:style-name="TableRow7070">
          <table:table-cell table:style-name="TableCell7071">
            <text:p text:style-name="P7072">ŽTK<text:s/></text:p>
          </table:table-cell>
          <table:table-cell table:style-name="TableCell7073">
            <text:p text:style-name="P7074">– Žmogaus teisių komitetas</text:p>
          </table:table-cell>
        </table:table-row>
      </table:table>
      <text:p text:style-name="P7075"><text:span text:style-name="T707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8"><draw:frame draw:style-name="F59" text:anchor-type="paragraph" svg:y="0.0006in" draw:z-index="0"><draw:text-box fo:min-height="0in" fo:min-width="0in"><text:p text:style-name="P57"><text:span text:style-name="T60"><text:page-number text:fixed="false">17</text:page-number></text:span></text:p></draw:text-box></draw:frame></text:p>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9-17T09:59:00Z</meta:creation-date>
    <dc:date>2020-09-17T09:59:00Z</dc:date>
    <meta:print-date>2020-09-17T09:20:00Z</meta:print-date>
    <meta:template xlink:href="Normal.dotm" xlink:type="simple"/>
    <meta:editing-cycles>2</meta:editing-cycles>
    <meta:editing-duration>PT0S</meta:editing-duration>
    <meta:document-statistic meta:page-count="19" meta:paragraph-count="590" meta:word-count="8891" meta:character-count="73831" meta:row-count="2047" meta:non-whitespace-character-count="65530"/>
  </office:meta>
</office:document-meta>
</file>