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margin-left="-0.0395in" fo:margin-right="-0.0687in" fo:text-indent="1.039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-0.0687in" fo:text-indent="0.5916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1in"/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fo:language="en" fo:country="GB"/>
    </style:style>
    <style:style style:name="P31" style:parent-style-name="Normal" style:family="paragraph">
      <style:paragraph-properties fo:text-align="justify"/>
      <style:text-properties style:font-size-complex="12pt" fo:language="en" fo:country="GB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P33" style:parent-style-name="Normal" style:family="paragraph">
      <style:paragraph-properties fo:text-align="justify"/>
      <style:text-properties style:font-size-complex="12pt" fo:language="en" fo:country="GB"/>
    </style:style>
    <style:style style:name="P34" style:parent-style-name="Normal" style:family="paragraph">
      <style:paragraph-properties fo:text-align="justify"/>
      <style:text-properties style:font-size-complex="12pt" fo:language="en" fo:country="GB"/>
    </style:style>
    <style:style style:name="P35" style:parent-style-name="Normal" style:family="paragraph">
      <style:paragraph-properties fo:text-align="justify"/>
      <style:text-properties style:font-size-complex="12pt" fo:language="en" fo:country="GB"/>
    </style:style>
    <style:style style:name="P36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VENČIONIŲ RAJONO SAVIVALDYBĖS TARYBA</text:p>
      <text:p text:style-name="P5">SPRENDIMAS</text:p>
      <text:p text:style-name="P6"/>
      <text:p text:style-name="P7">DĖL VIEŠOSIOS ĮSTAIGOS <text:s/>ŠVENČIONIŲ SAUGAUS EISMO MOKYKLOS <text:s text:c="2"/>2013 METŲ FINANSINIŲ ATASKAITŲ RINKINIO <text:s/></text:p>
      <text:p text:style-name="P8">2014 m. <text:s/>balandžio 10 d. Nr. T-…..</text:p>
      <text:p text:style-name="P9">Švenčionys</text:p>
      <text:p text:style-name="P10"/>
      <text:p text:style-name="P11">Vadovaudamasi <text:s/>Lietuvos Respublikos vietos savivaldos įstatymo <text:s/>16 straipsnio <text:s/>2 dalies 19 punktu ir 3 dalies 5 punktu, <text:s/>Lietuvos Respublikos viešųjų įstaigų įstatymo 10 straipsnio <text:s/>1 dalies 6 punktu, <text:s/>Švenčionių <text:s text:c="2"/>rajono <text:s/>savivaldybės <text:s/>taryba <text:s text:c="2"/>n u s p r<text:s/>e n d ž i a: <text:s/></text:p>
      <text:p text:style-name="P12"><text:span text:style-name="T13">1</text:span><text:span text:style-name="T14">. Pritarti Viešosios įstaigos Švenčionių saugaus eismo mokyklos 2013 metų veiklos ataskaitai. <text:s text:c="108"/></text:span></text:p>
      <text:p text:style-name="P15">2. Patvirtinti Viešosios įstaigos Švenčionių saugaus eismo mokyklos 2013 metų <text:s/>finansinių ataskaitų <text:s/>rinkinį (pridedama).</text:p>
      <text:p text:style-name="P16"/>
      <text:p text:style-name="P17"/>
      <text:p text:style-name="P18"><text:span text:style-name="T19">Savivaldybės me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4"/>Vytautas Vigel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Ekonomistes</meta:initial-creator>
    <dc:creator>SYSTEM</dc:creator>
    <meta:creation-date>2014-04-04T07:21:00Z</meta:creation-date>
    <dc:date>2014-04-04T07:21:00Z</dc:date>
    <meta:print-date>2013-03-25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