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8812in"/>
    </style:style>
    <style:style style:name="Table21" style:family="table">
      <style:table-properties style:width="6.8812in" fo:margin-left="-0.0986in" table:align="left"/>
    </style:style>
    <style:style style:name="TableRow23" style:family="table-row">
      <style:table-row-properties style:row-height="0.5208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3895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1618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787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138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SAVIVALDYBĖS BŪSTO PARDAV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<text:s/></text:span><text:span text:style-name="T43">vietos savivaldos įstatymo 16 straipsnio 2 dalies 26 punktu</text:span><text:span text:style-name="T44">, Lietuvos Respublikos paramos būstui įsigyti ar išsinuomoti įstatymo 4 straipsnio 4 dalimi, 25 straipsnio 2 dalies 2 ir 5 punktais, 26 straipsniu, Raseinių rajon</text:span><text:span text:style-name="T45">o savivaldybės būstų ir pagalbinio ūkio paskirties pastatų pardavimo tvarkos aprašo, patvirtinto Raseinių rajono savivaldybės tarybos 2021 m. vasario 25 d. sprendimu Nr. TS-48 „Dėl Raseinių rajono Savivaldybės būstų ir pagalbinio ūkio paskirties pastatų pa</text:span><text:span text:style-name="T46">rdavimo tvarkos aprašo patvirtinimo“, 16 ir 19 punktais,<text:s/></text:span><text:span text:style-name="T47">parduodamų Raseinių rajono savivaldybės būstų ir pagalbinio ūkio paskirties pastatų sąrašu, patvirtintu Raseinių rajono savivaldybės tarybos 2022 m. sausio 28 d. sprendimu Nr. TS-11 „Dėl parduodamų R</text:span><text:span text:style-name="T48">aseinių<text:s/></text:span><text:soft-page-break/><text:span text:style-name="T49">rajono savivaldybės būstų ir pagalbinio ūkio paskirties pastatų sąrašo patvirtinimo“, atsižvelgdama į 2021 m. rugsėjo 28 d. A. D. prašymą Nr. R1-619 ir nepriklausomo turto vertintojo nekilnojamojo turto vertės nustatymo ataskaitą Nr. TVA-327(9.2),<text:s/></text:span><text:span text:style-name="T50">Raseinių rajono savivaldybės taryba<text:s/></text:span><text:span text:style-name="T51">nusprendžia</text:span><text:span text:style-name="T52">:<text:s/></text:span></text:p>
      <text:p text:style-name="P53"><text:span text:style-name="T54">1</text:span><text:span text:style-name="T55">. Parduoti A. D. (duomenys neskelbiami) Savivaldybei nuosavybės teise priklausantį ir patikėjimo teise valdomą UAB „Raseinių komunalinės paslaugos“ gyvenamąjį namą<text:s/></text:span><text:span text:style-name="T56"><text:s/>u/n 7295-8009-8013,<text:s/></text:span><text:span text:style-name="T57">bendras plotas<text:s/></text:span><text:span text:style-name="T58">65,86 kv. m.</text:span><text:span text:style-name="T59">,</text:span><text:span text:style-name="T60"><text:s/></text:span><text:span text:style-name="T61">esantį (duomenys neskelbiami), kitus inžinerinius pastatus – šulinį u/n 4400-5764-9182, už<text:s/></text:span><text:span text:style-name="T62">2 506</text:span><text:span text:style-name="T63"><text:s/>Eur (du tūkstančius penkis šimtus šešis), <text:s/>iš jų 2 386</text:span><text:span text:style-name="T64"><text:s/></text:span><text:span text:style-name="T65">Eur – turto vertintojo nustatyta buto rinkos vertė, 120,00 Eur – už būsto vertės nustatymą</text:span><text:span text:style-name="T66">.</text:span></text:p>
      <text:p text:style-name="P67"><text:span text:style-name="T68">2</text:span><text:span text:style-name="T69">. Į</text:span><text:span text:style-name="T70">galioti Savivaldybės administracijos direktorių pasirašyti su sprendimo<text:s/></text:span><text:span text:style-name="T71">1 punkte nurodyto turto pardavimu susijusius dokumentus.</text:span></text:p>
      <text:p text:style-name="P72"><text:span text:style-name="T73">3</text:span><text:span text:style-name="T74">. Nustatyti, kad notarines pirkimo ir pardavimo sutarties sudarymo išlaidas apmoka pirkėjas.</text:span></text:p>
      <text:p text:style-name="P75"><text:span text:style-name="T76">4</text:span><text:span text:style-name="T77">. Nustatyti<text:s/></text:span><text:span text:style-name="T78">UAB „Raseinių komunalinės paslaugos“ patikėjimo teisės sutarties pasibaigimą 1 punkte nurodytam turtui nuo pirkimo ir pardavimo sutarties sudarymo dienos.</text:span></text:p>
      <text:p text:style-name="P79">Šis sprendimas Lietuvos Respublikos administracinių bylų teisenos įstatymo nustatyta tvarka per vieną<text:s/>mėnesį nuo paskelbimo ar įteikimo suinteresuotai šaliai dienos gali būti skundžiamas Regionų apygardos administracinio teismo Šiaulių rūmams (Dvaro  g. 80, LT-76298 Šiauliai)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2T12:00:00Z</meta:creation-date>
    <dc:date>2022-03-02T12:0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4" meta:character-count="2417" meta:row-count="39" meta:non-whitespace-character-count="2117"/>
  </office:meta>
</office:document-meta>
</file>