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187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187in"/>
      <style:text-properties style:font-size-complex="12pt"/>
    </style:style>
    <style:style style:name="P10" style:parent-style-name="Normal" style:family="paragraph">
      <style:paragraph-properties fo:text-indent="5.1187in"/>
      <style:text-properties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<text:span text:style-name="T13">LIETUVOS RESPUBLIKOS</text:span><text:span text:style-name="T14"><text:s/></text:span></text:p>
      <text:p text:style-name="P15"><text:span text:style-name="T16">VIETOS SAVIVALDOS ĮSTATYMO<text:s/></text:span><text:span text:style-name="T17">NR. I-533</text:span><text:span text:style-name="T18"><text:s text:c="2"/></text:span><text:span text:style-name="T19">6 IR 7 STRAIPSNIŲ PAKEITIMO<text:s/></text:span></text:p>
      <text:p text:style-name="P20">ĮSTATYMAS</text:p>
      <text:p text:style-name="P21"/>
      <text:p text:style-name="P22"/>
      <text:p text:style-name="P23">2017 m. <text:s text:c="15"/>d. Nr.</text:p>
      <text:p text:style-name="P24">Vilnius</text:p>
      <text:p text:style-name="Normal"/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akeisti 6 straipsnio 11 punktą ir jį išdėstyti taip:</text:span></text:p>
      <text:p text:style-name="P32"><text:span text:style-name="T33">„</text:span><text:span text:style-name="T34">11</text:span><text:span text:style-name="T35">)<text:s/></text:span><text:span text:style-name="T36">savivaldybėms įstatymuose priskirtų geodezijos ir kartografijos darbų, išskyrus geodezijos ir kartografijos darbus, nurodytus Lietuvos Respublikos geodezijos ir kartografijos įstatymo 6 straipsnio 1 dalies 2 punkte, organizavimas ir vykdymas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7 straipsnio pakeitimas</text:span></text:p>
      <text:p text:style-name="P43"><text:span text:style-name="T44">1</text:span><text:span text:style-name="T45">. Papildyti 7 straipsnį nauju 38 punktu:</text:span></text:p>
      <text:p text:style-name="P46"><text:span text:style-name="T47">„</text:span><text:span text:style-name="T48">38</text:span><text:span text:style-name="T49">)<text:s/></text:span><text:span text:style-name="T50">geodezijos ir kartografijos darbų, nurodytų Lietuvos Respublikos geodezijos ir kartografijos įstatymo 6 straipsnio 1 dalies 2 punkte, organizavimas ir vykdymas</text:span><text:span text:style-name="T51">;“.</text:span></text:p>
      <text:p text:style-name="P52"><text:span text:style-name="T53">2</text:span><text:span text:style-name="T54">. Buvusį 7 straipsnio 38 punktą laikyti 39 punktu.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2018 m. sausio 1 d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><text:span text:style-name="T6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radzeviciute</meta:initial-creator>
    <dc:creator>adlibuser</dc:creator>
    <meta:creation-date>2017-06-28T09:01:00Z</meta:creation-date>
    <dc:date>2017-06-28T09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1005" meta:row-count="26" meta:non-whitespace-character-count="884"/>
  </office:meta>
</office:document-meta>
</file>