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468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line-height="107%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line-height="107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07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line-height="107%" fo:text-indent="0.5in"/>
      <style:text-properties style:font-size-complex="12pt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line-height="107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3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GARANTINIO FONDO ĮSTATYMO NR. VIII-1926 4 STRAIPSNIO PAKEITIMO</text:p>
      <text:p text:style-name="P7">ĮSTATYMAS</text:p>
      <text:p text:style-name="P8"/>
      <text:p text:style-name="P9"/>
      <text:p text:style-name="P10">2016<text:s/>m.<text:tab/><text:tab/>d. 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4 straipsnio pakeitimas</text:span></text:p>
      <text:p text:style-name="P19"><text:span text:style-name="T20">Pakeisti 4 straipsnio 1 dalies 3 punktą ir jį išdėstyti taip:</text:span></text:p>
      <text:p text:style-name="P21"><text:span text:style-name="T22">„</text:span><text:span text:style-name="T23">3</text:span><text:span text:style-name="T24">) išeitinė išmoka, numatyta Lietu</text:span><text:span text:style-name="T25">vos Respublikos darbo kodekso 56 straipsnio 2 dalyje, 57</text:span><text:span text:style-name="T26"> </text:span><text:span text:style-name="T27">straipsnio 7 dalyje, 62 straipsnio 3 dalyje</text:span><text:span text:style-name="T28">,</text:span><text:span text:style-name="T29"><text:s/>ar<text:s/></text:span><text:span text:style-name="T30">Darbo kodekso<text:s/></text:span><text:span text:style-name="T31">214</text:span><text:span text:style-name="T32"><text:s/>straipsnio 4 dalyje numatytas vidutinis darbo užmokestis už priverstinės pravaikštos laiką ir kompensacija, neviršijanti dviejų minimaliųjų mėnesinių algų sumos;“.<text:s/></text:span></text:p>
      <text:p text:style-name="P33"/>
      <text:p text:style-name="P34"/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7</text:span><text:span text:style-name="T42"><text:s/>m. sausio 1 d.<text:s/></text:span></text:p>
      <text:p text:style-name="P43"/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10-1</meta:initial-creator>
    <dc:creator>CLUSadmin</dc:creator>
    <meta:creation-date>2016-03-10T07:41:00Z</meta:creation-date>
    <dc:date>2016-03-10T07:41:00Z</dc:date>
    <meta:print-date>2015-06-05T12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5" meta:word-count="103" meta:character-count="743" meta:row-count="54" meta:non-whitespace-character-count="655"/>
  </office:meta>
</office:document-meta>
</file>