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1291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43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olumn37" style:family="table-column">
      <style:table-column-properties style:column-width="0.5118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2.7562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1.4763in"/>
    </style:style>
    <style:style style:name="Table36" style:family="table">
      <style:table-properties style:width="6.7131in" fo:margin-left="-0.02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weight-complex="bold" style:font-size-complex="12p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04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text-transform="uppercase" style:font-size-complex="12pt" style:language-asian="lt" style:country-asian="LT"/>
    </style:style>
    <style:style style:name="P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3937in" fo:text-indent="0.04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margin-bottom="0.1111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NUTARIMAS</text:span></text:p>
      <text:p text:style-name="P8">DĖL LIETUVOS RESPUBLIKOS SEIMO<text:s/></text:p>
      <text:p text:style-name="P9">2019 M. rugsėjo 19 D. NUTARIMO NR. XIII-2426 „DĖL LIETUVOS RESPUBLIKOS SEIMO VII (rudens) SESIJOS DARBŲ PROGRAMOS patvirtinimo“<text:s/></text:p>
      <text:p text:style-name="P10"><text:span text:style-name="T11">PAKEITIMO</text:span></text:p>
      <text:p text:style-name="P12"/>
      <text:p text:style-name="P13"><text:span text:style-name="T14">2019 m.                      d. Nr.<text:s/></text:span></text:p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Lietuvos<text:s/></text:span><text:span text:style-name="T22">Respublikos Seimas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pildyti Lietuvos Respublikos Seimo 2019 m. rugsėjo 19 d. nutarimu Nr. XIII-2426 „Dėl Lietuvos Respublikos Seimo VII (rudens) sesijos darbų programos patvirtinimo“ patvirtintos<text:s/></text:span><text:span text:style-name="T29">Lietuvos Respublikos Seim</text:span><text:span text:style-name="T30">o VII (rudens) sesijos darbų</text:span><text:span text:style-name="T31"><text:s/>programos IV skyrių<text:s/></text:span><text:span text:style-name="T32">„Lietuvos Respublikos Seimo narių ir Lietuvos Respublikos Seimo frakcijų siūlomi teisės aktų projektai“ 120 p</text:span><text:span text:style-name="T33">unktu</text:span><text:span text:style-name="T34">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rojekto Nr.</text:p>
          </table:table-cell>
          <table:table-cell table:style-name="TableCell47">
            <text:p text:style-name="P48">Teisės akto projekto pavadinimas</text:p>
          </table:table-cell>
          <table:table-cell table:style-name="TableCell49">
            <text:p text:style-name="P50">Teikia</text:p>
          </table:table-cell>
          <table:table-cell table:style-name="TableCell51">
            <text:p text:style-name="P52">Siūlo</text:p>
          </table:table-cell>
        </table:table-row>
        <table:table-row table:style-name="TableRow53">
          <table:table-cell table:style-name="TableCell54">
            <text:p text:style-name="P55">„120</text:p>
          </table:table-cell>
          <table:table-cell table:style-name="TableCell56">
            <text:p text:style-name="P57"><text:span text:style-name="T58">XIIIP-4180</text:span></text:p>
          </table:table-cell>
          <table:table-cell table:style-name="TableCell59">
            <text:p text:style-name="P60"><text:span text:style-name="T61">Lietuvos Respublikos Šeimos kortelės įstatymo Nr. XIII-1406 2, 3 straipsnių pakeitimo įstatymas</text:span></text:p>
          </table:table-cell>
          <table:table-cell table:style-name="TableCell62">
            <text:p text:style-name="P63">Vanda Kravčionok</text:p>
          </table:table-cell>
          <table:table-cell table:style-name="TableCell64">
            <text:p text:style-name="P65">Seimo nariai</text:p>
          </table:table-cell>
        </table:table-row>
      </table:table>
      <text:p text:style-name="P66"/>
      <text:p text:style-name="P67"/>
      <text:p text:style-name="P68"/>
      <text:p text:style-name="Normal"><text:span text:style-name="T69">Seimo Pirmininkas</text:span><text:span text:style-name="T70">      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P71"/>
      <text:p text:style-name="P72"/>
      <text:p text:style-name="P73">Teikia:<text:s/></text:p>
      <text:p text:style-name="P74"/>
      <text:p text:style-name="P75">Seimo narė <text:s text:c="105"/>Vanda Kravčionok</text:p>
      <text:p text:style-name="P76"/>
      <text:p text:style-name="Normal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NOVSKA Danuta</meta:initial-creator>
    <dc:creator>adlibuser</dc:creator>
    <meta:creation-date>2019-11-14T07:29:00Z</meta:creation-date>
    <dc:date>2019-11-14T07:29:00Z</dc:date>
    <meta:print-date>2019-11-14T07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8" meta:character-count="1184" meta:row-count="25" meta:non-whitespace-character-count="1031"/>
  </office:meta>
</office:document-meta>
</file>