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line-height="150%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P23" style:parent-style-name="Normal" style:family="paragraph">
      <style:paragraph-properties fo:keep-with-next="always" fo:text-align="center" fo:line-height="150%"/>
    </style:style>
    <style:style style:name="P24" style:parent-style-name="Normal" style:family="paragraph">
      <style:paragraph-properties fo:line-height="150%"/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ritarimo viešosios įstaigos meninės drožybos projektui „Tradicinių amatų centro prienuose plėtra, Ii etapas“ ir SAVIVALDYBĖS TURTO investavimo <text:s/></text:p>
      <text:p text:style-name="P14"/>
      <text:p text:style-name="P15"><text:span text:style-name="T16">2016<text:s/></text:span><text:span text:style-name="T17">m. birželio 22</text:span><text:span text:style-name="T18"><text:s/></text:span><text:span text:style-name="T19">d</text:span><text:span text:style-name="T20">. N</text:span><text:span text:style-name="T21">r</text:span><text:span text:style-name="T22">. (1.3)-T1-169<text:s/></text:span></text:p>
      <text:p text:style-name="P23">Prienai</text:p>
      <text:p text:style-name="P24"/>
      <text:p text:style-name="P25"><text:span text:style-name="T26">Vadovaudamasi<text:s/></text:span><text:span text:style-name="T27">Lietuvos Respublikos vietos savivaldos įstatymo 6 straipsnio 38 punktu, 1</text:span><text:span text:style-name="T28">6 straipsnio 2 dalies 26 punktu,<text:s/></text:span><text:span text:style-name="T29">16 straipsnio 4 dalimi</text:span><text:span text:style-name="T30">, Lietuvos Respublikos valstybės ir savivaldybių turto valdymo, naudojimo ir disponavimo juo įstatymo 22<text:s/></text:span><text:span text:style-name="T31">straipsnio 1 dalies 2 punktu, 2 dalies 5, 7 ir 9 punktais, Lietuvos Respublikos viešųjų įstaigų įstatymo 13 straipsnio 6 dalimi, Sprendimo investuoti valstybės ir savivaldybių turtą priėmimo tvarkos aprašo, patvirtinto Lietuvos Respublikos Vyriausybės 2007</text:span><text:span text:style-name="T32"><text:s/>m. liepos 4 d. nutarimu Nr. 758 „</text:span><text:span text:style-name="T33">Dėl Sprendimo investuoti valstybės ir savivaldybių turtą priėmimo tvarkos aprašo patvirtinimo“,</text:span><text:span text:style-name="T34"><text:s/>7 ir 9 punktais</text:span><text:span text:style-name="T35">, Lietuvos kaimo plėtros 2014–2020 metų programos priemonės „Pagrindinės paslaugos ir kaimų atnaujinimas kaimo<text:s/></text:span><text:span text:style-name="T36">vietovėse“ veiklos srities „Parama investicijoms į kaimo kultūros ir gamtos paveldą, kraštovaizdį“ veiklos „Tradicinių amatų centrų plėtra“ įgyvendinimo taisyklėmis, patvirtintomis Lietuvos Respublikos žemės ūkio ministro 2015 m. balandžio 27 d. įsakymu Nr</text:span><text:span text:style-name="T37">. 3D-337 „Dėl Lietuvos kaimo plėtros 2014–2020 metų programos priemonės „Pagrindinės paslaugos ir kaimų atnaujinimas kaimo vietovėse“ veiklos srities „Parama investicijoms į kaimo kultūros ir gamtos paveldą, kraštovaizdį“ veiklos „Tradicinių amatų centrų p</text:span><text:span text:style-name="T38">lėtra“ įgyvendinimo taisyklių patvirtinimo“, ir atsižvelgdama į Prienų rajono savivaldybės administracijos direktoriaus 2016-06-17 pasiūlymą Nr. (7.45)-R3-2016/0956 „Dėl Savivaldybės turto investavimo“,<text:s/></text:span>Prienų rajono savivaldybės taryba n u s p r e n d ž i<text:s/>a:<text:s/></text:p>
      <text:p text:style-name="P39"><text:span text:style-name="T40">1</text:span><text:span text:style-name="T41">. Pritarti viešosios įstaigos Meninės drožybos projektui „Tradicinių amatų centro Prienuose plėtra, II etapas“ (toliau – Projektas).</text:span></text:p>
      <text:p text:style-name="P42"><text:span text:style-name="T43">2</text:span><text:span text:style-name="T44">. P</text:span><text:span text:style-name="T45">risidėti prie Projekto finansavimo ne mažiau kaip 10 proc. visų tinkamų finansuoti Projekto išlaidų –<text:s/></text:span><text:span text:style-name="T46">perdu</text:span><text:span text:style-name="T47">oti Prienų rajono savivaldybės finansinį turtą – 20 000 (dvidešimt tūkstančių) eurų viešajai įstaigai Meninei drožybai (įstaigos kodas 170784314), atitinkamai didinant Prienų rajono savivaldybės, kaip įstaigos dalininkės, įnašą.</text:span></text:p>
      <text:p text:style-name="P48"><text:span text:style-name="T49">3</text:span><text:span text:style-name="T50">.<text:s/></text:span><text:span text:style-name="T51">Įpareigoti Prienų ra</text:span><text:span text:style-name="T52">jono savivaldybės administracijos direktorių pasirašyti šio sprendimo 2 punkte nurodyto finansinio turto perdavimo ir priėmimo aktą.</text:span></text:p>
      <text:p text:style-name="P53">Šis sprendimas gali būti skundžiamas Lietuvos Respublikos administracinių bylų teisenos įstatymo nustatyta tvarka.</text:p>
      <text:p text:style-name="P54"/>
      <text:p text:style-name="P55"/>
      <text:p text:style-name="P5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6-23T07:46:00Z</meta:creation-date>
    <dc:date>2016-06-23T07:46:00Z</dc:date>
    <meta:print-date>2016-06-20T07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1" meta:character-count="2566" meta:row-count="41" meta:non-whitespace-character-count="2248"/>
  </office:meta>
</office:document-meta>
</file>