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fo:text-indent="0.5in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2.0062in"/>
    </style:style>
    <style:style style:name="TableColumn56" style:family="table-column">
      <style:table-column-properties style:column-width="4.0215in"/>
    </style:style>
    <style:style style:name="Table54" style:family="table">
      <style:table-properties style:width="6.0277in" fo:margin-left="0.4687in" table:align="left"/>
    </style:style>
    <style:style style:name="TableRow57" style:family="table-row">
      <style:table-row-properties style:min-row-height="0.359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" style:family="table-row">
      <style:table-row-properties style:min-row-height="0.359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1722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5" style:family="table-row">
      <style:table-row-properties style:min-row-height="0.5847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0236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1652in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" style:parent-style-name="Normal" style:family="paragraph">
      <style:paragraph-properties fo:margin-left="0.5in">
        <style:tab-stops>
          <style:tab-stop style:type="right" style:position="5.9972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fo:color="#000000" style:font-size-complex="12pt"/>
    </style:style>
    <style:style style:name="P10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text:s/></text:p>
      <text:p text:style-name="P13"><text:span text:style-name="T14">Nr. XIIIP</text:span><text:span text:style-name="T15">-</text:span><text:span text:style-name="T16">4598</text:span><text:span text:style-name="T17">(2)</text:span></text:p>
      <text:p text:style-name="P18"/>
      <text:p text:style-name="P19">LIETUVOS RESPUBLIKOS SEIMAS</text:p>
      <text:p text:style-name="P20"/>
      <text:p text:style-name="P21"><text:span text:style-name="T22">NUTARIMAS</text:span></text:p>
      <text:p text:style-name="P23">DĖL LIETUVOS RESPUBLIKOS SEIMO 2017 M. BIRŽELIO 22 D. NUTARIMO NR. XIII-508 „DĖL LIETUVOS RESPUBLIKOS VYRIAUSIOSIOS RINKIMŲ KOMISIJOS SUDARYMO“ PAKEITIMO</text:p>
      <text:p text:style-name="P24"/>
      <text:p text:style-name="P25">2020 m. kovo <text:s text:c="5"/>d. Nr.<text:s/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 vadovaudamasis Lietuvos Respublikos Konstitucijos<text:s/></text:span><text:span text:style-name="T32"><text:line-break/>67 straipsnio 13 punktu, Lietuvos Respublikos vyriausiosios rinkimų komisijos įstatymo<text:s/></text:span><text:span text:style-name="T33"><text:line-break/>7 straipsniu</text:span><text:span text:style-name="T34"><text:s/>ir</text:span><text:span text:style-name="T35"><text:s/></text:span><text:span text:style-name="T36">atsižvelgdamas į Lietuvos Respublikos vyriausiosios rinkimų komisijos nario Viliaus Semeškos 2020 m. sausio 29 d. atsistatydinimo pareiškimą ir<text:s/></text:span><text:span text:style-name="T37">Tėvynės sąjungos-Lietuvos krikščionių demokratų<text:s/></text:span><text:span text:style-name="T38">partijos<text:s/></text:span><text:span text:style-name="T39">2020 m. vasario 27 d. siūlymą</text:span><text:span text:style-name="T40">, n u t a r i 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Pakeisti 3 straipsnį ir jį išdėstyti taip:</text:span></text:p>
        <text:p text:style-name="P47"/>
        <text:p text:style-name="P48"><text:span text:style-name="T49">„</text:span><text:span text:style-name="T50">3</text:span><text:span text:style-name="T51"><text:s/>straipsnis.</text:span></text:p>
        <text:p text:style-name="P52"><text:span text:style-name="T53">Skirti Lietuvos Respublikos vyriausiosios rinkimų komisijos nariais:</text:span></text:p>
        <table:table table:style-name="Table54">
          <table:table-columns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<text:span text:style-name="T60">1) Jūratę Lebedevienę</text:span></text:p>
            </table:table-cell>
            <table:table-cell table:style-name="TableCell61">
              <text:p text:style-name="P62">– Lietuvos socialdemokratų partijos siūlymu;</text:p>
            </table:table-cell>
          </table:table-row>
          <table:table-row table:style-name="TableRow63">
            <table:table-cell table:style-name="TableCell64">
              <text:p text:style-name="P65">2) Gitaną Matiekuvienę</text:p>
            </table:table-cell>
            <table:table-cell table:style-name="TableCell66">
              <text:p text:style-name="P67">– Tėvynės sąjungos-Lietuvos krikščionių demokratų<text:s/></text:p>
              <text:p text:style-name="P68">partijos siūlymu;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3) Maksimą Reznikovą</text:p>
            </table:table-cell>
            <table:table-cell table:style-name="TableCell73">
              <text:p text:style-name="P74">– Lietuvos Respublikos liberalų sąjūdžio siūlymu;</text:p>
            </table:table-cell>
          </table:table-row>
          <table:table-row table:style-name="TableRow75">
            <table:table-cell table:style-name="TableCell76">
              <text:p text:style-name="P77">4) Valdemarą Urbaną <text:s/></text:p>
            </table:table-cell>
            <table:table-cell table:style-name="TableCell78">
              <text:p text:style-name="P79">– Lietuvos lenkų rinkimų akcijos-Krikščioniškų šeimų</text:p>
              <text:p text:style-name="P80">sąjungos siūlymu;</text:p>
            </table:table-cell>
          </table:table-row>
          <table:table-row table:style-name="TableRow81">
            <table:table-cell table:style-name="TableCell82">
              <text:p text:style-name="P83">5) Gražiną Vickutę</text:p>
            </table:table-cell>
            <table:table-cell table:style-name="TableCell84">
              <text:p text:style-name="P85">– Lietuvos valstiečių ir žaliųjų sąjungos siūlymu;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6) Egidijų Viskontą</text:p>
            </table:table-cell>
            <table:table-cell table:style-name="TableCell90">
              <text:p text:style-name="P91">– partijos „Tvarka ir teisingumas“ siūlymu.“</text:p>
            </table:table-cell>
          </table:table-row>
        </table:table>
        <text:p text:style-name="P92"/>
        <text:p text:style-name="P93"><text:span text:style-name="T94">2</text:span><text:span text:style-name="T95"><text:s/>straipsnis.</text:span></text:p>
        <text:p text:style-name="P96"><text:span text:style-name="T97"><text:tab/><text:s text:c="12"/>Nustatyti, kad<text:s/></text:span><text:span text:style-name="T98">V</text:span><text:span text:style-name="T99">yriausiosios rinkimų komisijos narė Gitana Matiekuvienė prisiekia Seime</text:span><text:span text:style-name="T100"><text:line-break/></text:span><text:span text:style-name="T101">2020 m. kovo</text:span><text:span text:style-name="T102"><text:s/>31</text:span><text:span text:style-name="T103"><text:s/>d.</text:span></text:p>
        <text:p text:style-name="P104"/>
        <text:p text:style-name="P105"/>
        <text:p text:style-name="P106"/>
        <text:p text:style-name="P107"><text:span text:style-name="T108">Seimo Pirmininkas</text:span></text:p>
        <text:p text:style-name="P109"/>
        <text:p text:style-name="P110"/>
        <text:p text:style-name="P111">Teikia</text:p>
        <text:p text:style-name="P112"/>
        <text:p text:style-name="P113">Valstybės valdymo ir savivaldybių<text:s/></text:p>
        <text:soft-page-break/>
        <text:p text:style-name="P114">komiteto vardu komiteto pirmininkė<text:s/><text:tab/>Guoda Burokienė</text:p>
        <text:p text:style-name="P1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3-24T15:06:00Z</meta:creation-date>
    <dc:date>2020-03-24T15:06:00Z</dc:date>
    <meta:print-date>2020-03-10T09:2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6" meta:word-count="194" meta:character-count="1569" meta:row-count="57" meta:non-whitespace-character-count="1391"/>
  </office:meta>
</office:document-meta>
</file>