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8076in"/>
    </style:style>
    <style:style style:name="TableColumn3" style:family="table-column">
      <style:table-column-properties style:column-width="1.1256in"/>
    </style:style>
    <style:style style:name="Table1" style:family="table" style:master-page-name="MP0">
      <style:table-properties style:width="4.9333in" fo:margin-left="1.4847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indent="4.2194in"/>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margin-left="1.4847in" fo:text-indent="-0.9847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fo:font-weight="bold" style:font-weight-asian="bold" style:font-weight-complex="bold" style:font-size-complex="12pt" fo:language="en" fo:country="US"/>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fo:language="en" fo:country="US"/>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02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15%" fo:margin-left="0.5909in" fo:text-indent="-0.200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02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02in"/>
    </style:style>
    <style:style style:name="P60" style:parent-style-name="Normal" style:family="paragraph">
      <style:paragraph-properties fo:line-height="115%" fo:margin-left="0.6402in" fo:text-indent="-0.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P65" style:parent-style-name="Normal" style:family="paragraph">
      <style:paragraph-properties fo:text-align="justify" fo:line-height="115%" fo:text-indent="0.390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3902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390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02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390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3902in">
        <style:tab-stops>
          <style:tab-stop style:type="left" style:position="5.265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0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390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0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0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0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0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0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3902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02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02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0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0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02in"/>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left="0.3902in">
        <style:tab-stops/>
      </style:paragraph-properties>
    </style:style>
    <style:style style:name="P133" style:parent-style-name="Normal" style:family="paragraph">
      <style:paragraph-properties fo:text-align="justify" fo:line-height="115%" fo:margin-left="0.5909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fo:language="en" fo:country="US"/>
    </style:style>
    <style:style style:name="P138" style:parent-style-name="Normal" style:family="paragraph">
      <style:paragraph-properties fo:text-align="justify" fo:line-height="115%" fo:text-indent="0.3902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margin-left="0.6402in">
        <style:tab-stops/>
      </style:paragraph-properties>
    </style:style>
    <style:style style:name="P145" style:parent-style-name="Normal" style:family="paragraph">
      <style:paragraph-properties fo:text-align="justify" fo:line-height="115%" fo:margin-left="0.5909in" fo:text-indent="-0.200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P151" style:parent-style-name="Normal" style:family="paragraph">
      <style:paragraph-properties fo:text-align="justify" fo:line-height="115%" fo:text-indent="0.3902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line-height="115%" fo:margin-left="0.6402in">
        <style:tab-stops/>
      </style:paragraph-properties>
      <style:text-properties style:font-name-asian="Calibri" style:font-size-complex="12pt"/>
    </style:style>
    <style:style style:name="P157" style:parent-style-name="Normal" style:family="paragraph">
      <style:paragraph-properties fo:text-align="justify" fo:line-height="115%" fo:margin-left="0.5909in" fo:text-indent="-0.200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language="en" fo:country="US"/>
    </style:style>
    <style:style style:name="P163" style:parent-style-name="Normal" style:family="paragraph">
      <style:paragraph-properties fo:text-align="justify" fo:line-height="115%" fo:text-indent="0.3902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margin-left="0.390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0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0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margin-left="0.390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margin-left="0.390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02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0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margin-left="0.390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margin-left="0.390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margin-left="0.390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margin-left="0.390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margin-left="0.390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margin-left="0.6402in">
        <style:tab-stops/>
      </style:paragraph-properties>
    </style:style>
    <style:style style:name="P207" style:parent-style-name="Normal" style:family="paragraph">
      <style:paragraph-properties fo:text-align="justify" fo:line-height="115%" fo:margin-left="0.6402in" fo:text-indent="-0.2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fo:language="en" fo:country="US"/>
    </style:style>
    <style:style style:name="P212" style:parent-style-name="Normal" style:family="paragraph">
      <style:paragraph-properties fo:text-align="justify" fo:line-height="115%" fo:margin-left="0.390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02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390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0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margin-left="0.6402in">
        <style:tab-stops/>
      </style:paragraph-properties>
      <style:text-properties style:font-name-asian="Calibri" style:font-size-complex="12pt" fo:language="en" fo:country="US"/>
    </style:style>
    <style:style style:name="P228" style:parent-style-name="Normal" style:family="paragraph">
      <style:paragraph-properties fo:text-align="justify" fo:line-height="115%" fo:margin-left="0.6402in" fo:text-indent="-0.2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line-height="115%" fo:text-indent="0.3902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justify" fo:line-height="115%" fo:margin-left="0.375in">
        <style:tab-stops/>
      </style:paragraph-properties>
      <style:text-properties style:font-name-asian="Calibri" style:font-size-complex="12pt"/>
    </style:style>
    <style:style style:name="P242" style:parent-style-name="Normal" style:family="paragraph">
      <style:paragraph-properties fo:text-align="justify" fo:line-height="115%" fo:margin-left="0.6402in" fo:text-indent="-0.2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en" fo:country="US"/>
    </style:style>
    <style:style style:name="P247" style:parent-style-name="Normal" style:family="paragraph">
      <style:paragraph-properties fo:text-align="justify" fo:line-height="115%" fo:text-indent="0.3902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margin-left="0.375in">
        <style:tab-stops/>
      </style:paragraph-properties>
    </style:style>
    <style:style style:name="P253" style:parent-style-name="Normal" style:family="paragraph">
      <style:paragraph-properties fo:text-align="justify" fo:line-height="115%" fo:margin-left="0.6402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fo:language="en" fo:country="US"/>
    </style:style>
    <style:style style:name="P258" style:parent-style-name="Normal" style:family="paragraph">
      <style:paragraph-properties fo:text-align="justify" fo:line-height="115%" fo:text-indent="0.390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margin-left="0.375in">
        <style:tab-stops/>
      </style:paragraph-properties>
    </style:style>
    <style:style style:name="P264" style:parent-style-name="Normal" style:family="paragraph">
      <style:paragraph-properties fo:text-align="justify" fo:line-height="115%" fo:margin-left="0.6402in" fo:text-indent="-0.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fo:language="en" fo:country="US"/>
    </style:style>
    <style:style style:name="P269" style:parent-style-name="Normal" style:family="paragraph">
      <style:paragraph-properties fo:text-align="justify" fo:line-height="115%" fo:text-indent="0.390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margin-left="0.375in">
        <style:tab-stops/>
      </style:paragraph-properties>
    </style:style>
    <style:style style:name="P276" style:parent-style-name="Normal" style:family="paragraph">
      <style:paragraph-properties fo:text-align="justify" fo:line-height="115%" fo:margin-left="0.375in">
        <style:tab-stops/>
      </style:paragraph-propertie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fo:language="en" fo:country="US"/>
    </style:style>
    <style:style style:name="P283" style:parent-style-name="Normal" style:family="paragraph">
      <style:paragraph-properties fo:text-align="justify" fo:line-height="115%" fo:text-indent="0.390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margin-left="0.375in">
        <style:tab-stops/>
      </style:paragraph-properties>
      <style:text-properties style:font-name-asian="Calibri" style:font-size-complex="12pt" fo:language="en" fo:country="US"/>
    </style:style>
    <style:style style:name="P288" style:parent-style-name="Normal" style:family="paragraph">
      <style:paragraph-properties fo:text-align="justify" fo:line-height="150%" fo:margin-left="0.375in">
        <style:tab-stops/>
      </style:paragraph-properties>
    </style:style>
    <style:style style:name="P289" style:parent-style-name="Normal" style:family="paragraph">
      <style:paragraph-properties fo:line-height="150%" fo:text-indent="0.3937in"/>
    </style:style>
    <style:style style:name="T290" style:parent-style-name="DefaultParagraphFont" style:family="text">
      <style:text-properties style:font-weight-complex="bold" fo:font-style="italic" style:font-style-asian="italic" style:font-size-complex="12pt"/>
    </style:style>
    <style:style style:name="T291" style:parent-style-name="DefaultParagraphFont" style:family="text">
      <style:text-properties style:font-weight-complex="bold" fo:font-style="italic" style:font-style-asian="italic" style:font-size-complex="12pt"/>
    </style:style>
    <style:style style:name="P292" style:parent-style-name="Normal" style:family="paragraph">
      <style:paragraph-properties fo:line-height="150%" fo:text-indent="0.3937in"/>
      <style:text-properties style:font-weight-complex="bold" style:font-size-complex="12pt"/>
    </style:style>
    <style:style style:name="P293" style:parent-style-name="Normal" style:family="paragraph">
      <style:paragraph-properties fo:line-height="150%"/>
      <style:text-properties fo:font-weight="bold" style:font-weight-asian="bold" style:font-weight-complex="bold" style:font-size-complex="12pt"/>
    </style:style>
    <style:style style:name="P294" style:parent-style-name="Normal" style:family="paragraph">
      <style:paragraph-properties fo:line-height="150%" fo:margin-left="0.4375in">
        <style:tab-stops/>
      </style:paragraph-properties>
      <style:text-properties fo:font-weight="bold" style:font-weight-asian="bold" style:font-weight-complex="bold" style:font-size-complex="12pt"/>
    </style:style>
    <style:style style:name="P295" style:parent-style-name="Normal" style:family="paragraph">
      <style:paragraph-properties fo:line-height="150%" fo:margin-left="0.4375in">
        <style:tab-stops/>
      </style:paragraph-properties>
      <style:text-properties style:font-weight-complex="bold" style:font-size-complex="12pt"/>
    </style:style>
    <style:style style:name="P296" style:parent-style-name="Normal" style:family="paragraph">
      <style:paragraph-properties fo:line-height="150%" fo:margin-left="0.4923in" fo:text-indent="0.3937in">
        <style:tab-stops>
          <style:tab-stop style:type="left" style:position="-0.0986in"/>
        </style:tab-stops>
      </style:paragraph-properties>
      <style:text-properties style:font-weight-complex="bold" style:font-size-complex="12pt"/>
    </style:style>
    <style:style style:name="P297" style:parent-style-name="Normal" style:family="paragraph">
      <style:paragraph-properties fo:line-height="150%" fo:margin-left="0.4923in" fo:text-indent="2in">
        <style:tab-stops>
          <style:tab-stop style:type="left" style:position="-0.0986in"/>
        </style:tab-stops>
      </style:paragraph-properties>
      <style:text-properties style:font-weight-complex="bold" style:font-size-complex="12pt"/>
    </style:style>
    <style:style style:name="P298" style:parent-style-name="Normal" style:family="paragraph">
      <style:paragraph-properties fo:margin-bottom="0.1388in"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able:table-cell>
        </table:table-row>
      </table:table>
      <text:p text:style-name="P9"/>
      <text:p text:style-name="P10"/>
      <text:p text:style-name="P11"><text:span text:style-name="T12">LIETUVOS RESPUBLIKOS</text:span></text:p>
      <text:p text:style-name="P13">TEISMŲ REORGANIZAVIMO ĮSTATYMO NR. XII-2474<text:s/></text:p>
      <text:p text:style-name="P14"><text:span text:style-name="T15">2, 4 STRAIPSNIŲ IR TELŠIŲ RAJONO APYLINKĖS TEISMO, MAŽEIKIŲ RAJONO APYLINKĖS TEISMO IR AKMENĖS RAJONO APYLINKĖS TEISMO <text:s/>REORGANIZAVIMO SĄLYGŲ APRAŠO PAKEITIMO ĮSTATYMO PROJEKTAS</text:span></text:p>
      <text:p text:style-name="P16"/>
      <text:p text:style-name="P17">2017 <text:s/>m. <text:s text:c="14"/>d. Nr.</text:p>
      <text:p text:style-name="P18">Vilnius</text:p>
      <text:p text:style-name="P19"/>
      <text:p text:style-name="P20"><text:span text:style-name="T21">1</text:span><text:span text:style-name="T22"><text:s/>straipsnis.<text:s/></text:span><text:span text:style-name="T23">2 straipsnio pakeiti</text:span><text:span text:style-name="T24">mas</text:span></text:p>
      <text:p text:style-name="P25"><text:span text:style-name="T26">Pakeisti 2 straipsnio 9 dalį ir ją išdėstyti taip:</text:span></text:p>
      <text:p text:style-name="P27"><text:span text:style-name="T28">9</text:span><text:span text:style-name="T29">) Akmenės rajono apylinkės teismas, Telšių rajono apylinkės teismas reorganizuojami prijungimo būdu, šiuos teismus prijungiant prie Mažeikių rajono apylinkės teismo.<text:s/></text:span></text:p>
      <text:p text:style-name="P30"/>
      <text:p text:style-name="P31"><text:span text:style-name="T32">2</text:span><text:span text:style-name="T33"><text:s/>straipsnis.<text:s/></text:span><text:span text:style-name="T34">4<text:s/></text:span><text:span text:style-name="T35">straipsnio pakeitimas</text:span></text:p>
      <text:p text:style-name="P36"><text:span text:style-name="T37">Pakeisti<text:s/></text:span><text:span text:style-name="T38">4<text:s/></text:span><text:span text:style-name="T39">straipsnio 7 punktą ir jį išdėstyti taip:</text:span></text:p>
      <text:p text:style-name="P40"><text:span text:style-name="T41">7</text:span><text:span text:style-name="T42">) Mažeikių rajono apylinkės teismo pavadinimas į pavadinimą – Mažeikių apylinkės teismas.</text:span></text:p>
      <text:p text:style-name="P43"/>
      <text:p text:style-name="P44"><text:span text:style-name="T45">3</text:span><text:span text:style-name="T46"><text:s/>straipsnis.<text:s/></text:span><text:span text:style-name="T47">Telšių rajono apylinkės teismo, Mažeikių rajono apylinkės teismo ir Akmenės rajono apylinkės teismo <text:s/>reorganizavimo sąlygų aprašo pakeitimas</text:span></text:p>
      <text:p text:style-name="P48"><text:span text:style-name="T49">1</text:span><text:span text:style-name="T50">.</text:span><text:span text:style-name="T51"><text:tab/>Pakeisti aprašo 1 punktą ir jį išdėstyti taip:<text:s/></text:span></text:p>
      <text:p text:style-name="P52"><text:span text:style-name="T53">1</text:span><text:span text:style-name="T54">.</text:span><text:span text:style-name="T55"><text:tab/>Telšių rajono apylinkės teismo, Mažeikių rajono apyli</text:span><text:span text:style-name="T56">nkės teismo ir Akmenės rajono apylinkės teismo reorganizavimo sąlygų aprašas (toliau – Sąlygų aprašas) nustato reorganizuojamų (po reorganizavimo pasibaigsiančių) Telšių rajono apylinkės teismo ir Akmenės rajono apylinkės teismo prijungimo prie dalyvaujanč</text:span><text:span text:style-name="T57">io reorganizavime (po reorganizavimo tęsiančio veiklą) Mažeikių rajono apylinkės teismo tvarką. Sąlygų aprašas parengtas vadovaujantis Lietuvos Respublikos civiliniu kodeksu, Lietuvos Respublikos biudžetinių įstaigų įstatymu, Lietuvos Respublikos teismų įs</text:span><text:span text:style-name="T58">tatymu, Lietuvos Respublikos Seimo 2015 m. gruodžio 22 d. nutarimu Nr. XII-2209 „Dėl teismų reorganizavimo“.</text:span></text:p>
      <text:p text:style-name="P59"/>
      <text:p text:style-name="P60"><text:span text:style-name="T61">2</text:span><text:span text:style-name="T62">.</text:span><text:span text:style-name="T63"><text:tab/>Pakeisti aprašo<text:s/></text:span><text:span text:style-name="T64">2 punktą ir jį išdėstyti taip:</text:span></text:p>
      <text:p text:style-name="P65"><text:span text:style-name="T66">2</text:span><text:span text:style-name="T67">. <text:s text:c="2"/>Duomenys apie dalyvaujantį reorganizavime ir reorganizuojamus teismus:</text:span></text:p>
      <text:p text:style-name="P68"><text:span text:style-name="T69">2.1</text:span><text:span text:style-name="T70">. Duo</text:span><text:span text:style-name="T71">menys apie dalyvaujantį reorganizavime Mažeikių rajono apylinkės teismą:</text:span></text:p>
      <text:p text:style-name="P72"><text:span text:style-name="T73">2.1.1</text:span><text:span text:style-name="T74">. juridinio asmens pavadinimas –Mažeikių rajono apylinkės teismas;</text:span></text:p>
      <text:p text:style-name="P75"><text:span text:style-name="T76">2.1.2</text:span><text:span text:style-name="T77">. teisinė forma – biudžetinė įstaiga;</text:span></text:p>
      <text:p text:style-name="P78"><text:span text:style-name="T79">2.1.3</text:span><text:span text:style-name="T80">. buveinė – Urvikių g. 18, LT-89213 Mažeikiai;</text:span></text:p>
      <text:p text:style-name="P81"><text:span text:style-name="T82">2.</text:span><text:span text:style-name="T83">1.4</text:span><text:span text:style-name="T84">. juridinio asmens kodas – 191446465;</text:span><text:span text:style-name="T85"><text:tab/></text:span></text:p>
      <text:p text:style-name="P86"><text:span text:style-name="T87">2.1.5</text:span><text:span text:style-name="T88">. duomenys apie juridinį asmenį kaupiami ir saugomi Juridinių asmenų registre, juridinio asmens įregistravimo data – 1997 m. birželio 17 d.</text:span></text:p>
      <text:p text:style-name="P89"><text:span text:style-name="T90">2.2</text:span><text:span text:style-name="T91">. Duomenys apie reorganizuojamą Telšių rajono apylinkės<text:s/></text:span><text:span text:style-name="T92">teismą:</text:span></text:p>
      <text:p text:style-name="P93"><text:span text:style-name="T94">2.2.1</text:span><text:span text:style-name="T95">. juridinio asmens pavadinimas – Telšių rajono apylinkės teismas;</text:span></text:p>
      <text:p text:style-name="P96"><text:span text:style-name="T97">2.2.2</text:span><text:span text:style-name="T98">. teisinė forma – biudžetinė įstaiga;</text:span></text:p>
      <text:p text:style-name="P99"><text:span text:style-name="T100">2.2.3</text:span><text:span text:style-name="T101">. buveinė – Kęstučio g. 13, LT-87121 Telšiai;</text:span></text:p>
      <text:p text:style-name="P102"><text:span text:style-name="T103">2.2.4</text:span><text:span text:style-name="T104">. juridinio asmens kodas –191448854;</text:span></text:p>
      <text:p text:style-name="P105"><text:span text:style-name="T106">2.2.5</text:span><text:span text:style-name="T107">. duomenys apie<text:s/></text:span><text:span text:style-name="T108">juridinį asmenį kaupiami ir saugomi Juridinių asmenų registre, juridinio asmens įregistravimo data – 1997 m. liepos 2 d.</text:span></text:p>
      <text:p text:style-name="P109"><text:span text:style-name="T110">2.3</text:span><text:span text:style-name="T111">. Duomenys apie reorganizuojamą Akmenės rajono apylinkės teismą:</text:span></text:p>
      <text:p text:style-name="P112"><text:span text:style-name="T113">2.3.1</text:span><text:span text:style-name="T114">. juridinio asmens pavadinimas – Akmenės rajono apylin</text:span><text:span text:style-name="T115">kės teismas;</text:span></text:p>
      <text:p text:style-name="P116"><text:span text:style-name="T117">2.3.2</text:span><text:span text:style-name="T118">. teisinė forma – biudžetinė įstaiga;</text:span></text:p>
      <text:p text:style-name="P119"><text:span text:style-name="T120">2.3.3</text:span><text:span text:style-name="T121">. buveinė – Vytauto g. lB, LT-85114 Naujoji Akmenė;</text:span></text:p>
      <text:p text:style-name="P122"><text:span text:style-name="T123">2.3.4</text:span><text:span text:style-name="T124">. juridinio asmens kodas – 191444457;</text:span></text:p>
      <text:p text:style-name="P125"><text:span text:style-name="T126">2.3.5</text:span><text:span text:style-name="T127">.<text:s/></text:span><text:span text:style-name="T128">duomenys apie juridinį asmenį kaupiami ir saugomi Juridinių asmenų registre,<text:s/></text:span><text:span text:style-name="T129">juridinio asmens įregistravimo data –<text:s/></text:span><text:span text:style-name="T130">1997 m.<text:s/></text:span><text:span text:style-name="T131">birželio 16 d.<text:s/></text:span></text:p>
      <text:p text:style-name="P132"/>
      <text:p text:style-name="P133"><text:span text:style-name="T134">3</text:span><text:span text:style-name="T135">.</text:span><text:span text:style-name="T136"><text:tab/>Pakeisti aprašo<text:s/></text:span><text:span text:style-name="T137">4 punktą ir jį išdėstyti taip:</text:span></text:p>
      <text:p text:style-name="P138"><text:span text:style-name="T139">4</text:span><text:span text:style-name="T140">.</text:span><text:span text:style-name="T141"><text:tab/>Reorganizavimo būdas – reorganizuojamų Telšių rajono apylinkės teismo ir Akmenės rajono apylinkės teismo prijungimas prie dalyvaujan</text:span><text:span text:style-name="T142">čio reorganizavime Mažeikių rajono apylinkės teismo. Pasibaigiantys juridiniai asmenys – Telšių rajono apylinkės teismas ir Akmenės rajono apylinkės teismas. Teismas, kuris toliau vykdys veiklą, – Mažeikių rajono apylinkės teismas.</text:span></text:p>
      <text:p text:style-name="P143"/>
      <text:p text:style-name="P144"/>
      <text:p text:style-name="P145"><text:span text:style-name="T146">4</text:span><text:span text:style-name="T147">.</text:span><text:span text:style-name="T148"><text:tab/>Pakeisti aprašo</text:span><text:span text:style-name="T149"><text:s/></text:span><text:span text:style-name="T150">6 punktą ir jį išdėstyti taip:</text:span></text:p>
      <text:p text:style-name="P151"><text:span text:style-name="T152">6</text:span><text:span text:style-name="T153">.</text:span><text:span text:style-name="T154"><text:tab/>Reorganizuojamų Telšių rajono apylinkės teismo ir Akmenės rajono apylinkės teismo teisės ir pareigos pereina dalyvaujančiam reorganizavime Mažeikių rajono apylinkės teismui nuo 2018 m. sausio 1 d.</text:span></text:p>
      <text:p text:style-name="P155"/>
      <text:p text:style-name="P156"/>
      <text:p text:style-name="Normal"/>
      <text:p text:style-name="P157"><text:span text:style-name="T158">5</text:span><text:span text:style-name="T159">.</text:span><text:span text:style-name="T160"><text:tab/></text:span><text:span text:style-name="T161">Pakeisti aprašo<text:s/></text:span><text:span text:style-name="T162">7 punktą ir jį išdėstyti taip:</text:span></text:p>
      <text:p text:style-name="P163"><text:span text:style-name="T164">7</text:span><text:span text:style-name="T165">. <text:s/>Dalyvaujančio reorganizavime ir reorganizuojamų teismų turtas 2015 m. gruodžio 31 d. (pagal finansinės atskaitomybės dokumentus):</text:span></text:p>
      <text:p text:style-name="P166"><text:span text:style-name="T167">7.1</text:span><text:span text:style-name="T168">. Dalyvaujančio reorganizavime Mažeikių rajono apylinkės teismo<text:s/></text:span><text:span text:style-name="T169">turtas:</text:span></text:p>
      <text:p text:style-name="P170"><text:span text:style-name="T171">7.1.1</text:span><text:span text:style-name="T172">. ilgalaikis materialusis ir nematerialusis turtas (likutinė vertė) – 1 561 931,70 Eur;</text:span></text:p>
      <text:p text:style-name="P173"><text:span text:style-name="T174">7.1.2</text:span><text:span text:style-name="T175">. ilgalaikis materialusis ir nematerialusis turtas (balansinė vertė) – 1 561 931,70 Eur;</text:span></text:p>
      <text:p text:style-name="P176"><text:span text:style-name="T177">7.1.3</text:span><text:span text:style-name="T178">. trumpalaikis materialusis turtas – 683,94<text:s/></text:span><text:span text:style-name="T179">Eur.</text:span></text:p>
      <text:p text:style-name="P180"><text:span text:style-name="T181">7.2</text:span><text:span text:style-name="T182">. Reorganizuojamo Telšių rajono apylinkės teismo turtas:</text:span></text:p>
      <text:p text:style-name="P183"><text:span text:style-name="T184">7.2.1</text:span><text:span text:style-name="T185">. ilgalaikis materialusis ir nematerialusis turtas (likutinė vertė) – 197 779,49 Eur;</text:span></text:p>
      <text:p text:style-name="P186"><text:span text:style-name="T187">7.2.2</text:span><text:span text:style-name="T188">. ilgalaikis materialusis ir nematerialusis turtas (balansinė vertė) – 197 779,49 E</text:span><text:span text:style-name="T189">ur;</text:span></text:p>
      <text:p text:style-name="P190"><text:span text:style-name="T191">7.2.3</text:span><text:span text:style-name="T192">. trumpalaikis materialusis turtas – 11,99 Eur.</text:span></text:p>
      <text:p text:style-name="P193"><text:span text:style-name="T194">7.3</text:span><text:span text:style-name="T195">. Reorganizuojamo Akmenės rajono apylinkės teismo turtas:</text:span></text:p>
      <text:p text:style-name="P196"><text:span text:style-name="T197">7.3.1</text:span><text:span text:style-name="T198">. ilgalaikis materialusis ir nematerialusis turtas (likutinė vertė) – 337 309,46 Eur;</text:span></text:p>
      <text:p text:style-name="P199"><text:span text:style-name="T200">7.3.2</text:span><text:span text:style-name="T201">. ilgalaikis materialusis<text:s/></text:span><text:span text:style-name="T202">ir nematerialusis turtas (balansinė vertė) – 337 309,46 Eur;</text:span></text:p>
      <text:p text:style-name="P203"><text:span text:style-name="T204">7.3.3</text:span><text:span text:style-name="T205">. trumpalaikis materialusis turtas – 74,79 Eur.</text:span></text:p>
      <text:p text:style-name="P206"/>
      <text:p text:style-name="P207"><text:span text:style-name="T208">6</text:span><text:span text:style-name="T209">.</text:span><text:span text:style-name="T210"><text:tab/>Pakeisti aprašo<text:s/></text:span><text:span text:style-name="T211">9 punktą ir jį išdėstyti taip:</text:span></text:p>
      <text:p text:style-name="P212"><text:span text:style-name="T213">9</text:span><text:span text:style-name="T214">. Dalyvaujantis reorganizavime ir reorganizuojami teismai turi šias sąskaitas<text:s/></text:span><text:span text:style-name="T215">bankuose:</text:span></text:p>
      <text:p text:style-name="P216"><text:span text:style-name="T217">9.1</text:span><text:span text:style-name="T218">. Mažeikių rajono apylinkės teismas – AB SEB banke sąskaitas Nr. LT05 7044 0600 0011 3886, Nr. LT42 7044 0600 0011 3899 ir Nr. LT63 7044 0600 0011 3909;</text:span></text:p>
      <text:p text:style-name="P219"><text:span text:style-name="T220">9.2</text:span><text:span text:style-name="T221">. Telšių rajono apylinkės teismas – AB DNB banke sąskaitas Nr. LT55 4010 0428<text:s/></text:span><text:span text:style-name="T222">0000 0131, Nr. LT47 4010 0428 0008 0009, Nr. LT20 4010 0428 0007 0116 ir Nr. LT03 4010 0428 0008 0122;</text:span></text:p>
      <text:p text:style-name="P223"><text:span text:style-name="T224">9.3</text:span><text:span text:style-name="T225">. Akmenės rajono apylinkės teismas – banke „Swedbank“, AB, sąskaitas Nr. LT38 7300 0101 3300 4608, Nr. LT84 7300 0101 3300 4459 ir Nr. LT91 7300 0</text:span><text:span text:style-name="T226">101 3300 4624.</text:span></text:p>
      <text:p text:style-name="P227"/>
      <text:p text:style-name="Normal"/>
      <text:p text:style-name="P228"><text:span text:style-name="T229">7</text:span><text:span text:style-name="T230">.</text:span><text:span text:style-name="T231"><text:tab/>Pakeisti aprašo<text:s/></text:span><text:span text:style-name="T232">10 punktą ir jį išdėstyti taip:</text:span></text:p>
      <text:p text:style-name="P233"><text:span text:style-name="T234">10</text:span><text:span text:style-name="T235">. Iki 2017 m. gruodžio 29 d. inventorizuojami 2017 m. gruodžio 1 d. būklės reorganizuojamų Telšių rajono apylinkės teismo ir Akmenės rajono apylinkės teismo turtas, piniginės<text:s/></text:span><text:span text:style-name="T236">lėšos ir atsiskaitymai, parengiami teisės aktų projektai dėl valstybei nuosavybės teise priklausančio ir šiuo metu reorganizuojamų Telšių rajono apylinkės teismo ir Akmenės rajono apylinkės teismo patikėjimo teise valdomo turto perdavimo Mažeikių rajono ap</text:span><text:span text:style-name="T237">ylinkės teismui valdyti, naudoti ir disponuoti juo patikėjimo teise. Šiame punkte nustatyta tvarka perdavus po reorganizavimo veiksiančiam juridiniam asmeniui reorganizuojamų teismų patikėjimo teise valdomą nekilnojamąjį turtą, atitinkamai pakeičiami Nekil</text:span><text:span text:style-name="T238">nojamojo turto registro duomenys (atsakingas juridinis asmuo – Mažeikių rajono apylinkės teismas). Nuo 2017 m. gruodžio 31 d. nutraukiama Mažeikių rajono apylinkės teismo panaudos sutartis dėl disponavimo materialiuoju turtu su Kalėjimų departamento prie L</text:span><text:span text:style-name="T239">ietuvos Respublikos teisingumo ministerijos Šiaulių apygardos probacijos tarnyba.</text:span></text:p>
      <text:p text:style-name="P240"/>
      <text:p text:style-name="P241"/>
      <text:p text:style-name="Normal"/>
      <text:p text:style-name="P242"><text:span text:style-name="T243">8</text:span><text:span text:style-name="T244">.</text:span><text:span text:style-name="T245"><text:tab/>Pakeisti aprašo<text:s/></text:span><text:span text:style-name="T246">11 punktą ir jį išdėstyti taip:</text:span></text:p>
      <text:p text:style-name="P247"><text:span text:style-name="T248">11</text:span><text:span text:style-name="T249">. Lietuvos Respublikos Vyriausybės 2001 m. sausio 5 d. nutarimo Nr. 16 „Dėl Valstybės turto perdavimo valdyti,</text:span><text:span text:style-name="T250"><text:s/>naudoti ir disponuoti juo patikėjimo teise tvarkos aprašo patvirtinimo“ nustatyta tvarka pagal 2017 m. gruodžio 31 d. buhalterinės apskaitos duomenis reorganizuojamų Telšių rajono apylinkės teismo ir Akmenės rajono apylinkės teismo patikėjimo teise valdom</text:span><text:span text:style-name="T251">as valstybei nuosavybės teise priklausantis turtas, apskaitos ir finansinės atskaitomybės dokumentai, teisės ir prievolės perduodami Mažeikių rajono apylinkės teismui.</text:span></text:p>
      <text:p text:style-name="P252"/>
      <text:p text:style-name="P253"><text:span text:style-name="T254">9</text:span><text:span text:style-name="T255">.</text:span><text:span text:style-name="T256"><text:tab/>Pakeisti aprašo<text:s/></text:span><text:span text:style-name="T257">13 punktą ir jį išdėstyti taip:</text:span></text:p>
      <text:p text:style-name="P258"><text:span text:style-name="T259">13</text:span><text:span text:style-name="T260">. Reorganizuojamų Telšių r</text:span><text:span text:style-name="T261">ajono apylinkės teismo ir Akmenės rajono apylinkės teismo apskaitos ir finansinės atskaitomybės dokumentus perima Mažeikių rajono apylinkės teismas. Apskaitos ir finansinės atskaitomybės, kitų dokumentų perdavimo ir priėmimo aktą pasirašo reorganizuojamų T</text:span><text:span text:style-name="T262">elšių rajono apylinkės teismo ir Akmenės rajono apylinkės teismo pirmininkai ir dalyvaujančio reorganizavime Mažeikių rajono apylinkės teismo pirmininkas.</text:span></text:p>
      <text:p text:style-name="P263"/>
      <text:p text:style-name="P264"><text:span text:style-name="T265">10</text:span><text:span text:style-name="T266">.</text:span><text:span text:style-name="T267"><text:tab/>Pakeisti aprašo<text:s/></text:span><text:span text:style-name="T268">14 punktą ir jį išdėstyti taip:</text:span></text:p>
      <text:p text:style-name="P269"><text:span text:style-name="T270">14</text:span><text:span text:style-name="T271">. Reorganizuojamų Telšių rajono apylin</text:span><text:span text:style-name="T272">kės teismo ir Akmenės rajono apylinkės teismo bylas ir su bylomis susijusią medžiagą perima dalyvaujantis reorganizavime Mažeikių rajono apylinkės<text:s/></text:span><text:soft-page-break/><text:span text:style-name="T273">teismas. Bylų ir su jomis susijusios medžiagos perdavimo ir priėmimo aktą pasirašo reorganizuojamų Telšių raj</text:span><text:span text:style-name="T274">ono apylinkės teismo ir Akmenės rajono apylinkės teismo pirmininkai ir dalyvaujančio reorganizavime Mažeikių rajono apylinkės teismo pirmininkas.</text:span></text:p>
      <text:p text:style-name="P275"/>
      <text:p text:style-name="P276"><text:span text:style-name="T277">11</text:span><text:span text:style-name="T278">.<text:s/></text:span><text:span text:style-name="T279">Pakeisti aprašo<text:s/></text:span><text:span text:style-name="T280">1</text:span><text:span text:style-name="T281">5<text:s/></text:span><text:span text:style-name="T282">punktą ir jį išdėstyti taip:</text:span></text:p>
      <text:p text:style-name="P283"><text:span text:style-name="T284">15</text:span><text:span text:style-name="T285">. Antspaudai su Lietuvos Respublikos valstybės<text:s/></text:span><text:span text:style-name="T286">herbu, kuriais disponuoja reorganizuojami teismai, po to, kai pasirašomi turto ir dokumentacijos perdavimo ir priėmimo aktai, teisės aktų nustatyta tvarka sunaikinami (atsakingas juridinis asmuo – Mažeikių rajono apylinkės teismas).</text:span></text:p>
      <text:p text:style-name="P287"/>
      <text:p text:style-name="P288"/>
      <text:p text:style-name="P289"><text:span text:style-name="T290">Skelbiu šį<text:s/></text:span><text:span text:style-name="T291">Lietuvos Respublikos Seimo priimtą įstatymą.</text:span></text:p>
      <text:p text:style-name="P292">Respublikos Prezidentas</text:p>
      <text:p text:style-name="P293"/>
      <text:p text:style-name="P294"/>
      <text:p text:style-name="P295">Teikia:</text:p>
      <text:p text:style-name="P296">Seimo nariai<text:tab/><text:tab/>Kęstutis Bartkevičius</text:p>
      <text:p text:style-name="P297">Valius Ąžuolas</text:p>
      <text:p text:style-name="Normal"/>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03-29T08:57:00Z</meta:creation-date>
    <dc:date>2017-03-29T08:57:00Z</dc:date>
    <meta:template xlink:href="Normal.dotm" xlink:type="simple"/>
    <meta:editing-cycles>2</meta:editing-cycles>
    <meta:editing-duration>PT60S</meta:editing-duration>
    <meta:document-statistic meta:page-count="4" meta:paragraph-count="86" meta:word-count="1147" meta:character-count="8749" meta:row-count="150" meta:non-whitespace-character-count="7688"/>
  </office:meta>
</office:document-meta>
</file>