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ext-properties style:font-name="TimesLT" style:font-name-complex="TimesLT" style:font-size-complex="12pt" style:language-asian="lt" style:country-asian="LT"/>
    </style:style>
    <style:style style:name="P7" style:parent-style-name="Normal" style:family="paragraph">
      <style:paragraph-properties fo:text-align="justify"/>
      <style:text-properties style:font-size-complex="12pt" style:language-asian="lt" style:country-asian="LT"/>
    </style:style>
    <style:style style:name="P8" style:parent-style-name="Normal" style:family="paragraph">
      <style:paragraph-properties fo:text-align="end" fo:margin-left="4.5in" fo:text-indent="-0.9562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justify"/>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margin-left="0.75in" fo:text-indent="-0.2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justify" fo:margin-left="0.75in" fo:text-indent="-0.25in">
        <style:tab-stops/>
      </style:paragraph-properties>
      <style:text-properties style:font-size-complex="12pt" style:language-asian="lt" style:country-asian="LT"/>
    </style:style>
    <style:style style:name="P19" style:parent-style-name="Normal" style:family="paragraph">
      <style:paragraph-properties fo:text-align="justify" fo:text-indent="0.4923in">
        <style:tab-stops>
          <style:tab-stop style:type="left" style:position="0.4923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left="0.75in" fo:text-indent="-0.25in">
        <style:tab-stops>
          <style:tab-stop style:type="left" style:position="-0.2576in"/>
        </style:tab-stops>
      </style:paragraph-properties>
      <style:text-properties style:font-size-complex="12pt" style:language-asian="lt" style:country-asian="LT"/>
    </style:style>
    <style:style style:name="P44" style:parent-style-name="Normal" style:family="paragraph">
      <style:paragraph-properties fo:text-align="justify" fo:text-indent="0.4923in">
        <style:tab-stops>
          <style:tab-stop style:type="left" style:position="0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margin-left="0.75in" fo:text-indent="-0.25in">
        <style:tab-stops>
          <style:tab-stop style:type="left" style:position="-0.75in"/>
        </style:tab-stops>
      </style:paragraph-properties>
      <style:text-properties style:font-size-complex="12pt" style:language-asian="lt" style:country-asian="LT"/>
    </style:style>
    <style:style style:name="P55" style:parent-style-name="Normal" style:family="paragraph">
      <style:paragraph-properties fo:text-align="justify" fo:text-indent="0.4923in">
        <style:tab-stops>
          <style:tab-stop style:type="left" style:position="0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text-align="justify" fo:margin-left="0.75in" fo:text-indent="-0.25in">
        <style:tab-stops/>
      </style:paragraph-properties>
      <style:text-properties fo:font-weight="bold" style:font-weight-asian="bold" style:font-size-complex="12pt" style:language-asian="lt" style:country-asian="LT"/>
    </style:style>
    <style:style style:name="P64" style:parent-style-name="Normal" style:family="paragraph">
      <style:paragraph-properties fo:text-align="justify" fo:margin-left="0.4923in">
        <style:tab-stops/>
      </style:paragraph-properties>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margin-left="0.5in">
        <style:tab-stops/>
      </style:paragraph-properties>
      <style:text-properties style:font-size-complex="12pt" style:language-asian="lt" style:country-asian="LT"/>
    </style:style>
    <style:style style:name="P74" style:parent-style-name="Normal" style:family="paragraph">
      <style:paragraph-properties fo:margin-left="0.75in" fo:text-indent="-0.25in">
        <style:tab-stops/>
      </style:paragraph-properties>
      <style:text-properties fo:font-weight="bold" style:font-weight-asian="bold" style:font-size-complex="12pt" style:language-asian="lt" style:country-asian="LT"/>
    </style:style>
    <style:style style:name="P75" style:parent-style-name="Normal" style:family="paragraph">
      <style:paragraph-properties fo:margin-left="0.5in">
        <style:tab-stops/>
      </style:paragraph-properties>
      <style:text-properties style:font-size-complex="12pt" style:language-asian="lt" style:country-asian="LT"/>
    </style:style>
    <style:style style:name="P76" style:parent-style-name="Normal" style:family="paragraph">
      <style:paragraph-properties fo:margin-left="4.3312in">
        <style:tab-stops/>
      </style:paragraph-properties>
      <style:text-properties style:font-size-complex="12pt" style:language-asian="lt" style:country-asian="LT"/>
    </style:style>
    <style:style style:name="P77" style:parent-style-name="Normal" style:family="paragraph">
      <style:paragraph-properties fo:margin-left="4.3312in">
        <style:tab-stops/>
      </style:paragraph-properties>
      <style:text-properties style:font-size-complex="12pt" style:language-asian="lt" style:country-asian="LT"/>
    </style:style>
    <style:style style:name="P78" style:parent-style-name="Normal" style:family="paragraph">
      <style:paragraph-properties fo:margin-left="4.3312in">
        <style:tab-stops/>
      </style:paragraph-properties>
      <style:text-properties style:font-size-complex="12pt" style:language-asian="lt" style:country-asian="LT"/>
    </style:style>
    <style:style style:name="P79" style:parent-style-name="Normal" style:family="paragraph">
      <style:paragraph-properties fo:text-align="center" fo:margin-left="0.5in">
        <style:tab-stops>
          <style:tab-stop style:type="left" style:position="4.225in"/>
        </style:tab-stops>
      </style:paragraph-properties>
      <style:text-properties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margin-left="0.5in">
        <style:tab-stops/>
      </style:paragraph-properties>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ext-properties style:font-size-complex="12pt" style:language-asian="lt" style:country-asian="LT"/>
    </style:style>
    <style:style style:name="P106" style:parent-style-name="Normal" style:family="paragraph">
      <style:paragraph-properties fo:text-align="justify" fo:text-indent="0.4923in"/>
      <style:text-properties fo:font-weight="bold" style:font-weight-asian="bold" style:font-size-complex="12pt" style:language-asian="lt" style:country-asian="LT"/>
    </style:style>
    <style:style style:name="P107" style:parent-style-name="Normal" style:family="paragraph">
      <style:paragraph-properties fo:text-align="justify" fo:text-indent="0.4923in"/>
      <style:text-properties style:font-size-complex="12pt" style:language-asian="lt" style:country-asian="LT"/>
    </style:style>
    <style:style style:name="P108" style:parent-style-name="Normal" style:family="paragraph">
      <style:paragraph-properties fo:text-align="justify" fo:text-indent="0.4923in"/>
      <style:text-properties style:font-size-complex="12pt" style:language-asian="lt" style:country-asian="LT"/>
    </style:style>
    <style:style style:name="P109"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P110" style:parent-style-name="Normal" style:family="paragraph">
      <style:paragraph-properties fo:text-indent="0.4923in">
        <style:tab-stops>
          <style:tab-stop style:type="left" style:position="0.4923in"/>
        </style:tab-stops>
      </style:paragraph-properties>
      <style:text-properties fo:font-style="italic" style:font-style-asian="italic" style:font-size-complex="12pt" style:language-asian="lt" style:country-asian="LT"/>
    </style:style>
    <style:style style:name="P111" style:parent-style-name="Normal" style:family="paragraph">
      <style:text-properties fo:font-style="italic" style:font-style-asian="italic" style:font-size-complex="12pt" style:language-asian="lt" style:country-asian="LT"/>
    </style:style>
    <style:style style:name="P112" style:parent-style-name="Normal" style:family="paragraph">
      <style:text-properties style:font-size-complex="12pt" style:language-asian="lt" style:country-asian="LT"/>
    </style:style>
    <style:style style:name="P113" style:parent-style-name="Normal" style:family="paragraph">
      <style:paragraph-properties fo:text-align="justify" fo:text-indent="0.5in"/>
      <style:text-properties style:font-size-complex="12pt" style:language-asian="lt" style:country-asian="LT"/>
    </style:style>
  </office:automatic-styles>
  <office:body>
    <office:text text:use-soft-page-breaks="true">
      <text:p text:style-name="P1"/>
      <text:p text:style-name="P7"/>
      <text:p text:style-name="P8">Komiteto patobulintas įstatymo projektas</text:p>
      <text:p text:style-name="P9"/>
      <text:p text:style-name="P10">LIETUVOS RESPUBLIKOS</text:p>
      <text:p text:style-name="P11"><text:s/>ĮMONIŲ, PRIKLAUSANČIŲ FINANSŲ KONGLOMERATUI, PAPILDOMOS PRIEŽIŪROS ĮSTATYMO NR. IX-2387 2, 19 STRAIPSNIŲ IR PRIEDO PAKEITIMO</text:p>
      <text:p text:style-name="P12">ĮSTATYMAS</text:p>
      <text:p text:style-name="P13"/>
      <text:p text:style-name="P14">2021 m. <text:s text:c="38"/>d. Nr.</text:p>
      <text:p text:style-name="P15">Vilnius</text:p>
      <text:p text:style-name="P16"/>
      <text:p text:style-name="P17">1<text:tab/>straipsnis. 2 straipsnio pakeitimas</text:p>
      <text:p text:style-name="P18">1.<text:tab/>Pakeisti 2 straipsnio 4 dalį ir ją išdėstyti taip:</text:p>
      <text:p text:style-name="P19"><text:span text:style-name="T20">„4.<text:s/></text:span><text:span text:style-name="T21">Europos priežiūros institucijų jungtinis komitetas</text:span><text:span text:style-name="T22"><text:s/>– 2010 m. lapkričio 24 d. Europos Parlamento ir Tarybos reglamentu<text:s/></text:span><text:a xlink:href="http://eur-lex.europa.eu/legal-content/LIT/TXT/?uri=CELEX:32010R1093&amp;locale=lt" office:target-frame-name="_blank" xlink:show="new"><text:span text:style-name="T23">(ES) Nr. 1093/2010</text:span></text:a><text:span text:style-name="T24">, kuriuo įsteigiama Europos priežiūros institucija (Europos bankininkystės institucija), iš dalies keičiamas Sprendimas<text:s/></text:span><text:a xlink:href="http://eur-lex.europa.eu/legal-content/LIT/TXT/?uri=CELEX:32009D0716&amp;locale=lt" office:target-frame-name="_blank" xlink:show="new"><text:span text:style-name="T25">Nr. 716/2009/EB</text:span></text:a><text:span text:style-name="T26"><text:s/>ir panaikinamas Komisijos sprendimas<text:s/></text:span><text:a xlink:href="http://eur-lex.europa.eu/legal-content/LIT/TXT/?uri=CELEX:31978D2009&amp;locale=lt" office:target-frame-name="_blank" xlink:show="new"><text:span text:style-name="T27">2009/78/EB</text:span></text:a><text:span text:style-name="T28">, su visais pakeitimais, 2010 m. lapkričio 24 d. Europos Parlamento ir Tarybos reglamentu<text:s/></text:span><text:a xlink:href="http://eur-lex.europa.eu/legal-content/LIT/TXT/?uri=CELEX:32010R1094&amp;locale=lt" office:target-frame-name="_blank" xlink:show="new"><text:span text:style-name="T29">(ES) Nr. 1094/2010</text:span></text:a><text:span text:style-name="T30">, kuriuo įsteigiama Europos priežiūros institucija (Europos draudimo ir profesinių pensijų institucija), iš dalies keičiamas Sprendimas<text:s/></text:span><text:a xlink:href="http://eur-lex.europa.eu/legal-content/LIT/TXT/?uri=CELEX:32009D0716&amp;locale=lt" office:target-frame-name="_blank" xlink:show="new"><text:span text:style-name="T31">Nr. 716/2009/EB</text:span></text:a><text:span text:style-name="T32"><text:s/>ir panaikinamas Komisijos sprendimas<text:s/></text:span><text:a xlink:href="http://eur-lex.europa.eu/legal-content/LIT/TXT/?uri=CELEX:31979D2009&amp;locale=lt" office:target-frame-name="_blank" xlink:show="new"><text:span text:style-name="T33">2009/79/EB</text:span></text:a><text:span text:style-name="T34">, su visais pakeitimais ir 2010 m. lapkričio 24 d. Europos Parlamento ir Tarybos reglamentu<text:s/></text:span><text:a xlink:href="http://eur-lex.europa.eu/legal-content/LIT/TXT/?uri=CELEX:32010R1095&amp;locale=lt" office:target-frame-name="_blank" xlink:show="new"><text:span text:style-name="T35">(ES) Nr. 1095/2010</text:span></text:a><text:span text:style-name="T36">, kuriuo įsteigiama Europos priežiūros institucija (Europos vertybinių popierių ir rinkų institucija) ir iš dalies keičiamas Sprendimas<text:s/></text:span><text:a xlink:href="http://eur-lex.europa.eu/legal-content/LIT/TXT/?uri=CELEX:32009D0716&amp;locale=lt" office:target-frame-name="_blank" xlink:show="new"><text:span text:style-name="T37">Nr. 716/2009/EB</text:span></text:a><text:span text:style-name="T38"><text:s/>bei panaiki</text:span><text:span text:style-name="T39">namas Komisijos sprendimas<text:s/></text:span><text:a xlink:href="http://eur-lex.europa.eu/legal-content/LIT/TXT/?uri=CELEX:31977D2009&amp;locale=lt" office:target-frame-name="_blank" xlink:show="new"><text:span text:style-name="T40">2009/77/EB</text:span></text:a><text:span text:style-name="T41">,</text:span><text:span text:style-name="T42"><text:s/>su visais pakeitimais įsteigtas komitetas.“</text:span></text:p>
      <text:soft-page-break/>
      <text:p text:style-name="P43">2.<text:tab/>Pakeisti 2 straipsnio 5 dalį ir ją išdėstyti taip:</text:p>
      <text:p text:style-name="P44"><text:span text:style-name="T45">„5.<text:s/></text:span><text:span text:style-name="T46">Europos sisteminės rizikos valdyba</text:span><text:span text:style-name="T47"><text:s/>– 2010 m. lapkričio 24 d. Europos Parlamento ir Tarybos<text:s/></text:span><text:span text:style-name="T48">reglamentu<text:s/></text:span><text:a xlink:href="http://eur-lex.europa.eu/legal-content/LIT/TXT/?uri=CELEX:32010R1092&amp;locale=lt" office:target-frame-name="_blank" xlink:show="new"><text:span text:style-name="T49">(ES) Nr. 1092/2010</text:span></text:a><text:span text:style-name="T50"><text:s/>dėl Europos Sąjungos finansų sistemos makrolygio rizikos ribojimo priežiūros ir Europos sistem</text:span><text:span text:style-name="T51">inės<text:s/></text:span><text:span text:style-name="T52">rizikos valdybos įsteigimo</text:span><text:span text:style-name="T53"><text:s/>su visais pakeitimais įsteigta institucija.“</text:span></text:p>
      <text:p text:style-name="P54">3.<text:tab/>Pakeisti 2 straipsnio 24 dalį ir ją išdėstyti taip:</text:p>
      <text:p text:style-name="P55"><text:span text:style-name="T56">„24.<text:s/></text:span><text:span text:style-name="T57">Priežiūros institucija</text:span><text:span text:style-name="T58"><text:s/>– Lietuvos Respublikos ir (arba) kitų valstybių narių kredito įstaigas, draudimo įmones, perdraudimo įmones, finansų maklerio įmones, kolektyvinio investavimo subjektų valdymo įmones ir alternatyviųjų kolektyvinio investavimo subjektų valdymo įmones prižiūrinti institucija. Lietuvos Respublikos priežiūros institucija yra Lietuvos bankas arba Europos Centrinis Bankas pagal 2013 m. spalio 15 d. Tarybos<text:s/></text:span><text:span text:style-name="T59">reglamento<text:s/></text:span><text:a xlink:href="http://eur-lex.europa.eu/legal-content/LIT/TXT/?uri=CELEX:32013R1024&amp;locale=lt" office:target-frame-name="_blank" xlink:show="new"><text:span text:style-name="T60">(ES) Nr. 1024/2013</text:span></text:a><text:span text:style-name="T61">, kuriuo Europos Centriniam Bankui pavedami specialūs uždaviniai, susiję su rizikos ribojimu pagrįstos kredito įstaigų priežiūros politika, nuostatas.“</text:span></text:p>
      <text:p text:style-name="P62"/>
      <text:p text:style-name="P63">2<text:tab/>straipsnis. 19 straipsnio pakeitimas</text:p>
      <text:p text:style-name="P64">Pakeisti 19 straipsnio 4 dalį ir ją išdėstyti taip:</text:p>
      <text:p text:style-name="P65"><text:span text:style-name="T66">„4. Lietuvos<text:s/></text:span><text:span text:style-name="T67">Respublikos priežiūros institucija užtikrina, kad</text:span><text:span text:style-name="T68"><text:s/></text:span><text:span text:style-name="T69">šio</text:span><text:span text:style-name="T70"><text:s/></text:span><text:span text:style-name="T71">straipsnio 3 dalyje nurodytos priemonės padės pasiekti papildomos priežiūros tikslus, ir apie šias priemones praneša kitoms priežiūros institucijoms, Europos bankininkystės institucijai ir Europos Komisijai</text:span><text:span text:style-name="T72">.“</text:span></text:p>
      <text:p text:style-name="P73"/>
      <text:p text:style-name="P74">3<text:tab/>straipsnis. Įstatymo priedo pakeitimas</text:p>
      <text:p text:style-name="P75">Pakeisti Įstatymo priedą ir jį išdėstyti taip:</text:p>
      <text:p text:style-name="P76">„Lietuvos Respublikos<text:s/></text:p>
      <text:p text:style-name="P77">įmonių, priklausančių finansų konglomeratui,<text:tab/>papildomos priežiūros įstatymo</text:p>
      <text:soft-page-break/>
      <text:p text:style-name="P78">priedas<text:s/></text:p>
      <text:p text:style-name="P79"/>
      <text:p text:style-name="P80"><text:span text:style-name="T81">ĮGYVENDINAMI EUROPOS SĄJUNGOS TEISĖS AKTAI</text:span></text:p>
      <text:p text:style-name="P82"/>
      <text:p text:style-name="P83"><text:span text:style-name="T84">1. 2002 m. gruodžio<text:s/></text:span><text:span text:style-name="T85">16 d. Europos Parlamento ir Tarybos direktyva<text:s/></text:span><text:a xlink:href="http://eur-lex.europa.eu/legal-content/LIT/TXT/?uri=CELEX:32002L0087&amp;locale=lt" office:target-frame-name="_blank" xlink:show="new"><text:span text:style-name="T86">2002/87/EB</text:span></text:a><text:span text:style-name="T87"><text:s/>dėl finansiniam konglomeratui priklausančių kredito įstaigų, draudimo įmonių ir investicinių firmų papildomos priežiūros ir iš dalies keičianti Tarybos direktyvas<text:s/></text:span><text:a xlink:href="http://eur-lex.europa.eu/legal-content/LIT/TXT/?uri=CELEX:31973L0239&amp;locale=lt" office:target-frame-name="_blank" xlink:show="new"><text:span text:style-name="T88">73/239/EEB</text:span></text:a><text:span text:style-name="T89">,<text:s/></text:span><text:a xlink:href="http://eur-lex.europa.eu/legal-content/LIT/TXT/?uri=CELEX:31979L0267&amp;locale=lt" office:target-frame-name="_blank" xlink:show="new"><text:span text:style-name="T90">79/267/EEB</text:span></text:a><text:span text:style-name="T91">,<text:s/></text:span><text:a xlink:href="http://eur-lex.europa.eu/legal-content/LIT/TXT/?uri=CELEX:31992L0049&amp;locale=lt" office:target-frame-name="_blank" xlink:show="new"><text:span text:style-name="T92">92/49/EEB</text:span></text:a><text:span text:style-name="T93">,<text:s/></text:span><text:a xlink:href="http://eur-lex.europa.eu/legal-content/LIT/TXT/?uri=CELEX:31992L0096&amp;locale=lt" office:target-frame-name="_blank" xlink:show="new"><text:span text:style-name="T94">92/96/EEB</text:span></text:a><text:span text:style-name="T95">,<text:s/></text:span><text:a xlink:href="http://eur-lex.europa.eu/legal-content/LIT/TXT/?uri=CELEX:31993L0006&amp;locale=lt" office:target-frame-name="_blank" xlink:show="new"><text:span text:style-name="T96">93/6/EEB</text:span></text:a><text:span text:style-name="T97"><text:s/>ir<text:s/></text:span><text:a xlink:href="http://eur-lex.europa.eu/legal-content/LIT/TXT/?uri=CELEX:31993L0022&amp;locale=lt" office:target-frame-name="_blank" xlink:show="new"><text:span text:style-name="T98">93/22/EEB</text:span></text:a><text:span text:style-name="T99"><text:s/>bei Europos Parlamento ir Tarybos direktyvas<text:s/></text:span><text:a xlink:href="http://eur-lex.europa.eu/legal-content/LIT/TXT/?uri=CELEX:31998L0078&amp;locale=lt" office:target-frame-name="_blank" xlink:show="new"><text:span text:style-name="T100">98/78/EB</text:span></text:a><text:span text:style-name="T101"><text:s/>bei<text:s/></text:span><text:a xlink:href="http://eur-lex.europa.eu/legal-content/LIT/TXT/?uri=CELEX:32000L0012&amp;locale=lt" office:target-frame-name="_blank" xlink:show="new"><text:span text:style-name="T102">2000/12/EB</text:span></text:a><text:span text:style-name="T103">, su paskutiniais pakeitimais, padarytais 2019 m. lapkričio 27 d. Europos Parl</text:span><text:span text:style-name="T104">amento ir Tarybos direktyva (ES) 2019/2034.“</text:span></text:p>
      <text:p text:style-name="P105"/>
      <text:p text:style-name="P106">4 straipsnis. Įstatymo įsigaliojimas</text:p>
      <text:p text:style-name="P107">Šis įstatymas, išskyrus 1 straipsnį, įsigalioja<text:s/>2022 m. sausio 2<text:s/>d.<text:s/></text:p>
      <text:p text:style-name="P108"/>
      <text:p text:style-name="P109"/>
      <text:p text:style-name="P110">Skelbiu šį Lietuvos Respublikos Seimo priimtą įstatymą.</text:p>
      <text:p text:style-name="P111"/>
      <text:p text:style-name="P112">Respublikos Prezidentas</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2pt" style:language-asian="lt" style:country-asian="LT"/>
    </style:style>
    <style:style style:name="P4" style:parent-style-name="Normal" style:family="paragraph">
      <style:text-properties style:font-name="TimesLT" style:font-name-complex="TimesLT" style:font-size-complex="12pt" style:language-asian="lt" style:country-asian="LT"/>
    </style:style>
    <style:style style:name="P5" style:parent-style-name="Normal" style:family="paragraph">
      <style:paragraph-properties fo:text-align="justify" fo:line-height="150%" fo:text-indent="0.5in"/>
      <style:text-properties style:font-name="TimesLT" style:font-name-complex="TimesLT" style:font-size-complex="12pt" style:language-asian="lt" style:country-asian="LT"/>
    </style:style>
    <style:style style:name="P6" style:parent-style-name="Normal" style:family="paragraph">
      <style:paragraph-properties fo:text-align="justify" fo:line-height="150%" fo:text-indent="0.5in"/>
      <style:text-properties style:font-name="TimesLT" style:font-name-complex="TimesL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olektyvinio investavimo subjektų įstatymas</dc:title>
    <dc:description/>
    <dc:subject/>
    <meta:initial-creator>Vaida Sinušaitė</meta:initial-creator>
    <dc:creator>adlibuser</dc:creator>
    <meta:creation-date>2021-12-27T12:39:00Z</meta:creation-date>
    <dc:date>2021-12-27T12:39:00Z</dc:date>
    <meta:print-date>2017-08-31T13:55:00Z</meta:print-date>
    <meta:template xlink:href="Normal.dotm" xlink:type="simple"/>
    <meta:editing-cycles>2</meta:editing-cycles>
    <meta:editing-duration>PT0S</meta:editing-duration>
    <meta:document-statistic meta:page-count="3" meta:paragraph-count="131" meta:word-count="841" meta:character-count="5669" meta:row-count="551" meta:non-whitespace-character-count="4959"/>
  </office:meta>
</office:document-meta>
</file>