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letter-spacing="0.0277in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ŠIAULIŲ MIESTO SAVIVALDYBĖS TARYBA</text:p>
      <text:p text:style-name="P9"/>
      <text:p text:style-name="P10">SPRENDIMAS</text:p>
      <text:p text:style-name="P11">DĖL ŽEMĖS SAVININKŲ, KURIŲ SKLYPUOSE NEĮRENGTA BŪTINA INFRASTRUKTŪRA, ATLEIDIMO NUO 2022 METŲ ŽEMĖS MOKESČIO<text:s/></text:p>
      <text:p text:style-name="P12"/>
      <text:p text:style-name="P13">2022 m. <text:s text:c="23"/>d. Nr. T-</text:p>
      <text:p text:style-name="P14">Šiauliai</text:p>
      <text:p text:style-name="P15"/>
      <text:p text:style-name="P16"/>
      <text:p text:style-name="P17"><text:span text:style-name="T18">Vadovaudamasi Lietuvos Respublikos</text:span><text:span text:style-name="T19"><text:s/>vietos savivaldos įstatymo 16 straipsnio 2 dalies 18 punktu, Lietuvos Respublikos žemės mokesčio įstatymo 7</text:span><text:span text:style-name="T20"><text:s/>straipsniu, 8 straipsnio 3 dalimi, įgyvendindama Mokesčių lengvatų teikimo taisyklių, patvirtintų Šiaulių miesto savivaldybės tarybos 2016 m. rugpj</text:span><text:span text:style-name="T21">ūčio 25 d. sprendimo Nr. T-329 „Dėl Mokesčių lengvatų teikimo taisyklių patvirtinimo“ 1 punktu, 8.2 papunktį,</text:span><text:span text:style-name="T22"><text:s/>atsižvelgdama į asmenų prašymus dėl atleidimo nuo žemės mokesčio ir į Šiaulių miesto savivaldybės administracijos Architektūros, urbanistikos ir p</text:span><text:span text:style-name="T23">aveldosaugos skyriaus rekomendacijas (2022-11-24 raštas Nr. SVA-1738) ir Šiaulių miesto savivaldybės administracijos Miesto ūkio ir aplinkos skyriaus rekomendacijas (2022-11-24 raštas Nr. SIF-1674 ir 2022-11-24 el. laiškas, reg. Nr. GE-886, GE-891), Šiauli</text:span><text:span text:style-name="T24">ų miesto savivaldybės taryba<text:s/></text:span><text:span text:style-name="T25">nusprendžia:</text:span></text:p>
      <text:p text:style-name="P26"><text:span text:style-name="T27">Atleisti žemės sklypų, esančių<text:s/></text:span><text:span text:style-name="T28">Naujojo Medelyno kvartale su prieigomis, teritorijose prie Aukštabalio g., Garažų g. ir Baltų g. su prieigomis, Jakštaičių g. su prieigomis,<text:s/></text:span><text:span text:style-name="T29">kuriose neįrengta<text:s/></text:span><text:soft-page-break/><text:span text:style-name="T30">būtina infrastruktūra<text:s/></text:span><text:span text:style-name="T31">(nenutiestos gatvės ir neatvestos magistralinės elektros tiekimo linijos),</text:span><text:span text:style-name="T32"><text:s/>s</text:span><text:span text:style-name="T33">avininkus nuo 2022 metų žemės mokesčio (priedas).</text:span></text:p>
      <text:p text:style-name="P34"><text:span text:style-name="T35">Š</text:span><text:span text:style-name="T36">is sprendimas ne vėliau kaip per vieną mėnesį nuo jo įteikimo dienos gali būti skundžiamas paduodant skundą Lietuvos administraci</text:span><text:span text:style-name="T37">nių ginčų komisijos Šiaulių apygardos skyriui adresu: Dvaro g. 81, Šiauliai, arba Regionų apygardos administraciniams teismui bet kuriuose šio teismo rūmuose.</text:span></text:p>
      <text:p text:style-name="P38"/>
      <text:p text:style-name="P39"/>
      <text:p text:style-name="P40"/>
      <text:p text:style-name="P41"><text:span text:style-name="T42">Savivaldybės meras <text:s text:c="3"/></text:span><text:span text:style-name="T43"><text:tab/><text:s text:c="2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11-29T14:13:00Z</meta:creation-date>
    <dc:date>2022-11-29T14:13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9" meta:word-count="214" meta:character-count="1734" meta:row-count="26" meta:non-whitespace-character-count="1529"/>
  </office:meta>
</office:document-meta>
</file>