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3986in" fo:text-indent="0.001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3"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2.5%"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per 62.5%"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MOKESČIŲ ADMINISTRAVIMO ĮSTATYMO NR. IX-2112 2, 3, 12, 13, 25, 32, 33, 38, 39, 40</text:span><text:span text:style-name="T8">1</text:span><text:span text:style-name="T9">, 87 IR 164 STRAIPSNIŲ PAKEITIMO<text:s/></text:span></text:p>
      <text:p text:style-name="P10"><text:span text:style-name="T11">ĮSTATYMAS</text:span></text:p>
      <text:p text:style-name="P12"/>
      <text:p text:style-name="P13">2021 m. <text:s text:c="26"/>d. Nr. <text:s text:c="6"/></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 straipsnio 1 dalį ir ją išdėstyti taip:</text:span></text:p>
      <text:p text:style-name="P23"><text:span text:style-name="T24">„</text:span><text:span text:style-name="T25">1</text:span><text:span text:style-name="T26">. </text:span><text:span text:style-name="T27">Apibendrintas mokesčio įstatymo paaiškinimas</text:span><text:span text:style-name="T28"> </text:span><text:span text:style-name="T29">– centrinio mokesčių administratoriaus arba kitos šiuo Įstatymu tam įgaliotos institucijos pateikta nuomonė, kaip mokesčių administratorius ar min</text:span><text:span text:style-name="T30">ėta institucija supranta ir taiko mokesčio įstatymo nuostatas.“</text:span></text:p>
      <text:p text:style-name="P31"><text:span text:style-name="T32">2</text:span><text:span text:style-name="T33">. Pakeisti 2 straipsnio 2 dalį ir ją išdėstyti taip:</text:span></text:p>
      <text:p text:style-name="P34"><text:span text:style-name="T35">„</text:span><text:span text:style-name="T36">2</text:span><text:span text:style-name="T37">.<text:s/></text:span><text:span text:style-name="T38">Asmuo</text:span><text:span text:style-name="T39"><text:s/></text:span><text:span text:style-name="T40">– fizinis asmuo</text:span><text:span text:style-name="T41">,</text:span><text:span text:style-name="T42"><text:s/>juridinis asmuo</text:span><text:span text:style-name="T43">, įskaitant bet kokią užsienio valstybės organizaciją, pagal Lietuvos Respublikos ar u</text:span><text:span text:style-name="T44">žsienio valstybės įstatymus pripažįstamą teisės subjektu, investicijų fondas, pensijų fondas</text:span><text:span text:style-name="T45">.“</text:span></text:p>
      <text:p text:style-name="P46"/>
      <text:p text:style-name="P47"><text:span text:style-name="T48">2</text:span><text:span text:style-name="T49"><text:s/>straipsnis.<text:s/></text:span><text:span text:style-name="T50">3 straipsnio pakeitimas</text:span></text:p>
      <text:p text:style-name="P51"><text:span text:style-name="T52">Pakeisti 3 straipsnio 4 dalį ir ją išdėstyti taip:</text:span></text:p>
      <text:p text:style-name="P53"><text:span text:style-name="T54">„</text:span><text:span text:style-name="T55">4</text:span><text:span text:style-name="T56">. Šio straipsnio 3 dalis netaikoma teisės aktams, kurie</text:span><text:span text:style-name="T57"><text:s/>derinami su Europos Sąjungos teisės aktų nuostatomis, Lietuvos Respublikos mokesčių įstatymams, reikalingiems susidarius išskirtinėms aplinkybėms, kaip jos apibrėžtos Lietuvos Respublikos fiskalinės sutarties įgyvendinimo konstituciniame įstatyme, taip pa</text:span><text:span text:style-name="T58">t kai šie įstatymai reikalingi nepaprastosios padėties įvedimo tikslams pasiekti ar valstybės gynybai, kitoms gyvybiškai svarbioms valstybės funkcijoms mobilizacijos ar karo padėties metu atlikti.“</text:span></text:p>
      <text:p text:style-name="P59"/>
      <text:p text:style-name="P60"><text:span text:style-name="T61">3</text:span><text:span text:style-name="T62"><text:s/>straipsnis.<text:s/></text:span><text:span text:style-name="T63">12 straipsnio pakeitimas</text:span></text:p>
      <text:p text:style-name="P64"><text:span text:style-name="T65">Pakeisti 12 straipsnio 1 dalį ir ją išdėstyti taip:</text:span></text:p>
      <text:p text:style-name="P66"><text:span text:style-name="T67">„</text:span><text:span text:style-name="T68">1</text:span><text:span text:style-name="T69">. Apibendrintus mokesčių įstatymų paaiškinimus teikia ir skelbia Valstybinė mokesčių inspekcija prie Lietuvos Respublikos finansų ministerijos. Aplinkos ministerijos ar jos įgaliotos institucijos, Lie</text:span><text:span text:style-name="T70">tuvos Respublikos muitinės bei Žemės ūkio ministerijos ar jos įgaliotos institucijos administruojamų mokesčių įstatymų apibendrintus paaiškinimus teikia ir skelbia atitinkamai Aplinkos ministerija, Muitinės departamentas prie Lietuvos Respublikos finansų m</text:span><text:span text:style-name="T71">inisterijos (toliau – Muitinės departamentas) bei Žemės ūkio ministerija.“</text:span></text:p>
      <text:p text:style-name="P72"/>
      <text:p text:style-name="P73"><text:span text:style-name="T74">4</text:span><text:span text:style-name="T75"><text:s/>straipsnis.<text:s/></text:span><text:span text:style-name="T76">13</text:span><text:span text:style-name="T77"><text:s/></text:span><text:span text:style-name="T78">straipsnio pakeitimas</text:span></text:p>
      <text:p text:style-name="P79"><text:span text:style-name="T80">1</text:span><text:span text:style-name="T81">. Pripažinti netekusiu galios 13 straipsnio 14 punktą.<text:s/></text:span></text:p>
      <text:p text:style-name="P82"><text:span text:style-name="T83">2</text:span><text:span text:style-name="T84">.<text:s/></text:span><text:span text:style-name="T85">Pripažinti netekusiu galios 13 straipsnio 26 punktą.</text:span></text:p>
      <text:p text:style-name="P86"/>
      <text:p text:style-name="P87"><text:span text:style-name="T88">5</text:span><text:span text:style-name="T89"><text:s/>straipsnis.<text:s/></text:span><text:span text:style-name="T90">25 straipsnio pakeitimas</text:span></text:p>
      <text:p text:style-name="P91"><text:span text:style-name="T92">Pakeisti 25 straipsnio 1 dalies 2 punktą ir jį išdėstyti taip:</text:span></text:p>
      <text:p text:style-name="P93"><text:span text:style-name="T94">„</text:span><text:span text:style-name="T95">2</text:span><text:span text:style-name="T96">) teikia apibendrintus mokesčių įstatymų paaiškinimus;“.</text:span></text:p>
      <text:p text:style-name="P97"/>
      <text:p text:style-name="P98"><text:span text:style-name="T99">6</text:span><text:span text:style-name="T100"><text:s/>straipsnis.<text:s/></text:span><text:span text:style-name="T101">32 straipsnio pakeitimas<text:s/></text:span></text:p>
      <text:p text:style-name="P102"><text:span text:style-name="T103">1</text:span><text:span text:style-name="T104">. Papildyti 32 straipsnį nauju 8 pun</text:span><text:span text:style-name="T105">ktu:</text:span></text:p>
      <text:p text:style-name="P106"><text:span text:style-name="T107">„</text:span><text:span text:style-name="T108">8</text:span><text:span text:style-name="T109">)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10">(ES) 2016/679</text:span></text:a><text:span text:style-name="T111"><text:s/>dėl fizinių asmenų apsaugos tvarkant asmens duomenis ir dėl laisvo tokių duomenų judėjimo ir kuriuo panaikinama<text:s/></text:span><text:soft-page-break/><text:span text:style-name="T112">Direktyva<text:s/></text:span><text:a xlink:href="http://eur-lex.europa.eu/legal-content/LIT/TXT/?uri=CELEX:31995L0046&amp;locale=lt" office:target-frame-name="_blank" xlink:show="new"><text:span text:style-name="T113">95/46/EB</text:span></text:a><text:span text:style-name="T114"><text:s/>(Bendrasis duomenų apsaugos reglamentas) duomenų valdytojui nustatytas prievoles;“.</text:span></text:p>
      <text:p text:style-name="P115"><text:span text:style-name="T116">2</text:span><text:span text:style-name="T117">. Buvusį 32 straipsnio 8 punktą laikyti 9 punktu.<text:s/></text:span></text:p>
      <text:p text:style-name="P118"/>
      <text:p text:style-name="P119"><text:span text:style-name="T120">7</text:span><text:span text:style-name="T121"><text:s/>straipsnis.<text:s/></text:span><text:span text:style-name="T122">33 straipsnio pakeitimas</text:span></text:p>
      <text:p text:style-name="P123"><text:span text:style-name="T124">1</text:span><text:span text:style-name="T125">. Pakeisti 33 straipsnio 1 punktą ir jį išdėstyti taip:<text:s/></text:span></text:p>
      <text:p text:style-name="P126"><text:span text:style-name="T127">„</text:span><text:span text:style-name="T128">1</text:span><text:span text:style-name="T129">) gauti iš asmenų, tarp jų iš kredito, mokėjimo ir elektroninių pinigų įstaigų, funkcijoms atlikti reikiamus duomenis ir dokumentų nuorašus, kompiuterinių laikmenų duomenis (kopijas) apie to a</text:span><text:span text:style-name="T130">rba kitų, esant galimybei, konkrečiai įvardytų asmenų, įskaitant naudos gavėjus, turtą, pajamas, išlaidas ir veiklą, naudotis savo ir kitų juridinių asmenų valdomų ar tvarkomų registrų, duomenų bazių informacija;“.<text:s/></text:span></text:p>
      <text:p text:style-name="P131"><text:span text:style-name="T132">2</text:span><text:span text:style-name="T133">. Papildyti 33 straipsnį nauju<text:s/></text:span><text:span text:style-name="T134">22 punktu:<text:s/></text:span></text:p>
      <text:p text:style-name="P135"><text:span text:style-name="T136">„</text:span><text:span text:style-name="T137">22</text:span><text:span text:style-name="T138">) siekiant laiku užkardyti galimai neteisėtus asmenų veiksmus ir apsaugoti valstybės finansų sistemą nuo galimo piktnaudžiavimo ir sukčiavimo, atliekant mokesčių mokėtojų rizikos analizę bei nustatant kontrolės prioritetus, administruojant</text:span><text:span text:style-name="T139"><text:s/>pridėtinės vertės mokestį ir vykdant pridėtinės vertės mokesčio skirtumo grąžinimo kontrolę, atliekant mokestinius tyrimus ir patikrinimus, vykdant susitarimo dėl mokesčio ir su juo susijusių sumų dydžio procedūrą, taip pat administruojant mokesčių admini</text:span><text:span text:style-name="T140">stratoriaus kompetencijai priskirtinus mokesčius, gauti Įtariamųjų, kaltinamųjų ir nuteistųjų registro duomenis<text:s/></text:span><text:span text:style-name="T141">apie fiziniams ir juridiniams asmenims pradėtus ikiteisminius tyrimus</text:span><text:span text:style-name="T142">, fiziniams ir juridiniams asmenims priimtus ir įsiteisėjusius apkaltinamuo</text:span><text:span text:style-name="T143">sius nuosprendžius už<text:s/></text:span><text:span text:style-name="T144">sukčiavimą, neteisėtą praturtėjimą, nusikalstamas veikas ekonomikai ir verslo tvarkai, nusikalstamas veikas finansų sistemai</text:span><text:span text:style-name="T145">;“.</text:span></text:p>
      <text:p text:style-name="P146"><text:span text:style-name="T147">3</text:span><text:span text:style-name="T148">. Buvusį 33 straipsnio 22 punktą laikyti 23 punktu.</text:span></text:p>
      <text:p text:style-name="P149"/>
      <text:p text:style-name="P150"><text:span text:style-name="T151">8</text:span><text:span text:style-name="T152"><text:s/>straipsnis.<text:s/></text:span><text:span text:style-name="T153">38</text:span><text:span text:style-name="T154"><text:s/></text:span><text:span text:style-name="T155">straipsnio pakeitimas</text:span></text:p>
      <text:p text:style-name="P156"><text:span text:style-name="T157">Pakeisti 38 straipsnio 2 dalį ir ją išdėstyti taip:<text:s/></text:span></text:p>
      <text:p text:style-name="P158"><text:span text:style-name="T159">„</text:span><text:span text:style-name="T160">2</text:span><text:span text:style-name="T161">. Paslaptyje nelaikoma tokia informacija:</text:span><text:span text:style-name="T162"><text:s/></text:span></text:p>
      <text:p text:style-name="P163"><text:span text:style-name="T164">1</text:span><text:span text:style-name="T165">) mokesčių mokėtojo</text:span><text:span text:style-name="T166"><text:s/></text:span><text:span text:style-name="T167">identifikacinis numeris</text:span><text:span text:style-name="T168"><text:s/>(išskyrus fizinio asmens kodą)</text:span><text:span text:style-name="T169">, taip pat<text:s/></text:span><text:span text:style-name="T170">atskiruose registruose, informacinėse sistemose ar taikomose<text:s/></text:span><text:span text:style-name="T171">programinėse priemonėse suteikti asmens, kuris yra mokesčių mokėtojas, identifikaciniai numeriai (išskyrus fizinio asmens kodą)</text:span><text:span text:style-name="T172">;</text:span></text:p>
      <text:p text:style-name="P173"><text:span text:style-name="T174">2</text:span><text:span text:style-name="T175">) įregistravimo į mokesčių mokėtojų registrą ir į kitus registrus</text:span><text:span text:style-name="T176">, informacines sistemas ar taikomas programines priemones</text:span><text:span text:style-name="T177"><text:s/>bei</text:span><text:span text:style-name="T178"><text:s/>kitus šaltinius,</text:span><text:span text:style-name="T179"><text:s/></text:span><text:span text:style-name="T180">kuriuose suteikiami identifikaciniai numeriai,<text:s/></text:span><text:span text:style-name="T181">datos, taip pat išregistravimo datos;</text:span><text:span text:style-name="T182"><text:s/></text:span></text:p>
      <text:p text:style-name="P183"><text:span text:style-name="T184">3</text:span><text:span text:style-name="T185">) mokesčių mokėtojo (išskyrus fizinį asmenį) sumokėtų (įskaitytų) mokesčių sumos. Mokesčių mokėtojo – fizinio asmens sumokėtų (įskaitytų) mokes</text:span><text:span text:style-name="T186">čių suma nelaikoma paslaptyje įstatymų nustatytais atvejais;<text:s/></text:span></text:p>
      <text:p text:style-name="P187"><text:span text:style-name="T188">4</text:span><text:span text:style-name="T189">) mokesčių mokėtojo</text:span><text:span text:style-name="T190"><text:s/>(išskyrus fizinį asmenį)<text:s/></text:span><text:span text:style-name="T191">mokestinės nepriemokos<text:s/></text:span><text:span text:style-name="T192">sumos. Mokesčių mokėtojo – fizinio asmens mokestinės nepriemokos sumos nelaikomos paslaptyje įstatymų nustatytais atvejai</text:span><text:span text:style-name="T193">s</text:span><text:span text:style-name="T194">;</text:span></text:p>
      <text:p text:style-name="P195"><text:span text:style-name="T196">5</text:span><text:span text:style-name="T197">)</text:span><text:span text:style-name="T198"><text:s/>mokestinių prievolių vykdymo užtikrinimo,</text:span><text:span text:style-name="T199"><text:s/>mokesčių teisės pažeidimų išvengimo,<text:s/></text:span><text:span text:style-name="T200">trečiųjų asmenų informavimo ir jų teisėtų interesų apsaugos užtikrinimo</text:span><text:span text:style-name="T201"><text:s/>tikslais</text:span><text:span text:style-name="T202"><text:s/>centrinio mokesčių administratoriaus interneto svetainėje skelbiami šie juridinių asme</text:span><text:span text:style-name="T203">nų duomenys: juridinio asmens teisinė forma ir jo pavadinimas, juridinio asmens buveinės (centrinės būstinės) adresas, juridinio asmens teisinis statusas (ar juridinis asmuo yra veikiantis, bankrutuojantis, likviduojamas ir panašiai), juridinio asmens kont</text:span><text:span text:style-name="T204">aktiniai duomenys (juridinio asmens kontaktinio telefono numeris, juridinio asmens kontaktinio elektroninio pašto adresas). Šie juridinių asmenų duomenys gaunami iš Juridinių asmenų registro ir skelbiami tol, kol juridinis asmuo išregistruojamas iš Juridin</text:span><text:span text:style-name="T205">ių asmenų registro. Kai mokesčių mokėtojas yra ne fizinis ar juridinis asmuo, tačiau bet kurios kitos teisinės ir (arba) veiklos formos asmuo, kuriam mokesčių įstatymuose nustatytos atitinkamos mokestinės prievolės, šio punkto nuostatos<text:s/></text:span><text:span text:style-name="T206">mutatis</text:span><text:span text:style-name="T207"><text:s/></text:span><text:span text:style-name="T208">mutandis</text:span><text:span text:style-name="T209"><text:s/>ta</text:span><text:span text:style-name="T210">ikomos tiems fiziniams ar juridiniams asmenims, kurie pagal specialius mokesčių įstatymus privalo vykdyti atitinkamas šio mokesčio mokėtojo mokestines prievoles;<text:s/></text:span></text:p>
      <text:p text:style-name="P211"><text:span text:style-name="T212">6</text:span><text:span text:style-name="T213">)<text:s/></text:span><text:span text:style-name="T214">informacija apie atliekamo mokesčių mokėtojo mokestinio patikrinimo (mokestinio tyrimo) faktą, taip pat<text:s/></text:span><text:span text:style-name="T215">informacija, susijusi su mokesčių teisės aktų pažeidimais, kai mokesčių mokėtojo kaltė už mokesčio įstatymo pažeidimus įrodyta. Mokesčių mokėtojo kaltė<text:s/></text:span><text:span text:style-name="T216">laikoma įrodyta, kai mokesčių mokėtojas per įstatymų nustatytus terminus ir tvarka neapskundė mokesčių administratoriaus veiksmų arba kai apskundus mokesčių administratoriaus veiksmus skundą nagrinėjanti institucija savo sprendimu jų nepripažįsta neteisėta</text:span><text:span text:style-name="T217">is ir tokio sprendimo mokesčių mokėtojas įstatymų nustatytais terminais bei tvarka neapskundė, arba kai skundą nagrinėjančios institucijos sprendimas, nepripažįstantis mokesčių administratoriaus veiksmų neteisėtais, yra galutinis;</text:span><text:span text:style-name="T218"><text:s/></text:span></text:p>
      <text:p text:style-name="P219"><text:span text:style-name="T220">7</text:span><text:span text:style-name="T221">) informacija apie<text:s/></text:span><text:span text:style-name="T222">mokesčių mokėtoją – juridinį asmenį arba individualia veikla užsiimantį fizinį asmenį, kuris neatitinka minimalių patikimo mokesčių mokėtojo kriterijų. Mokestinių prievolių vykdymo užtikrinimo,</text:span><text:span text:style-name="T223"><text:s/>mokesčių teisės pažeidimų išvengimo,<text:s/></text:span><text:span text:style-name="T224">trečiųjų asmenų informavi</text:span><text:span text:style-name="T225">mo ir jų teisėtų interesų apsaugos užtikrinimo</text:span><text:span text:style-name="T226"><text:s/>tikslais informacija apie mokesčių mokėtojo atitiktį minimaliems patikimo mokesčių mokėtojo kriterijams skelbiama centrinio mokesčių administratoriaus interneto svetainėje, kurioje pateikiama ši informacija:</text:span><text:span text:style-name="T227"><text:s/>j</text:span><text:span text:style-name="T228">uridinio asmens identifikacinis kodas, juridinio asmens pavadinimas, individualia veikla užsiimančio fizinio asmens vardas ir pavardė, individualios veiklos vykdymo patvirtinimo dokumento numeris, informacija apie veiklos vykdymo teritoriją (vietą), laikot</text:span><text:span text:style-name="T229">arpis, per kurį mokesčių mokėtojas bus laikomas neatitinkančiu minimalių patikimo mokesčių mokėtojo kriterijų. Duomenų skelbimo laikotarpis<text:s/></text:span><text:span text:style-name="T230">–</text:span><text:span text:style-name="T231"><text:s/>šio Įstatymo 40</text:span><text:span text:style-name="T232">1</text:span><text:span text:style-name="T233"><text:s/>straipsnio 1 dalyje nurodyti atitinkami terminai, iki kada asmuo laikomas neatitinkančiu minimali</text:span><text:span text:style-name="T234">ų patikimo mokesčių mokėtojo kriterijų;<text:s/></text:span></text:p>
      <text:p text:style-name="P235"><text:span text:style-name="T236">8</text:span><text:span text:style-name="T237">)<text:s/></text:span><text:span text:style-name="T238">mokestinių prievolių vykdymo užtikrinimo,</text:span><text:span text:style-name="T239"><text:s/>mokesčių teisės pažeidimų išvengimo,<text:s/></text:span><text:span text:style-name="T240">trečiųjų asmenų informavimo ir jų teisėtų interesų apsaugos užtikrinimo</text:span><text:span text:style-name="T241"><text:s/>tikslais</text:span><text:span text:style-name="T242"><text:s/>centrinio mokesčių administratoriaus interneto s</text:span><text:span text:style-name="T243">vetainėje skelbiami šie duomenys apie visus asmenis, kurie yra pridėtinės vertės mokesčio mokėtojai, ir fizinius asmenis, vykdančius individualią veiklą: visais atvejais skelbiama informacija apie tai, kokiai mokesčių mokėtojų grupei priskiriamas konkretus</text:span><text:span text:style-name="T244"><text:s/>mokesčių mokėtojas, pridėtinės vertės mokesčio mokėtojo kontaktiniai duomenys (darbo vietos adresas, darbo telefono numeris, darbo elektroninio pašto adresas); jeigu pridėtinės vertės mokesčio mokėtojo statusą turi fizinis asmuo, papildomai skelbiami šie<text:s/></text:span><text:span text:style-name="T245">fizinio asmens duomenys: fizinio asmens, kuris yra pridėtinės vertės mokesčio mokėtojas, vardas ir pavardė, pridėtinės vertės mokesčio mokėtojo kodas ir data, nuo kada mokesčių mokėtojas yra pridėtinės vertės mokesčio mokėtojas; jeigu vykdoma individuali v</text:span><text:span text:style-name="T246">eikla, papildomai skelbiami šie duomenys: fizinio asmens vardas, pavardė, individualios veiklos pažymos numeris, informacija apie individualios veiklos rūšį, o jeigu išduotas verslo liudijimas, papildomai skelbiami šie duomenys: verslo liudijimo galiojimo<text:s/></text:span><text:span text:style-name="T247">data, veiklos, kuria verčiamasi turint verslo liudijimą, kodas, verslo liudijimo numeris, veiklos, kuria verčiamasi turint verslo liudijimą, pavadinimas ir vykdymo teritorija. Šie duomenys skelbiami tol, kol asmuo, kuris yra pridėtinės vertės mokesčio mokė</text:span><text:span text:style-name="T248">tojas, netenka pridėtinės vertės mokesčio mokėtojo statuso, o kai vykdoma individuali veikla, ‒ kol asmuo nutraukia individualią veiklą;<text:s/></text:span></text:p>
      <text:p text:style-name="P249"><text:span text:style-name="T250">9</text:span><text:span text:style-name="T251">) mokestinių prievolių vykdymo užtikrinimo, trečiųjų asmenų teisėtų interesų apsaugos užtikrinimo,<text:s/></text:span><text:span text:style-name="T252">mokesčių teisė</text:span><text:span text:style-name="T253">s pažeidimų išvengimo tikslais</text:span><text:span text:style-name="T254"><text:s/>centrinio mokesčių administratoriaus interneto svetainėje skelbiami šie duomenys apie paramos gavėjo statusą įgijusius asmenis (turinčius paramos gavėjo ar meno kūrėjo, turinčio paramos gavėjo statusą, teisinį statusą): jurid</text:span><text:span text:style-name="T255">inio asmens pavadinimas, fizinio asmens vardas ir pavardė, paramos gavėjo statuso suteikimo data, paramos gavėjo identifikacinis numeris (išskyrus fizinio asmens kodą) ir savivaldybė, kurioje yra (veikia) šis paramos gavėjas, individualios veiklos vykdymo<text:s/></text:span><text:span text:style-name="T256">patvirtinimo dokumento (individualios veiklos pažymos, verslo liudijimo) numeris, informacija apie tai, ar fizinis asmuo turi pridėtinės vertės mokesčio mokėtojo statusą, informacija apie tai, kokiai mokesčių mokėtojų grupei priskiriamas konkretus mokesčių</text:span><text:span text:style-name="T257"><text:s/>mokėtojas. Šie duomenys skelbiami tol, kol asmuo netenka paramos gavėjo statuso;<text:s/></text:span></text:p>
      <text:p text:style-name="P258"><text:span text:style-name="T259">10</text:span><text:span text:style-name="T260">)<text:s/></text:span><text:span text:style-name="T261">kita pagal Lietuvos Respublikos įstatymus paslaptimi nelaikoma informacija.</text:span><text:span text:style-name="T262">“<text:s/></text:span></text:p>
      <text:p text:style-name="P263"/>
      <text:p text:style-name="P264"><text:span text:style-name="T265">9</text:span><text:span text:style-name="T266"><text:s/>straipsnis.<text:s/></text:span><text:span text:style-name="T267">39</text:span><text:span text:style-name="T268"><text:s/></text:span><text:span text:style-name="T269">straipsnio pakeitimas</text:span></text:p>
      <text:p text:style-name="P270"><text:span text:style-name="T271">Pakeisti 39 straipsnio 3 dalį ir ją išdėstyti taip:<text:s/></text:span></text:p>
      <text:p text:style-name="P272"><text:span text:style-name="T273">„</text:span><text:span text:style-name="T274">3</text:span><text:span text:style-name="T275">. Šio straipsnio 1 dalies 2 punkte nurodytos institucijos pateiktą informaciją naudoja apmokestinimo, taip pat teisės pažeidimų mokesčių srityje tyrimo tikslais.<text:s/></text:span><text:span text:style-name="T276">Mokesčių administratorius gali leisti</text:span><text:span text:style-name="T277"><text:s/>užsienio valstybių mokesčių administracijoms (kompetentingoms institucijoms) perduoti jo pateiktą informaciją tų užsienio valstybių teismams ar kitiems subjektams, taip pat trečiųjų valstybių mokesčių administracijoms (kompetentingoms institucijoms), jei<text:s/></text:span><text:span text:style-name="T278">tokia galimybė numatyta Lietuvos Respublikos sudarytose tarptautinėse sutartyse, susitarimuose ar Europos Sąjungos teisės aktuose ir jeigu to reikia šių subjektų funkcijoms atlikti</text:span><text:span text:style-name="T279">.“<text:s/></text:span></text:p>
      <text:p text:style-name="P280"/>
      <text:p text:style-name="P281"><text:span text:style-name="T282">10</text:span><text:span text:style-name="T283"><text:s/>straipsnis.<text:s/></text:span><text:span text:style-name="T284">40</text:span><text:span text:style-name="T285">1</text:span><text:span text:style-name="T286"><text:s/></text:span><text:span text:style-name="T287">straipsnio pakeitimas</text:span></text:p>
      <text:p text:style-name="P288"><text:span text:style-name="T289">Pakeisti 40</text:span><text:span text:style-name="T290">1</text:span><text:span text:style-name="T291"><text:s/>strai</text:span><text:span text:style-name="T292">psnį ir jį išdėstyti taip:<text:s/></text:span></text:p>
      <text:p text:style-name="P293"><text:span text:style-name="T294">„</text:span><text:span text:style-name="T295">40</text:span><text:span text:style-name="T296">1</text:span><text:span text:style-name="T297"><text:s/>straipsnis.</text:span><text:span text:style-name="T298"><text:s/></text:span><text:span text:style-name="T299">Minimalūs patikimo mokesčių mokėtojo kriterijai</text:span><text:span text:style-name="T300"><text:s/></text:span></text:p>
      <text:p text:style-name="P301"><text:span text:style-name="T302">1</text:span><text:span text:style-name="T303">. Laikoma, kad mokesčių mokėtojas – juridinis asmuo arba individualia veikla užsiimantis fizinis asmuo – atitinka minimalius patikimo mokesčių mokėtojo kri</text:span><text:span text:style-name="T304">terijus, kai:<text:s/></text:span></text:p>
      <text:p text:style-name="P305"><text:span text:style-name="T306">1</text:span><text:span text:style-name="T307">)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308">skaitą, įsigaliojusiu sprendimu nebuvo skirta bauda už į buhalterinę apskaitą neįtraukto darbo užmokesčio mokėjimą, įsigaliojusiu sprendimu nebuvo skirta bauda už nepagrįstą pridėtinės vertės mokesčio atskaitą ir (arba) leidžiamų atskaitymų didinimą dėl į<text:s/></text:span><text:span text:style-name="T309">buhalterinę apskaitą įtrauktų apskaitos dokumentų, kuriuose įformintos tikrovėje nevykdytos arba kitomis, negu nurodyta, sąlygomis vykdytos ūkinės operacijos, įsigaliojusiu sprendimu nebuvo skirta bauda už juridinio asmens vadovo ar kitų atsakingų asmenų a</text:span><text:span text:style-name="T310">rba individualia veikla užsiimančio asmens privačių poreikių tenkinimą juridinio asmens lėšomis arba su individualia veikla susijusiomis lėšomis, įsigaliojusiu sprendimu nebuvo skirta bauda už paramos panaudojimą ne pagal paskirtį ir dėl bent vieno iš pada</text:span><text:span text:style-name="T311">rytų šių pažeidimų nebuvo apskaičiuota daugiau kaip 15 000 eurų mokesčių ir<text:s/></text:span></text:p>
      <text:p text:style-name="P312"><text:span text:style-name="T313">2</text:span><text:span text:style-name="T314">) juridinis asmuo arba individualia veikla užsiimantis fizinis asmuo per paskutinius trejus metus iki jo vertinimo dienos įsigaliojusiu sprendimu nebuvo baustas už nelegalų d</text:span><text:span text:style-name="T315">arbą, ir<text:s/></text:span></text:p>
      <text:p text:style-name="P316"><text:span text:style-name="T317">3</text:span><text:span text:style-name="T318">) juridinis asmuo ir (ar) jo vadovas arba individualia veikla užsiimantis asmuo per paskutinius trejus metus iki jo vertinimo dienos priimtu ir įsiteisėjusiu apkaltinamuoju nuosprendžiu nebuvo nuteistas už sukčiavimą, neteisėtą praturtėjimą,</text:span><text:span text:style-name="T319"><text:s/>nusikalstamą veiką ekonomikai ir verslo tvarkai, nusikalstamą veiką finansų sistemai, ir<text:s/></text:span></text:p>
      <text:p text:style-name="P320"><text:span text:style-name="T321">4</text:span><text:span text:style-name="T322">) juridinio asmens vadovui ar kitam atsakingam asmeniui arba individualia veikla užsiimančiam asmeniui per paskutinius vienus metus iki jo vertinimo dienos nebu</text:span><text:span text:style-name="T323">vo paskirta 1 500 eurų ar didesnė bauda už padarytą administracinį nusižengimą, numatytą Lietuvos Respublikos administracinių nusižengimų kodekso 99, 127, 132, 134, 137, 142, 143, 150, 151, 158, 159, 160, 161, 162, 163, 164, 165, 166, 167, 168, 169, 170, 1</text:span><text:span text:style-name="T324">71, 172, 173, 174, 176, 187, 188, 188</text:span><text:span text:style-name="T325">1</text:span><text:span text:style-name="T326">, 189, 190, 191, 192, 193, 195, 198, 205, 207, 208, 209, 210, 211, 212, 213, 214, 215, 218, 223, 362</text:span><text:span text:style-name="T327">1</text:span><text:span text:style-name="T328">, 505, 546 straipsniuose.<text:s/></text:span></text:p>
      <text:p text:style-name="P329"><text:span text:style-name="T330">2</text:span><text:span text:style-name="T331">. Šio straipsnio 1 dalies nuostatos netaikomos asmenims, nurodytiems Lietuvos Respu</text:span><text:span text:style-name="T332">blikos pelno mokesčio įstatymo 3 straipsnio 2 dalyje.<text:s/></text:span></text:p>
      <text:p text:style-name="P333"><text:span text:style-name="T334">3</text:span><text:span text:style-name="T335">. Šio straipsnio 1 dalyje nurodytų fizinio asmens duomenų, kuriems taikytinas Reglamentas<text:s/></text:span><text:a xlink:href="http://eur-lex.europa.eu/legal-content/LIT/TXT/?uri=CELEX:3679R2016&amp;locale=lt" office:target-frame-name="_blank" xlink:show="new"><text:span text:style-name="T336">(ES) 2</text:span><text:span text:style-name="T337">016/679</text:span></text:a><text:span text:style-name="T338">, valdytoja yra Valstybinė mokesčių inspekcija, šie duomenys tvarkomi ir naudojami šio įstatymo 25 straipsnio 1 dalies 7, 9, 10, 11, 16, 17 ir 19 punktuose bei 26 straipsnio 1 dalies 2, 3, 4, 7, 8, 9, 10, 11 ir 12 punktuose nurodytoms mokesčių admin</text:span><text:span text:style-name="T339">istratoriaus funkcijoms atlikti ir 33 straipsnyje nurodytoms teisėms įgyvendinti, taip pat siekiant užtikrinti Lietuvos Respublikos viešųjų pirkimų įstatymo 46 straipsnio nuostatų, reglamentuojančių tiekėjo pašalinimo iš pirkimo procedūros pagrindus, įgyve</text:span><text:span text:style-name="T340">ndinimą bei<text:s/></text:span><text:soft-page-break/><text:span text:style-name="T341">siekiant užtikrinti Lietuvos Respublikos labdaros ir paramos įstatymo 13 straipsnio nuostatų, reglamentuojančių paramos gavėjo statuso suteikimą ir panaikinimą, įgyvendinimą. Fizinio asmens duomenų tvarkymo terminas yra dešimt metų.</text:span><text:span text:style-name="T342">“<text:s/></text:span></text:p>
      <text:p text:style-name="P343"/>
      <text:p text:style-name="P344"><text:span text:style-name="T345">11</text:span><text:span text:style-name="T346"><text:s/>straipsnis.<text:s/></text:span><text:span text:style-name="T347">87</text:span><text:span text:style-name="T348"><text:s/></text:span><text:span text:style-name="T349">straipsnio pakeitimas</text:span></text:p>
      <text:p text:style-name="P350"><text:span text:style-name="T351">Pakeisti 87 straipsnio 9 dalį ir ją išdėstyti taip:<text:s/></text:span></text:p>
      <text:p text:style-name="P352"><text:span text:style-name="T353">„</text:span><text:span text:style-name="T354">9</text:span><text:span text:style-name="T355">. Mokesčių administratorius, per šio straipsnio 7 dalyje nurodytą terminą negrąžinęs mokesčio permokos sumos, mokesčių mokėtojo naudai skaičiuoja palūkan</text:span><text:span text:style-name="T356">as, kurių dydis lygus</text:span><text:span text:style-name="T357"><text:s/></text:span><text:span text:style-name="T358">šio Įstatymo 88 straipsnio 5 dalyje nustatytoms palūkanoms, mokamoms pagal mokestinės paskolos sutartis, iki ši mokesčio permoka bus mokesčių mokėtojui grąžinta. Mokesčių mokėtojo naudai palūkanos neskaičiuojamos, kai vykdomos dvigubo</text:span><text:span text:style-name="T359"><text:s/>apmokestinimo ginčų sprendimo procedūros, numatytos</text:span><text:span text:style-name="T360"><text:s/></text:span><text:span text:style-name="T361">Lietuvos Respublikos sudarytose ir taikomose dvigubo apmokestinimo išvengimo sutartyse, Dvigubo apmokestinimo ginčų sprendimo įstatyme, Konvencijoje 90/436/EEB dėl dvigubo apmokestinimo išvengimo<text:s/></text:span><text:span text:style-name="T362">koreguojant asocijuotų įmonių pelną</text:span><text:span text:style-name="T363"><text:s/></text:span><text:span text:style-name="T364">arba Daugiašalėje konvencijoje. Šiuo atveju palūkanos neskaičiuojamos laikotarpiu nuo kreipimosi dėl dvigubo apmokestinimo ginčų sprendimo procedūrų iki šių procedūrų pabaigos, tačiau jeigu pasibaigus dvigubo apmokestini</text:span><text:span text:style-name="T365">mo ginčų sprendimo procedūroms mokesčių mokėtojo prievolė sumažėja, jam proporcingai grąžinamos visos, jei jų buvo, sumokėtos ar išieškotos baudų, delspinigių ar palūkanų pagal mokestinės paskolos sutartį sumos.“<text:s/></text:span></text:p>
      <text:p text:style-name="P366"/>
      <text:p text:style-name="P367"><text:span text:style-name="T368">12</text:span><text:span text:style-name="T369"><text:s/>straipsnis.<text:s/></text:span><text:span text:style-name="T370">164</text:span><text:span text:style-name="T371"><text:s/></text:span><text:span text:style-name="T372">straipsnio p</text:span><text:span text:style-name="T373">akeitimas</text:span></text:p>
      <text:p text:style-name="P374"><text:span text:style-name="T375">Pakeisti 164 straipsnio 5 dalį ir ją išdėstyti taip:<text:s/></text:span></text:p>
      <text:p text:style-name="P376"><text:span text:style-name="T377">„</text:span><text:span text:style-name="T378">5</text:span><text:span text:style-name="T379">. Tais atvejais, kai dokumentų įteikti šio straipsnio 1 dalies 1, 2 ir 3 punktuose nurodytais būdais mokesčių mokėtojui neįmanoma (mokesčių mokėtojas (jo atstovas) nerandamas arba duomen</text:span><text:span text:style-name="T380">ų apie mokesčių mokėtojo adresą nėra atitinkamame registre), mokesčių administratorius, siekdamas įteikti dokumentus,</text:span><text:span text:style-name="T381"><text:s/></text:span><text:span text:style-name="T382">centrinio mokesčių administratoriaus interneto svetainėje</text:span><text:span text:style-name="T383"><text:s/></text:span><text:span text:style-name="T384">paskelbia pranešimą<text:s/></text:span><text:span text:style-name="T385">(pranešime nurodomas juridinio asmens pavadinimas, juridinio</text:span><text:span text:style-name="T386"><text:s/>asmens identifikacinis kodas, fizinio asmens vardas, pavardė, individualios veiklos pažymos ar verslo liudijimo numeris, kvietimo atvykti priežastis. Tais atvejais, kai mokesčių mokėtojas yra ne fizinis asmuo ar juridinis asmuo, tačiau bet koks kitas asmu</text:span><text:span text:style-name="T387">o, pagal Lietuvos Respublikos įstatymus pripažįstamas teisės subjektu, šios nuostatos<text:s/></text:span><text:span text:style-name="T388">mutatis</text:span><text:span text:style-name="T389"><text:s/></text:span><text:span text:style-name="T390">mutandis</text:span><text:span text:style-name="T391"><text:s/>taikomos tiems asmenims, kurie pagal specialius mokesčių įstatymus privalo vykdyti atitinkamas šio mokesčio mokėtojo mokestines prievoles)</text:span><text:span text:style-name="T392">,</text:span><text:span text:style-name="T393"><text:s/></text:span><text:span text:style-name="T394">kuriame mokes</text:span><text:span text:style-name="T395">čių mokėtojui (jo atstovui) per nustatytą terminą (ne trumpesnį kaip 5 dienos ir ne ilgesnį nei 20 dienų nuo pranešimo paskelbimo dienos) pasiūloma atvykti pas mokesčių administratorių atsiimti atitinkamo dokumento šio straipsnio 1 dalyje nurodytu būdu. Je</text:span><text:span text:style-name="T396">igu mokesčių mokėtojas per nustatytą terminą neatvyksta, dokumentas laikomas įteiktu minėto pranešimo paskelbimo<text:s/></text:span><text:span text:style-name="T397">centrinio mokesčių administratoriaus</text:span><text:span text:style-name="T398"><text:s/>interneto svetainėje</text:span><text:span text:style-name="T399"><text:s/></text:span><text:span text:style-name="T400">dieną. Šioje dalyje nurodytų procedūrų mokesčių administratorius neprivalo taikyti, j</text:span><text:span text:style-name="T401">eigu mokesčių mokėtojui įteiktinas centrinio mokesčių administratoriaus sprendimas priimtas išnagrinėjus mokesčių mokėtojo skundą dėl vietos mokesčių administratoriaus priimto sprendimo.<text:s/></text:span><text:span text:style-name="T402">Pranešime nurodytų duomenų skelbimo laikotarpis – ne ilgesnis nei 20<text:s/></text:span><text:span text:style-name="T403">dienų nuo informacijos paskelbimo centrinio mokesčių administratoriaus interneto svetainėje dienos.“<text:s/></text:span></text:p>
      <text:p text:style-name="P404"/>
      <text:p text:style-name="P405"><text:span text:style-name="T406">13</text:span><text:span text:style-name="T407"><text:s/>straipsnis.<text:s/></text:span><text:span text:style-name="T408">Įstatymo įsigaliojimas ir taikymas<text:s/></text:span></text:p>
      <text:p text:style-name="P409"><text:span text:style-name="T410">1</text:span><text:span text:style-name="T411">. Šis įstatymas, išskyrus šio įstatymo 2, 4, 6 straipsnius, 7 straipsnio 1 dalį, 8, 11 ir 12 straipsnius, įsigalioja 2022 m. gegužės 1 d.<text:s/></text:span></text:p>
      <text:p text:style-name="P412"><text:span text:style-name="T413">2</text:span><text:span text:style-name="T414">. Iki šio įstatymo įsigaliojimo dienos susidariusios mokestinės prievolės dėl įmokų į Garantinį fondą ir sociali</text:span><text:span text:style-name="T415">nio mokesčio baigiamos administruoti pagal Lietuvos Respublikos mokesčių administravimo įstatymo nuostatas, galiojusias iki šio įstatymo įsigaliojimo dienos.<text:s/></text:span></text:p>
      <text:p text:style-name="P416"><text:span text:style-name="T417">3</text:span><text:span text:style-name="T418">. Šio įstatymo 10 straipsnio nuostatos dėl pakartotinių administracinių nusižengimų vertinim</text:span><text:span text:style-name="T419">o atsisakymo ir Mokesčių administravimo įstatymo 40</text:span><text:span text:style-name="T420">1</text:span><text:span text:style-name="T421"><text:s/>straipsnio nuostatų netaikymo<text:s/></text:span><text:soft-page-break/><text:span text:style-name="T422">asmenims, nurodytiems Lietuvos Respublikos pelno mokesčio įstatymo 3 straipsnio 2 dalyje, taikomos tik vertinant asmenų atitiktį minimaliems patikimo mokesčių mokėtojo krite</text:span><text:span text:style-name="T423">rijams po šio įstatymo įsigaliojimo dienos.<text:s/></text:span></text:p>
      <text:p text:style-name="P424"/>
      <text:p text:style-name="P425"/>
      <text:p text:style-name="P426"><text:span text:style-name="T427">Skelbiu šį Lietuvos Respublikos Seimo priimtą įstatymą.</text:span><text:span text:style-name="T428"><text:s/></text:span></text:p>
      <text:p text:style-name="P429"/>
      <text:p text:style-name="P430">Respublikos Prezidentas<text:s/></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21-11-10T09:15:00Z</meta:creation-date>
    <dc:date>2021-11-10T09:15:00Z</dc:date>
    <meta:print-date>2020-01-24T12:28:00Z</meta:print-date>
    <meta:template xlink:href="Normal.dotm" xlink:type="simple"/>
    <meta:editing-cycles>2</meta:editing-cycles>
    <meta:editing-duration>PT0S</meta:editing-duration>
    <meta:document-statistic meta:page-count="6" meta:paragraph-count="237" meta:word-count="2513" meta:character-count="19920" meta:row-count="735" meta:non-whitespace-character-count="17644"/>
  </office:meta>
</office:document-meta>
</file>