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1.93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3.6in" fo:text-indent="0.645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line-height-at-least="0.25in"/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0.25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0.25in" fo:text-indent="0.5506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0.25in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0.25in"/>
    </style:style>
    <style:style style:name="P35" style:parent-style-name="Normal" style:family="paragraph">
      <style:paragraph-properties fo:text-align="justify" fo:line-height="0.25in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4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4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50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506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0.25in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letter-spacing="-0.0013in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letter-spacing="-0.0013in" style:font-size-complex="12pt"/>
    </style:style>
    <style:style style:name="T68" style:parent-style-name="DefaultParagraphFont" style:family="text">
      <style:text-properties style:font-name-asian="Palemonas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letter-spacing="-0.0013in" style:font-size-complex="12pt"/>
    </style:style>
    <style:style style:name="T71" style:parent-style-name="DefaultParagraphFont" style:family="text">
      <style:text-properties style:font-weight-complex="bold" fo:letter-spacing="-0.0013in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letter-spacing="-0.0013in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letter-spacing="-0.0013in" style:font-size-complex="12pt"/>
    </style:style>
    <style:style style:name="T76" style:parent-style-name="DefaultParagraphFont" style:family="text">
      <style:text-properties style:font-name-asian="Palemonas"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letter-spacing="-0.0013in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letter-spacing="-0.0013in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0.25in" fo:text-indent="0.5in"/>
    </style:style>
    <style:style style:name="P86" style:parent-style-name="Normal" style:family="paragraph">
      <style:paragraph-properties fo:text-align="justify" fo:line-height="0.25in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line-height="0.25in" fo:text-indent="0.5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0.25in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0.25in" fo:text-indent="0.5in"/>
    </style:style>
    <style:style style:name="P101" style:parent-style-name="Normal" style:family="paragraph">
      <style:paragraph-properties fo:text-align="justify" fo:line-height="0.25in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0.25in" fo:text-indent="0.5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0.25in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0.25in" fo:text-indent="0.4923in"/>
    </style:style>
    <style:style style:name="P112" style:parent-style-name="Normal" style:family="paragraph">
      <style:paragraph-properties fo:text-align="justify" fo:line-height="0.25in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line-height="0.25in" fo:text-indent="0.5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line-height="0.25in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0.25in" fo:text-indent="0.4923in"/>
    </style:style>
    <style:style style:name="P123" style:parent-style-name="Normal" style:family="paragraph">
      <style:paragraph-properties fo:text-align="justify" fo:line-height="0.25in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line-height="0.25in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line-heigh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line-height="0.25in" fo:text-indent="0.3937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0.25in" fo:text-indent="0.3937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text-align="justify" fo:line-height="0.25in" fo:text-indent="0.3937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fo:letter-spacing="-0.0013in" style:font-size-complex="12pt"/>
    </style:style>
    <style:style style:name="T156" style:parent-style-name="DefaultParagraphFont" style:family="text">
      <style:text-properties style:font-name-asian="Palemonas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letter-spacing="-0.0013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-0.0013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0.25in" fo:text-indent="0.5in"/>
    </style:style>
    <style:style style:name="P166" style:parent-style-name="Normal" style:family="paragraph">
      <style:paragraph-properties fo:text-align="justify" fo:line-height="0.25in" fo:text-indent="0.5in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line-height="0.25in" fo:text-indent="0.4923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0.25in" fo:text-indent="0.4923in"/>
      <style:text-properties style:font-style-complex="italic" style:font-size-complex="12pt"/>
    </style:style>
    <style:style style:name="P173" style:parent-style-name="Normal" style:family="paragraph">
      <style:paragraph-properties fo:line-height="0.25in"/>
    </style:style>
    <style:style style:name="P174" style:parent-style-name="Normal" style:family="paragraph">
      <style:paragraph-properties fo:text-align="justify" fo:line-height="0.25in" fo:text-indent="0.4923in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P176" style:parent-style-name="Normal" style:family="paragraph">
      <style:paragraph-properties fo:text-align="justify" fo:line-height="0.25in" fo:text-indent="0.4923in"/>
      <style:text-properties fo:font-style="italic" style:font-style-asian="italic" style:font-size-complex="12pt"/>
    </style:style>
    <style:style style:name="P177" style:parent-style-name="Normal" style:family="paragraph">
      <style:paragraph-properties fo:text-align="justify" fo:line-height="0.25in"/>
    </style:style>
    <style:style style:name="T1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GEODEZIJOS IR KARTOGRAFIJOS ĮSTATYMO NR. IX-415 <text:s/>8, 18, 23, 27, 31</text:p>
      <text:p text:style-name="P13"><text:span text:style-name="T14">STRAIPSNIŲ IR<text:s/></text:span><text:span text:style-name="T15">VII SKYRIAUS<text:s/></text:span><text:span text:style-name="T16">PAKEITIMO<text:s/></text:span></text:p>
      <text:p text:style-name="P17">ĮSTATYMAS</text:p>
      <text:p text:style-name="P18"/>
      <text:p text:style-name="P19"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8 straipsnio pakeitimas</text:span></text:p>
      <text:p text:style-name="P26"><text:span text:style-name="T27">Papildyti 8 straipsnį 4 punktu:</text:span></text:p>
      <text:p text:style-name="P28"><text:span text:style-name="T29">„</text:span><text:span text:style-name="T30">4</text:span><text:span text:style-name="T31">) tvirtina<text:s/></text:span><text:span text:style-name="T32">Lietuvos Respublikos nacionaliniam saugumui užtikrinti svarbių objektų apsaugos įstatyme nurodytų ir Valstybinės reikšmės ir pavojingų objektų registre registruotų objektų kartografavimo ir erdvinių duomenų teikimo reikalavimus.</text:span><text:span text:style-name="T33">“</text:span></text:p>
      <text:p text:style-name="P34"/>
      <text:p text:style-name="P35"><text:span text:style-name="T36">2</text:span><text:span text:style-name="T37"><text:s/>straipsnis.<text:s/></text:span><text:span text:style-name="T38">1</text:span><text:span text:style-name="T39">8 straipsnio pakeitimas</text:span></text:p>
      <text:p text:style-name="P40">1. Pakeisti 18 straipsnio pavadinimą ir jį išdėstyti taip:</text:p>
      <text:p text:style-name="P41"><text:span text:style-name="T42">„</text:span><text:span text:style-name="T43">18</text:span><text:span text:style-name="T44"><text:s/>straipsnis.<text:s/></text:span><text:span text:style-name="T45">Lietuvos erdvinės informacijos infrastruktūros valstybės ir kiti informaciniai</text:span><text:span text:style-name="T46"><text:s/>ištekliai</text:span><text:span text:style-name="T47">“.</text:span></text:p>
      <text:p text:style-name="P48"><text:span text:style-name="T49">2</text:span><text:span text:style-name="T50">. Papildyti 18 straipsnį 3 dalimi:</text:span></text:p>
      <text:p text:style-name="P51"><text:span text:style-name="T52">„</text:span><text:span text:style-name="T53">3</text:span><text:span text:style-name="T54">. Lietuvos</text:span><text:span text:style-name="T55"><text:s/>erdvinės informacijos infrastruktūros valstybės informaciniai ištekliai pasiekiami šio įstatymo 31 straipsnio 1 dalyje nurodytiems naudotojams</text:span><text:span text:style-name="T56">.</text:span><text:span text:style-name="T57">“</text:span></text:p>
      <text:p text:style-name="P58"><text:span text:style-name="T59">3</text:span><text:span text:style-name="T60">. Papildyti 18 straipsnį 4 dalimi:</text:span></text:p>
      <text:p text:style-name="P61"><text:span text:style-name="T62">„</text:span><text:span text:style-name="T63">4</text:span><text:span text:style-name="T64">.<text:s/></text:span><text:span text:style-name="T65">Lietuvos erdvinės informacijos infrastruktūros k</text:span><text:span text:style-name="T66">itus<text:s/></text:span><text:span text:style-name="T67">informacinius išteklius sudaro interneto svetainėse, mobiliuosiuose įrenginiuose, debesijos infrastruktūroje ir kituose šaltiniuose pasiekiama Lietuvos Respublikos teritorijos</text:span><text:span text:style-name="T68">, jos išskirtinės ekonominės zonos ir<text:s/></text:span><text:span text:style-name="T69">kontinentinio šelfo Baltijos jūroje</text:span><text:span text:style-name="T70"><text:s/>valstyb</text:span><text:span text:style-name="T71">inės,<text:s/></text:span><text:span text:style-name="T72">teminės ir<text:s/></text:span><text:span text:style-name="T73">savivaldybių<text:s/></text:span><text:span text:style-name="T74">geodezinės ir kartografinės veiklos produkcija. Prieiga prie<text:s/></text:span><text:span text:style-name="T75">Lietuvos Respublikos teritorijos</text:span><text:span text:style-name="T76">, jos išskirtinės ekonominės zonos ir<text:s/></text:span><text:span text:style-name="T77">kontinentinio šelfo Baltijos jūroje</text:span><text:span text:style-name="T78"><text:s/>valstybinės,<text:s/></text:span><text:span text:style-name="T79">teminės bei<text:s/></text:span><text:span text:style-name="T80">savivaldybių<text:s/></text:span><text:span text:style-name="T81">geodezinės ir kartogr</text:span><text:span text:style-name="T82">afinės veiklos produkcijos turi būti teikiama vadovaujantis<text:s/></text:span><text:span text:style-name="T83">šio įstatymo 31 straipsnyje nustatyta tvarka.</text:span><text:span text:style-name="T84">“</text:span></text:p>
      <text:p text:style-name="P85"/>
      <text:p text:style-name="P86"><text:span text:style-name="T87">3</text:span><text:span text:style-name="T88"><text:s/>straipsnis.<text:s/></text:span><text:span text:style-name="T89">23 straipsnio pakeitimas</text:span></text:p>
      <text:p text:style-name="P90"><text:span text:style-name="T91">Pakeisti 23 straipsnio 7 dalį ir ją išdėstyti taip:</text:span></text:p>
      <text:p text:style-name="P92"><text:span text:style-name="T93">„</text:span><text:span text:style-name="T94">7</text:span><text:span text:style-name="T95">. Prieiga prie erdvinių duomenų, išskyrus</text:span><text:span text:style-name="T96"><text:s/>šio straipsnio 9 dalyje nurodytus erdvinius duomenis, per Lietuvos erdvinės informacijos portalą teikiant šio įstatymo 22 straipsnio 1 dalies 2–5 punktuose nurodytas paslaugas<text:s/></text:span><text:span text:style-name="T97">šio įstatymo 31 straipsnyje<text:s/></text:span><text:span text:style-name="T98">nustatyta tvarka gali būti apribota, jeigu tai kenk</text:span><text:span text:style-name="T99">ia arba gali pakenkti:“.</text:span></text:p>
      <text:p text:style-name="P100"/>
      <text:p text:style-name="P101"><text:span text:style-name="T102">4</text:span><text:span text:style-name="T103"><text:s/>straipsnis.<text:s/></text:span><text:span text:style-name="T104">27 straipsnio pakeitimas</text:span></text:p>
      <text:p text:style-name="P105"><text:span text:style-name="T106">Pakeisti 27 straipsnio 5 dalį ir ją išdėstyti taip:</text:span></text:p>
      <text:p text:style-name="P107"><text:span text:style-name="T108">„</text:span><text:span text:style-name="T109">5</text:span><text:span text:style-name="T110">. Georeferencinio pagrindo kadastro duomenys teikiami neatlygintinai per Lietuvos erdvinės informacijos portalą.“</text:span></text:p>
      <text:p text:style-name="P111"/>
      <text:p text:style-name="P112"><text:span text:style-name="T113">5</text:span><text:span text:style-name="T114"><text:s/>straipsnis.<text:s/></text:span><text:span text:style-name="T115">VII skyriaus pakeitimas</text:span></text:p>
      <text:p text:style-name="P116"><text:span text:style-name="T117">Pakeisti VII skyriaus pavadinimą ir jį išdėstyti taip:</text:span></text:p>
      <text:p text:style-name="P118"><text:span text:style-name="T119">„</text:span><text:span text:style-name="T120">ERDVINIŲ DUOMENŲ RINKINIŲ IR ŽEMĖLAPIŲ AUTORIŲ TEISIŲ APSAUGA IR JŲ NAUDOJIMO TVARKA</text:span><text:span text:style-name="T121">“.</text:span></text:p>
      <text:p text:style-name="P122"/>
      <text:p text:style-name="P123"><text:span text:style-name="T124">6</text:span><text:span text:style-name="T125"><text:s/>straipsnis.<text:s/></text:span><text:span text:style-name="T126">31 straipsnio pakeitimas</text:span></text:p>
      <text:p text:style-name="P127"><text:span text:style-name="T128">Pakeisti 31<text:s/></text:span><text:span text:style-name="T129">straipsnį ir jį išdėstyti taip:</text:span></text:p>
      <text:p text:style-name="P130"><text:span text:style-name="T131">„</text:span><text:span text:style-name="T132">31</text:span><text:span text:style-name="T133"><text:s/>straipsnis.<text:s/></text:span><text:span text:style-name="T134">Erdvinių duomenų rinkinių ir žemėlapių naudojimo tvarka</text:span></text:p>
      <text:p text:style-name="P135"><text:span text:style-name="T136">1</text:span><text:span text:style-name="T137">.</text:span><text:span text:style-name="T138"><text:tab/></text:span>Valstybiniai erdvinių duomenų rinkiniai ir žemėlapiai<text:s/><text:span text:style-name="T139">Europos Bendrijos ir Šiaurės Atlanto sutarties organizacijos šalių<text:s/></text:span>naudotojams<text:s/><text:span text:style-name="T140">teikiami<text:s/></text:span><text:span text:style-name="T141">šio įstatymo 9 straipsnio 2 dalies 9 punkte nustatyta tvarka.</text:span><text:span text:style-name="T142"><text:s/></text:span></text:p>
      <text:p text:style-name="P143"><text:span text:style-name="T144">2</text:span><text:span text:style-name="T145">.</text:span><text:span text:style-name="T146"><text:tab/></text:span><text:span text:style-name="T147">Lietuvos Respublikos nacionaliniam saugumui užtikrinti svarbių objektų apsaugos įstatyme nurodytų ir Valstybinės reikšmės ir pavojingų objektų registre registruotų objektų erdviniai duom</text:span><text:span text:style-name="T148">enys naudotojui<text:s/></text:span><text:span text:style-name="T149">teikiami šio įstatymo 8 straipsnio 4 punkte<text:s/></text:span><text:span text:style-name="T150">nustatyta tvarka.</text:span></text:p>
      <text:p text:style-name="P151"><text:span text:style-name="T152">3</text:span><text:span text:style-name="T153">.</text:span><text:span text:style-name="T154"><text:tab/></text:span><text:span text:style-name="T155">Lietuvos Respublikos teritorijos</text:span><text:span text:style-name="T156">, jos išskirtinės ekonominės zonos ir<text:s/></text:span><text:span text:style-name="T157">kontinentinio šelfo Baltijos jūroje</text:span><text:span text:style-name="T158"><text:s/>valstybinė,<text:s/></text:span><text:span text:style-name="T159">teminė ir<text:s/></text:span><text:span text:style-name="T160">savivaldybės<text:s/></text:span><text:span text:style-name="T161">geodezinės ir kartografinės ve</text:span><text:span text:style-name="T162">iklos produkcija per šio įstatymo 18 straipsnio 2 ir 4 dalyse nurodytus išteklius teikiama viešai peržiūrėti 1:10 000 ir smulkesniu masteliu. Šis viešos peržiūros mastelio ribojimas netaikomas, kai naudotojas autentifikuojamas per<text:s/></text:span>Valstybės informacinių išteklių sąveikumo platformą<text:span text:style-name="T163">.</text:span><text:span text:style-name="T164"><text:s/>“</text:span></text:p>
      <text:p text:style-name="P165"/>
      <text:p text:style-name="P166"><text:span text:style-name="T167">7</text:span><text:span text:style-name="T168"><text:s/>straipsnis.<text:s/></text:span><text:span text:style-name="T169">Įstatymo įsigaliojimas</text:span></text:p>
      <text:p text:style-name="P170"><text:span text:style-name="T171">Šis įstatymas įsigalioja 2022 m. rugsėjo 1 d.</text:span></text:p>
      <text:p text:style-name="P172"/>
      <text:p text:style-name="P173"/>
      <text:p text:style-name="P174"><text:span text:style-name="T175">Skelbiu šį Lietuvos Respublikos Seimo priimtą įstatymą.</text:span></text:p>
      <text:p text:style-name="P176"/>
      <text:soft-page-break/>
      <text:p text:style-name="P177"><text:span text:style-name="T178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6-22T07:20:00Z</meta:creation-date>
    <dc:date>2022-06-22T07:20:00Z</dc:date>
    <meta:template xlink:href="Normal.dotm" xlink:type="simple"/>
    <meta:editing-cycles>2</meta:editing-cycles>
    <meta:editing-duration>PT60S</meta:editing-duration>
    <meta:document-statistic meta:page-count="4" meta:paragraph-count="39" meta:word-count="466" meta:character-count="3748" meta:row-count="75" meta:non-whitespace-character-count="3321"/>
  </office:meta>
</office:document-meta>
</file>