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1.8in" fo:text-indent="0.9465in">
        <style:tab-stops/>
      </style:paragraph-properties>
    </style:style>
    <style:style style:name="T2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text-position="super 62.5%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line-height="150%" fo:margin-left="0.75in" fo:text-indent="-0.2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 style:font-size-complex="12pt" fo:language="en" fo:country="US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2152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weight-complex="bold" fo:color="#000000" style:text-position="super 62.5%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font-weight="bold" style:font-weight-asian="bold" style:text-position="super 62.5%" style:font-size-complex="12pt" fo:language="en" fo:country="US"/>
    </style:style>
    <style:style style:name="P46" style:parent-style-name="Normal" style:family="paragraph">
      <style:paragraph-properties fo:text-align="justify" fo:line-height="150%" fo:text-indent="0.043in"/>
    </style:style>
    <style:style style:name="P47" style:parent-style-name="Normal" style:family="paragraph">
      <style:paragraph-properties fo:line-height="150%" fo:text-indent="0.4652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line-height="150%" fo:text-indent="0.0368in"/>
      <style:text-properties style:font-name="&amp;quot" fo:color="#000000" style:font-size-complex="12pt" style:language-asian="lt" style:country-asian="LT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2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3" style:parent-style-name="Normal" style:family="paragraph">
      <style:paragraph-properties fo:line-height="150%" fo:text-indent="0.0368in"/>
      <style:text-properties style:font-name="&amp;quot" fo:color="#000000"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style:font-name="&amp;quot" fo:color="#000000" style:font-size-complex="12pt" style:language-asian="lt" style:country-asian="LT"/>
    </style:style>
    <style:style style:name="P55" style:parent-style-name="Normal" style:family="paragraph">
      <style:paragraph-properties fo:margin-bottom="0.1111in" fo:line-height="106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/text:p>
      <text:p text:style-name="P6">VIETOS SAVIVALDOS</text:p>
      <text:p text:style-name="P7"><text:span text:style-name="T8">ĮSTATYMO<text:s/></text:span><text:span text:style-name="T9">NR. I-533<text:s/></text:span><text:span text:style-name="T10">25</text:span><text:span text:style-name="T11">1</text:span><text:span text:style-name="T12"><text:s/></text:span><text:span text:style-name="T13">STRAIPSNIO PAPILDYMO</text:span></text:p>
      <text:p text:style-name="P14"><text:span text:style-name="T15">ĮSTATYMAS</text:span></text:p>
      <text:p text:style-name="P16"/>
      <text:p text:style-name="P17"/>
      <text:p text:style-name="P18"/>
      <text:p text:style-name="P19">2019 m.                           d. Nr.</text:p>
      <text:p text:style-name="P20">Vilnius</text:p>
      <text:p text:style-name="P21"/>
      <text:p text:style-name="P22"><text:span text:style-name="T23">1</text:span><text:span text:style-name="T24"> <text:s/></text:span><text:span text:style-name="T25">straipsnis.<text:s/></text:span><text:span text:style-name="T26">25</text:span><text:span text:style-name="T27">1<text:s/></text:span><text:span text:style-name="T28">straipsnio papildymas</text:span></text:p>
      <text:p text:style-name="P29"/>
      <text:p text:style-name="P30"><text:span text:style-name="T31">Papildyti<text:s/></text:span><text:span text:style-name="T32">25</text:span><text:span text:style-name="T33">1</text:span><text:span text:style-name="T34">straipsnį nauja 11 dalimi ir ją išdėstyti taip:<text:s/></text:span></text:p>
      <text:p text:style-name="P35"/>
      <text:p text:style-name="P36"><text:span text:style-name="T37">„</text:span><text:span text:style-name="T38">11</text:span><text:span text:style-name="T39">. Jeigu esant teikimui pradėti savivaldybės tarybos nario ar savivaldybės tarybos nario – mero įgaliojimų netekimo procedūrą, savivaldybės tarybos narys ar savivaldybės tarybos narys – meras pateikia</text:span><text:span text:style-name="T40"><text:s/>Vyriausiajai rinkimų komisijai pareiškimą atsistatydinti iš šių pareigų, Vyriausioji rinkimų komisija sprendimą savivaldybės tarybos nario įgaliojimus pripažinti nutrūkusiais prieš terminą priima tik po to, kai savivaldybės taryba baigia procedūrą pagal š</text:span><text:span text:style-name="T41">io straipsnio<text:s/></text:span><text:span text:style-name="T42">10 dal</text:span><text:span text:style-name="T43">į. „</text:span></text:p>
      <text:p text:style-name="P44"/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><text:span text:style-name="T51">Respublikos Preziden</text:span><text:span text:style-name="T52">tas</text:span></text:p>
      <text:p text:style-name="P53"/>
      <text:p text:style-name="P54">Projektą TEIKIA: Seimo narys<text:s/><text:tab/><text:tab/><text:tab/>Jurgis Razma</text:p>
      <text:p text:style-name="Normal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9-03-04T13:01:00Z</meta:creation-date>
    <dc:date>2019-03-04T13:01:00Z</dc:date>
    <meta:print-date>2019-03-04T11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885" meta:row-count="19" meta:non-whitespace-character-count="779"/>
  </office:meta>
</office:document-meta>
</file>