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  <style:text-properties fo:font-size="8pt" style:font-size-asian="8pt" style:font-size-complex="8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LIETUVOS RESPUBLIKOS</text:p>
      <text:p text:style-name="P12">valstybės ir savivaldybių turto valdymo, naudojimo ir disponavimo juo įstatymo NR.<text:s/>VIII-729<text:s/>14<text:s/>STRAIPSNIO PAKEITIMO</text:p>
      <text:p text:style-name="P13"><text:span text:style-name="T14">ĮSTATYMAS</text:span></text:p>
      <text:p text:style-name="P15"/>
      <text:p text:style-name="P16"><text:span text:style-name="T17">2017</text:span><text:span text:style-name="T18"><text:s/>m.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 </text:span><text:span text:style-name="T26"> </text:span><text:span text:style-name="T27"><text:s/>d. Nr. XIII-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><text:span text:style-name="T34">Vilnius</text:span></text:p>
      <text:p text:style-name="P35"/>
      <text:p text:style-name="P36"/>
      <text:p text:style-name="P37">1 straipsnis. 14 straipsnio pakeitimas</text:p>
      <text:p text:style-name="P38">1. Papildyti 14 straipsnį 9 dalimi:</text:p>
      <text:p text:style-name="P39">„<text:span text:style-name="T40">9.</text:span><text:span text:style-name="T41"><text:s/>Šio straipsnio 3 dalies 1 punktas netaikomas bendruomeninėms organizacijoms.“</text:span></text:p>
      <text:p text:style-name="P42">2.<text:s/>14 straipsnio<text:s/>9 dalį laikyti 10 dalimi.</text:p>
      <text:p text:style-name="P43"/>
      <text:p text:style-name="P44">2 straipsnis. Įstatymo įsigaliojimas ir taikymas</text:p>
      <text:p text:style-name="P45">1.<text:s/><text:s/><text:span text:style-name="T46">Šis įstatymas, išskyrus šio straipsnio 2 dalį, <text:s/>įsigalioja<text:s/></text:span><text:span text:style-name="T47">201</text:span><text:span text:style-name="T48">8</text:span><text:span text:style-name="T49"><text:s/>m.<text:s/></text:span><text:span text:style-name="T50">sausio</text:span><text:span text:style-name="T51"><text:s/>1 d.</text:span></text:p>
      <text:p text:style-name="P52">2.<text:s/>Vyriausybė ar jos įgaliota institucija iki 2017 m.<text:s/>gruodžio 31<text:s/>d. priima šio įstatymo įgyvendinamuosius teisės aktus.</text:p>
      <text:p text:style-name="P53"/>
      <text:p text:style-name="P54"/>
      <text:p text:style-name="P55">Skelbiu šį Lietuvos Respublikos Seimo priimtą įstatymą.</text:p>
      <text:p text:style-name="P56"/>
      <text:p text:style-name="P57"/>
      <text:p text:style-name="P58"/>
      <text:p text:style-name="P59"><text:span text:style-name="T60">Respublikos Prezidentas</text:span></text:p>
      <text:p text:style-name="P61"/>
      <text:p text:style-name="P62"/>
      <text:p text:style-name="P63"/>
      <text:p text:style-name="P64">Teikia</text:p>
      <text:p text:style-name="P65">Seimo nariai<text:s/><text:s text:c="80"/><text:s text:c="31"/></text:p>
      <text:p text:style-name="P66"><text:s text:c="124"/>Asta Kubilienė</text:p>
      <text:p text:style-name="P67"/>
      <text:p text:style-name="P68"><text:s text:c="124"/>Vida Ačienė</text:p>
      <text:p text:style-name="P69"/>
      <text:p text:style-name="P70"><text:s text:c="124"/>Aušrinė Norkienė</text:p>
      <text:p text:style-name="P71"/>
      <text:p text:style-name="P72"><text:s text:c="124"/>Gintautas Kindurys</text:p>
      <text:p text:style-name="P73"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PAITYTĖ Indrė</meta:initial-creator>
    <dc:creator>adlibuser</dc:creator>
    <meta:creation-date>2017-10-17T11:01:00Z</meta:creation-date>
    <dc:date>2017-10-17T11:01:00Z</dc:date>
    <meta:print-date>2016-10-18T11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2dbe9ad-eef8-416d-af8f-5b649a31b277</meta:user-defined>
    <meta:document-statistic meta:page-count="1" meta:paragraph-count="25" meta:word-count="184" meta:character-count="1465" meta:row-count="31" meta:non-whitespace-character-count="1306"/>
  </office:meta>
</office:document-meta>
</file>