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26" style:parent-style-name="DefaultParagraphFont" style:family="text">
      <style:text-properties style:font-weight-complex="bold" fo:color="#000000" style:font-size-complex="12pt" style:language-asian="he" style:country-asian="IL" style:language-complex="he" style:country-complex="IL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  <style:text-properties style:font-size-complex="12pt"/>
    </style:style>
    <style:style style:name="P32" style:parent-style-name="Normal" style:family="paragraph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07%"/>
      <style:text-properties style:font-name-asian="Calibri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  <style:text-properties style:font-name-asian="Calibri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7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PEDAGOGŲ</text:span><text:s/><text:span text:style-name="T10">DALINIŲ KELIONĖS Į DARBĄ IŠLAIDŲ KOMPENSAVIMO TVARKOS APRAŠO PATVIRTINIMO</text:span></text:p>
      <text:p text:style-name="P11"/>
      <text:p text:style-name="P12">2024 m. <text:s text:c="19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46 punktu, Lietuvos Respublikos švietimo įstatymo 69 straipsnio 7 dalimi, Lietuvos Respublikos transporto lengvatų įstatymo 6 straipsnio 2 dalimi<text:s/></text:span><text:span text:style-name="T18">Šiaulių miesto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Patvirtinti<text:s/></text:span>Pedagogų<text:s/><text:span text:style-name="T26">dalinių kelionės į darbą išlaidų kompensavimo tvarkos aprašą (pridedama).</text:span></text:p>
      <text:p text:style-name="P27"><text:span text:style-name="T28">2</text:span><text:span text:style-name="T29">.</text:span><text:span text:style-name="T30"><text:tab/>Nustatyti, kad šis sprendimas įsigalioja 2024 m. spalio 1 d.</text:span></text:p>
      <text:p text:style-name="P31"/>
      <text:p text:style-name="P32"/>
      <text:p text:style-name="Normal"/>
      <text:p text:style-name="Normal"><text:span text:style-name="T33">Savivaldybės meras</text:span><text:span text:style-name="T34"><text:tab/></text:span><text:span text:style-name="T35"><text:s text:c="89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7-02T06:01:00Z</meta:creation-date>
    <dc:date>2024-07-02T06:01:00Z</dc:date>
    <meta:template xlink:href="Normal.dotm" xlink:type="simple"/>
    <meta:editing-cycles>2</meta:editing-cycles>
    <meta:editing-duration>PT0S</meta:editing-duration>
    <meta:document-statistic meta:page-count="2" meta:paragraph-count="7" meta:word-count="91" meta:character-count="756" meta:row-count="24" meta:non-whitespace-character-count="672"/>
  </office:meta>
</office:document-meta>
</file>